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92cm" fo:margin-left="0.191cm" table:align="left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6.458cm"/>
    </style:style>
    <style:style style:name="表格1.D" style:family="table-column">
      <style:table-column-properties style:column-width="3.424cm"/>
    </style:style>
    <style:style style:name="表格1.1" style:family="table-row">
      <style:table-row-properties style:min-row-height="0.6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9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93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96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2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18.572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.318cm" fo:margin-bottom="0cm" loext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>
      <style:paragraph-properties fo:line-height="0.847cm" fo:text-align="center" style:justify-single-word="false" fo:orphans="2" fo:widows="2"/>
    </style:style>
    <style:style style:name="P6" style:family="paragraph" style:parent-style-name="Text_20_body">
      <style:paragraph-properties fo:line-height="0.847cm" fo:orphans="2" fo:widows="2"/>
    </style:style>
    <style:style style:name="P7" style:family="paragraph" style:parent-style-name="Text_20_body">
      <style:paragraph-properties fo:line-height="0.847cm" fo:text-align="justify" style:justify-single-word="false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/>
      <style:text-properties style:font-name="標楷體" style:font-name-asian="標楷體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paragraph-properties fo:line-height="1.058cm" fo:text-align="center" style:justify-single-word="false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-1.528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0.847cm" fo:text-indent="0.988cm" style:auto-text-indent="false"/>
    </style:style>
    <style:style style:name="P21" style:family="paragraph" style:parent-style-name="Text_20_body">
      <style:paragraph-properties fo:margin-left="0cm" fo:margin-right="0cm" fo:line-height="0.847cm" fo:text-indent="0.988cm" style:auto-text-indent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name-complex="Arial Unicode MS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附件1-投稿者個人基本資料</text:span></text:span><text:span text:style-name="預設段落字型"><text:span text:style-name="T3"> <text:s text:c="7"/></text:span></text:span><text:bookmark-start text:name="_Toc353203135"/><text:span text:style-name="預設段落字型"><text:span text:style-name="T3"><text:s text:c="6"/></text:span></text:span><text:bookmark-end text:name="_Toc353203135"/></text:p>
      <text:p text:style-name="P2">2021年國立屏東大學師資培育中心</text:p>
      <text:p text:style-name="P4"><text:span text:style-name="預設段落字型"><text:span text:style-name="T6">「第九屆師資培育國際學術研討會」</text:span></text:span></text:p>
      <text:p text:style-name="P4"><text:span text:style-name="預設段落字型"><text:span text:style-name="T2">論文摘要投稿者個人基本資料</text:span></text:span></text:p>
      <text:p text:style-name="P19"><text:span text:style-name="預設段落字型"><text:span text:style-name="T2"><text:s text:c="31"/></text:span></text:span><text:span text:style-name="預設段落字型"><text:span text:style-name="T5">投稿序號：　　 　（承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8"><text:span text:style-name="預設段落字型"><text:span text:style-name="T1">論文題目</text:span></text:span></text:p>
          </table:table-cell>
          <table:table-cell table:style-name="表格1.B1" table:number-columns-spanned="2" office:value-type="string">
            <text:p text:style-name="P9"><text:span text:style-name="預設段落字型"><text:span text:style-name="T2">中文：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2">預計論文字數</text:span>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<text:span text:style-name="預設段落字型"><text:span text:style-name="T2">英文：</text:span></text:span></text:p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3"><text:span text:style-name="預設段落字型"><text:span text:style-name="T2">□</text:span></text:span><text:span text:style-name="預設段落字型"><text:span text:style-name="T4">口頭論文</text:span></text:span></text:p>
            <text:p text:style-name="P9"><text:span text:style-name="預設段落字型"><text:span text:style-name="T2">□</text:span></text:span><text:span text:style-name="預設段落字型"><text:span text:style-name="T4">壁報論文</text:span></text:span></text:p>
            <text:p text:style-name="P9"><text:span text:style-name="預設段落字型"><text:span text:style-name="T4">（請勾選口頭論文或壁報論文）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4"><text:span text:style-name="預設段落字型"><text:span text:style-name="T5">作者資料</text:span></text:span></text:p>
          </table:table-cell>
          <table:table-cell table:style-name="表格1.A1" office:value-type="string">
            <text:p text:style-name="P14"><text:span text:style-name="預設段落字型"><text:span text:style-name="T5">姓名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5">服務單位及職稱</text:span></text:span></text:p>
          </table:table-cell>
          <table:covered-table-cell/>
        </table:table-row>
        <table:table-row>
          <table:covered-table-cell/>
          <table:table-cell table:style-name="表格1.B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10">投稿主題</text:span></text:span></text:p>
          </table:table-cell>
          <table:table-cell table:style-name="表格1.B6" table:number-columns-spanned="3" office:value-type="string">
            <text:p text:style-name="P11">□素養導向之雙語教學師資培育模式</text:p>
            <text:p text:style-name="P11">□國民中小學雙語師資培育模式</text:p>
            <text:p text:style-name="P15"><text:span text:style-name="預設段落字型"><text:span text:style-name="T2">□</text:span></text:span><text:span text:style-name="預設段落字型"><text:span text:style-name="T11">地方主管機關及學校推動雙語政策經驗</text:span></text:span></text:p>
            <text:p text:style-name="P15"><text:span text:style-name="預設段落字型"><text:span text:style-name="T2">□其他教育相關議題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5">論文代表人</text:span></text:span></text:p>
            <text:p text:style-name="P4"><text:span text:style-name="預設段落字型"><text:span text:style-name="T5">通訊住址</text:span></text:span></text:p>
          </table:table-cell>
          <table:table-cell table:style-name="表格1.B7" table:number-columns-spanned="3" office:value-type="string">
            <text:p text:style-name="P6"><text:span text:style-name="預設段落字型"><text:span text:style-name="T9">聯絡人姓名：</text:span></text:span></text:p>
            <text:p text:style-name="P6"><text:span text:style-name="預設段落字型"><text:span text:style-name="T9">TEL：（O） <text:s text:c="19"/>（H）</text:span></text:span></text:p>
            <text:p text:style-name="P6"><text:span text:style-name="預設段落字型"><text:span text:style-name="T5">行動電話： <text:s text:c="20"/>傳真：</text:span></text:span></text:p>
            <text:p text:style-name="P6"><text:span text:style-name="預設段落字型"><text:span text:style-name="T9">E-mail：</text:span></text:span></text:p>
            <text:p text:style-name="P6"><text:span text:style-name="預設段落字型"><text:span text:style-name="T5">通訊處：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4"><text:span text:style-name="預設段落字型"><text:span text:style-name="T6">備 <text:s text:c="4"/>註</text:span></text:span></text:p>
          </table:table-cell>
          <table:table-cell table:style-name="表格1.B8" table:number-columns-spanned="3" office:value-type="string">
            <text:p text:style-name="P3"><text:span text:style-name="預設段落字型"><text:span text:style-name="T6">作者聲明：</text:span></text:span></text:p>
            <text:p text:style-name="P20"><text:span text:style-name="預設段落字型"><text:span text:style-name="T6">本篇著作未曾發表於其他刊物，若有侵犯他人版權，由作者自行負責。</text:span></text:span></text:p>
            <text:p text:style-name="P21"/>
            <text:p text:style-name="P21"/>
            <text:p text:style-name="P20"><text:span text:style-name="預設段落字型"><text:span text:style-name="T6"><text:s text:c="4"/>所有著作者簽名：</text:span></text:span></text:p>
            <text:p text:style-name="P20"><text:span text:style-name="預設段落字型"><text:span text:style-name="T6"><text:s text:c="31"/>年 <text:s text:c="5"/>月 <text:s text:c="5"/>日</text:span></text:span></text:p>
          </table:table-cell>
          <table:covered-table-cell/>
          <table:covered-table-cell/>
        </table:table-row>
      </table:table>
      <text:p text:style-name="P1"><text:bookmark-start text:name="_Toc499804657"/><text:bookmark-start text:name="_Toc353203136"/><text:span text:style-name="預設段落字型"><text:span text:style-name="T2">附件2-</text:span></text:span><text:span text:style-name="預設段落字型"><text:span text:style-name="T3">論文摘要格式</text:span></text:span><text:bookmark-end text:name="_Toc499804657"/><text:bookmark-end text:name="_Toc353203136"/></text:p>
      <text:p text:style-name="P5"><text:span text:style-name="預設段落字型"><text:span text:style-name="T7">20</text:span></text:span><text:span text:style-name="預設段落字型"><text:span text:style-name="T8">21</text:span></text:span><text:span text:style-name="預設段落字型"><text:span text:style-name="T7">年國立</text:span></text:span><text:span text:style-name="預設段落字型"><text:span text:style-name="T8">屏東</text:span></text:span><text:span text:style-name="預設段落字型"><text:span text:style-name="T7">大學師資培育中心</text:span></text:span></text:p>
      <text:p text:style-name="P16"><text:span text:style-name="預設段落字型"><text:span text:style-name="T6">「第九屆師資培育國際學術研討會」</text:span></text:span></text:p>
      <text:p text:style-name="P16"><text:span text:style-name="預設段落字型"><text:span text:style-name="T6">論文摘要格式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6">姓名：_______________ <text:s text:c="12"/>機構：____________________</text:span></text:span></text:p>
            <text:p text:style-name="P18"/>
            <text:p text:style-name="P7"><text:span text:style-name="預設段落字型"><text:span text:style-name="T6">論文名稱：__________________________________________________</text:span></text:span></text:p>
            <text:p text:style-name="P18"/>
            <text:p text:style-name="P7"><text:span text:style-name="預設段落字型"><text:span text:style-name="T6">關鍵字：</text:span></text:span></text:p>
            <text:p text:style-name="P18"/>
            <text:p text:style-name="P7"><text:span text:style-name="預設段落字型"><text:span text:style-name="T6">論文摘要：</text:span></text:span></text:p>
            <text:p text:style-name="P7"><text:span text:style-name="預設段落字型"><text:span text:style-name="T6"><text:s text:c="4"/>論文中文摘要字數1000字內，英文摘要字數600字內，</text:span></text:span><text:span text:style-name="預設段落字型"><text:span text:style-name="T7">摘要內容須包含：1.研究動機、目的或背景說明 2.研究方法或分析策略 3.初步研究發現或全文撰稿構想 4.預期研究貢獻 5.初擬之論文大綱</text:span></text:span></text:p>
          </table:table-cell>
        </table:table-row>
      </table:table>
      <text:p text:style-name="P17"/>
      <text:p text:style-name="Text_20_body"><text:span text:style-name="預設段落字型"><text:span text:style-name="T9">本研討會撰稿格式除依照一般學術文章之撰寫原則外，內文與參考文獻寫法一律採用美國心</text:span></text:span><text:soft-page-break/><text:span text:style-name="預設段落字型"><text:span text:style-name="T9">理學會(American Psychological Association, APA)第六版的撰寫格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dc:creator>user</dc:creator>
    <meta:creation-date>2021-03-29T05:53:00Z</meta:creation-date>
    <dc:date>2021-03-29T05:54:00Z</dc:date>
    <meta:editing-cycles>1</meta:editing-cycles>
    <meta:editing-duration>PT60S</meta:editing-duration>
    <meta:document-statistic meta:table-count="2" meta:image-count="0" meta:object-count="0" meta:page-count="4" meta:paragraph-count="42" meta:word-count="473" meta:character-count="780" meta:non-whitespace-character-count="614"/>
    <meta:template xlink:type="simple" xlink:actuate="onRequest" xlink:title="" xlink:href="file:///C:/eic/tmp/0331/104248/TmpDir/OpenTmp/LINK3.odt/Normal"/>
  </office:meta>
</office:document-meta>
</file>