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ucida grande" svg:font-family="'lucida grande', arial, helvetica, 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fo:letter-spacing="normal" style:font-name-asian="lucida grande" style:font-size-asian="11.25pt" style:font-style-asian="normal" style:font-weight-asian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style:font-name-asian="serif" style:font-size-asian="13.5pt" style:font-style-asian="normal" style:font-weight-asian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style:font-name-asian="lucida grande" style:font-size-asian="11.25pt" style:font-style-asian="normal" style:font-weight-asian="normal"/>
    </style:style>
    <style:style style:name="T1" style:family="text">
      <style:text-properties style:font-name="Times New Roman" fo:font-size="13.5pt" fo:language="en" fo:country="US" fo:font-style="normal" fo:font-weight="normal"/>
    </style:style>
    <style:style style:name="T2" style:family="text">
      <style:text-properties style:font-name-asian="serif" style:font-size-asian="13.5pt"/>
    </style:style>
    <style:style style:name="T3" style:family="text">
      <style:text-properties style:font-name-asian="serif" style:font-size-asian="13.5pt" style:font-style-asian="normal" style:font-weight-asian="normal"/>
    </style:style>
    <style:style style:name="T4" style:family="text">
      <style:text-properties fo:letter-spacing="0.018cm"/>
    </style:style>
    <style:style style:name="T5" style:family="text">
      <style:text-properties fo:letter-spacing="0.018cm" style:font-name-asian="serif" style:font-size-asian="13.5pt"/>
    </style:style>
    <style:style style:name="T6" style:family="text">
      <style:text-properties fo:letter-spacing="0.018cm" style:font-name-asian="serif" style:font-size-asian="13.5pt" style:font-style-asian="normal" style:font-weight-asian="normal"/>
    </style:style>
    <style:style style:name="T7" style:family="text">
      <style:text-properties fo:letter-spacing="0.018cm" style:font-name-asian="lucida grande" style:font-size-asian="11.2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說明：</text:p>
      <text:p text:style-name="P1"><text:span text:style-name="T6">一、</text:span><text:span text:style-name="T7"> </text:span><text:span text:style-name="T3">依據本市</text:span><text:span text:style-name="T1">109</text:span><text:span text:style-name="T3">學年度本土教育整體推動方案辦理。</text:span></text:p>
      <text:p text:style-name="P2"><text:span text:style-name="T5">二、</text:span><text:span text:style-name="T4"> </text:span><text:span text:style-name="T2">因應全國疫情警戒措施，本次研習將採線上直播教學方式。</text:span></text:p>
      <text:p text:style-name="P2"><text:span text:style-name="T5">三、</text:span><text:span text:style-name="T4"> </text:span><text:span text:style-name="T2">本次認證加強班教師研習場次及相關說明：</text:span></text:p>
      <text:p text:style-name="P1"><text:span text:style-name="T1">(</text:span><text:span text:style-name="T3">一</text:span><text:span text:style-name="T1">) </text:span><text:span text:style-name="T3">第一場新營區新泰國小：</text:span><text:span text:style-name="T1">110</text:span><text:span text:style-name="T3">年</text:span><text:span text:style-name="T1">7</text:span><text:span text:style-name="T3">月</text:span><text:span text:style-name="T1">12</text:span><text:span text:style-name="T3">日</text:span><text:span text:style-name="T1">(</text:span><text:span text:style-name="T3">星期一</text:span><text:span text:style-name="T1">)</text:span><text:span text:style-name="T3">起至</text:span><text:span text:style-name="T1">110</text:span><text:span text:style-name="T3">年</text:span><text:span text:style-name="T1">7</text:span><text:span text:style-name="T3">月</text:span><text:span text:style-name="T1">14</text:span><text:span text:style-name="T3">日</text:span><text:span text:style-name="T1">(</text:span><text:span text:style-name="T3">星期三</text:span><text:span text:style-name="T1">)</text:span><text:span text:style-name="T3">，研習代號【</text:span><text:span text:style-name="T1">252140</text:span><text:span text:style-name="T3">】。</text:span></text:p>
      <text:p text:style-name="P1"><text:span text:style-name="T1">1. </text:span><text:span text:style-name="T3">實施方式採用</text:span><text:span text:style-name="T1">youtube</text:span><text:span text:style-name="T3">直播方式，進行線上研習課程，詳情已公告於新泰國小網站</text:span><text:span text:style-name="T1">(http://www.htaes.tn.edu.tw/)</text:span><text:span text:style-name="T3">，請報名學員逕至該校網站查閱。</text:span></text:p>
      <text:p text:style-name="P1"><text:span text:style-name="T1">2. </text:span><text:span text:style-name="T3">如有相關問題，可洽新泰國小林素蓮主任詢問（電話：</text:span><text:span text:style-name="T1">06-6330496#802</text:span><text:span text:style-name="T3">、網路電話：</text:span><text:span text:style-name="T1">323010 </text:span><text:span text:style-name="T3">）</text:span></text:p>
      <text:p text:style-name="P1"><text:span text:style-name="T1">(</text:span><text:span text:style-name="T3">二</text:span><text:span text:style-name="T1">) </text:span><text:span text:style-name="T3">第二場安南區海佃國小：</text:span><text:span text:style-name="T1">110</text:span><text:span text:style-name="T3">年</text:span><text:span text:style-name="T1">7</text:span><text:span text:style-name="T3">月</text:span><text:span text:style-name="T1">14</text:span><text:span text:style-name="T3">日</text:span><text:span text:style-name="T1">(</text:span><text:span text:style-name="T3">星期三</text:span><text:span text:style-name="T1">)</text:span><text:span text:style-name="T3">起至</text:span><text:span text:style-name="T1">110</text:span><text:span text:style-name="T3">年</text:span><text:span text:style-name="T1">7</text:span><text:span text:style-name="T3">月</text:span><text:span text:style-name="T1">16</text:span><text:span text:style-name="T3">日</text:span><text:span text:style-name="T1">(</text:span><text:span text:style-name="T3">星期五</text:span><text:span text:style-name="T1">)</text:span><text:span text:style-name="T3">，研習代號【</text:span><text:span text:style-name="T1">252278</text:span><text:span text:style-name="T3">】。</text:span></text:p>
      <text:p text:style-name="P1"><text:span text:style-name="T1">1. </text:span><text:span text:style-name="T3">實施方式採用</text:span><text:span text:style-name="T1">google classroom</text:span><text:span text:style-name="T3">線上教學方式，進行線上研習課程，詳情已公告於海佃國小網站</text:span><text:span text:style-name="T1">(https://www.hdes.tn.edu.tw/)</text:span><text:span text:style-name="T3">，請報名學員逕至該校網站查看。</text:span></text:p>
      <text:p text:style-name="P1"><text:span text:style-name="T1">2. </text:span><text:span text:style-name="T3">因應改採線上直播教學方式，且本場次報名踴躍，故錄取人數上限提高為</text:span><text:span text:style-name="T1">160</text:span><text:span text:style-name="T3">人，請報名學員可上學習護照查看錄取與否。</text:span></text:p>
      <text:p text:style-name="P1"><text:span text:style-name="T1">3. </text:span><text:span text:style-name="T3">如有相關問題，可洽海佃國小李宜縈主任詢問（電話：</text:span><text:span text:style-name="T1">06-2505013#5101</text:span><text:span text:style-name="T3">、網路電話：</text:span><text:span text:style-name="T1">56010 </text:span><text:span text:style-name="T3">）</text:span></text:p>
      <text:p text:style-name="P4"><text:span text:style-name="T5">四、</text:span><text:span text:style-name="T4"> </text:span><text:span text:style-name="T2">請貴校務必協助轉知校內報名教師本次研習相關訊息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ucida grande" svg:font-family="'lucida grande', arial, helvetica, 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1-07-01T16:20:13.947000000</dc:date>
    <meta:editing-duration>PT12S</meta:editing-duration>
    <meta:editing-cycles>1</meta:editing-cycles>
    <meta:document-statistic meta:table-count="0" meta:image-count="0" meta:object-count="0" meta:page-count="1" meta:paragraph-count="12" meta:word-count="420" meta:character-count="576" meta:non-whitespace-character-count="562"/>
  </office:meta>
</office:document-meta>
</file>