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新細明體" fo:font-size="10pt" style:font-size-asian="10pt" style:font-size-complex="8pt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6pt" style:font-weight-complex="bold"/>
    </style:style>
    <style:style style:name="P3" style:family="paragraph" style:parent-style-name="Text_20_body">
      <style:paragraph-properties fo:line-height="0.635cm"/>
      <style:text-properties style:font-name="標楷體" style:font-name-asian="標楷體" style:font-size-complex="14pt" style:font-weight-complex="bold"/>
    </style:style>
    <style:style style:name="P4" style:family="paragraph" style:parent-style-name="Text_20_body">
      <style:paragraph-properties fo:margin-top="0.212cm" fo:margin-bottom="0cm" loext:contextual-spacing="false"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weight-complex="bold"/>
    </style:style>
    <style:style style:name="P5" style:family="paragraph" style:parent-style-name="清單段落">
      <style:paragraph-properties fo:margin-left="1.501cm" fo:margin-right="0cm" fo:line-height="0.67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6" style:family="paragraph" style:parent-style-name="清單段落">
      <style:paragraph-properties fo:margin-left="1.501cm" fo:margin-right="0cm" fo:line-height="0.67cm" fo:text-indent="0cm" style:auto-text-indent="false">
        <style:tab-stops/>
      </style:paragraph-properties>
    </style:style>
    <style:style style:name="P7" style:family="paragraph" style:parent-style-name="清單段落" style:list-style-name="L6">
      <style:paragraph-properties fo:line-height="0.67cm" fo:text-align="justify" style:justify-single-word="false" fo:orphans="2" fo:widows="2"/>
      <style:text-properties style:font-name="標楷體" style:font-name-asian="標楷體" style:font-size-complex="12pt" style:font-weight-complex="bold"/>
    </style:style>
    <style:style style:name="P8" style:family="paragraph" style:parent-style-name="清單段落" style:list-style-name="L7">
      <style:paragraph-properties fo:line-height="0.67cm"/>
      <style:text-properties style:font-name="標楷體" style:font-name-asian="標楷體" style:font-size-complex="12pt" style:font-weight-complex="bold"/>
    </style:style>
    <style:style style:name="P9" style:family="paragraph" style:parent-style-name="清單段落" style:list-style-name="L6">
      <style:paragraph-properties fo:line-height="0.67cm" fo:text-align="justify" style:justify-single-word="false" fo:orphans="2" fo:widows="2"/>
    </style:style>
    <style:style style:name="P10" style:family="paragraph" style:parent-style-name="清單段落" style:list-style-name="L1">
      <style:paragraph-properties fo:margin-left="1.251cm" fo:margin-right="0cm" fo:margin-top="0.212cm" fo:margin-bottom="0cm" loext:contextual-spacing="false" fo:text-indent="-1.251cm" style:auto-text-indent="false">
        <style:tab-stops/>
      </style:paragraph-properties>
      <style:text-properties style:font-name="標楷體" style:font-name-asian="標楷體" style:font-size-complex="16pt" style:font-weight-complex="bold"/>
    </style:style>
    <style:style style:name="P11" style:family="paragraph" style:parent-style-name="清單段落" style:list-style-name="L1">
      <style:paragraph-properties fo:margin-left="1.251cm" fo:margin-right="0cm" fo:margin-top="0.212cm" fo:margin-bottom="0cm" loext:contextual-spacing="false" fo:line-height="0.741cm" fo:text-indent="-1.251cm" style:auto-text-indent="false">
        <style:tab-stops/>
      </style:paragraph-properties>
      <style:text-properties style:font-name="標楷體" style:font-name-asian="標楷體" style:font-size-complex="16pt" style:font-weight-complex="bold"/>
    </style:style>
    <style:style style:name="P12" style:family="paragraph" style:parent-style-name="清單段落" style:list-style-name="L1">
      <style:paragraph-properties fo:margin-left="1.251cm" fo:margin-right="0cm" fo:margin-top="0.212cm" fo:margin-bottom="0cm" loext:contextual-spacing="false" fo:line-height="0.741cm" fo:text-indent="-1.251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3" style:family="paragraph" style:parent-style-name="清單段落" style:list-style-name="L1">
      <style:paragraph-properties fo:margin-left="1.251cm" fo:margin-right="0cm" fo:margin-top="0.212cm" fo:margin-bottom="0cm" loext:contextual-spacing="false" fo:line-height="0.741cm" fo:orphans="2" fo:widows="2" fo:text-indent="-1.251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1.501cm" fo:margin-right="0cm" fo:line-height="0.635cm" fo:text-indent="-1cm" style:auto-text-indent="false">
        <style:tab-stops/>
      </style:paragraph-properties>
      <style:text-properties style:font-name="標楷體" style:font-name-asian="標楷體" style:font-size-complex="14pt" style:font-weight-complex="bold"/>
    </style:style>
    <style:style style:name="P15" style:family="paragraph" style:parent-style-name="清單段落" style:list-style-name="L3">
      <style:paragraph-properties fo:margin-left="1.501cm" fo:margin-right="0cm" fo:line-height="0.635cm" fo:text-indent="-1cm" style:auto-text-indent="false">
        <style:tab-stops/>
      </style:paragraph-properties>
      <style:text-properties style:font-name="標楷體" style:font-name-asian="標楷體" style:font-size-complex="14pt" style:font-weight-complex="bold"/>
    </style:style>
    <style:style style:name="P16" style:family="paragraph" style:parent-style-name="清單段落" style:list-style-name="L4">
      <style:paragraph-properties fo:margin-left="1.501cm" fo:margin-right="0cm" fo:line-height="0.635cm" fo:text-indent="-1cm" style:auto-text-indent="false">
        <style:tab-stops/>
      </style:paragraph-properties>
      <style:text-properties style:font-name="標楷體" style:font-name-asian="標楷體" style:font-size-complex="14pt" style:font-weight-complex="bold"/>
    </style:style>
    <style:style style:name="P17" style:family="paragraph" style:parent-style-name="清單段落" style:list-style-name="L5">
      <style:paragraph-properties fo:margin-left="1.501cm" fo:margin-right="0cm" fo:line-height="0.67cm" fo:text-indent="-1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8" style:family="paragraph" style:parent-style-name="清單段落" style:list-style-name="L8">
      <style:paragraph-properties fo:margin-left="1.501cm" fo:margin-right="0cm" fo:line-height="0.67cm" fo:text-indent="-1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清單段落" style:list-style-name="L3">
      <style:paragraph-properties fo:margin-left="0cm" fo:margin-right="0cm" fo:line-height="0.635cm" fo:text-indent="-0.3cm" style:auto-text-indent="false"/>
      <style:text-properties style:font-name="標楷體" style:font-name-asian="標楷體" style:font-size-complex="14pt" style:font-weight-complex="bold"/>
    </style:style>
    <style:style style:name="P20" style:family="paragraph" style:parent-style-name="清單段落" style:list-style-name="L9">
      <style:paragraph-properties fo:margin-left="1.351cm" fo:margin-right="0cm" fo:line-height="0.67cm" fo:text-align="justify" style:justify-single-word="false" fo:orphans="2" fo:widows="2" fo:text-indent="-0.85cm" style:auto-text-indent="false">
        <style:tab-stops/>
      </style:paragraph-properties>
      <style:text-properties style:font-name="標楷體" style:font-name-asian="標楷體" style:font-size-complex="14pt" style:font-weight-complex="bold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6pt" style:font-weight-complex="bold"/>
    </style:style>
    <style:style style:name="T2" style:family="text">
      <style:text-properties style:font-name="標楷體" style:font-name-asian="標楷體" style:font-size-complex="12pt" style:font-weight-complex="bold"/>
    </style:style>
    <style:style style:name="T3" style:family="text">
      <style:text-properties style:font-name="標楷體" style:font-name-asian="標楷體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01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4" text:anchor-type="paragraph" svg:x="0.011cm" svg:y="-1.007cm" svg:width="1.646cm" style:rel-width="scale" svg:height="0.67cm" style:rel-height="scale" draw:z-index="0"><draw:text-box><text:p text:style-name="P1">附件1</text:p></draw:text-box></draw:frame><text:bookmark-start text:name="_Hlk17292607"/><text:span text:style-name="預設段落字型"><text:span text:style-name="T1">臺南市立OO國民中學（OO區OO國民小學</text:span></text:span><text:bookmark-end text:name="_Hlk17292607"/><text:span text:style-name="預設段落字型"><text:span text:style-name="T1">）</text:span></text:span></text:p>
      <text:p text:style-name="P2">校長及教師公開授課實施計畫（參考範本）</text:p>
      <text:p text:style-name="P4">年 <text:s/>月 <text:s/>日課程發展委員會決議通過</text:p>
      <text:list xml:id="list1891453804" text:style-name="L1">
        <text:list-item>
          <text:p text:style-name="P10">依據</text:p>
        </text:list-item>
      </text:list>
      <text:list xml:id="list1793475416" text:style-name="L2">
        <text:list-item>
          <text:p text:style-name="P14">教育部103 年11 月28 日臺教授國部字第1030135678A 號令頒「十二年國民基本教育課程綱要總綱」。</text:p>
        </text:list-item>
        <text:list-item>
          <text:p text:style-name="P14">教育部國民及學前教育署105年10月17日臺教國署國字第1050111992號函頒「國民中學及國民小學實施校長及教師公開授課參考原則」。</text:p>
        </text:list-item>
      </text:list>
      <text:list xml:id="list84725116399084" text:style-name="L1">
        <text:list-item>
          <text:p text:style-name="P10">目的</text:p>
        </text:list-item>
      </text:list>
      <text:list xml:id="list4004944883" text:style-name="L3">
        <text:list-item>
          <text:p text:style-name="P15">因應十二年國民基本教育課程綱要總綱規範，建構學校公開授課與專業回饋之實踐模式。</text:p>
        </text:list-item>
        <text:list-item>
          <text:p text:style-name="P19">落實以學生學習為主體的教學模式，提升學生學習動機與學習機會。</text:p>
        </text:list-item>
        <text:list-item>
          <text:p text:style-name="P19">形塑校園同儕共學之教學文化，持續提升教學品質與學生學習成效。</text:p>
        </text:list-item>
        <text:list-item>
          <text:p text:style-name="P19">激勵教學典範學習，落實專業對話，深化教師專業內涵，增進專業回饋知能。</text:p>
        </text:list-item>
      </text:list>
      <text:list xml:id="list84724680784920" text:style-name="L1">
        <text:list-item>
          <text:p text:style-name="P10">公開授課人員</text:p>
        </text:list-item>
      </text:list>
      <text:list xml:id="list2341108533" text:style-name="L4">
        <text:list-item>
          <text:p text:style-name="P16">校長、正式老師、聘期為三個月以上之代理代課教師，為公開授課人員（以下簡</text:p>
        </text:list-item>
      </text:list>
      <text:p text:style-name="P3"><text:s text:c="7"/>稱授課人員）。</text:p>
      <text:list xml:id="list84805513327432" text:continue-numbering="true" text:style-name="L4">
        <text:list-item>
          <text:p text:style-name="P16">兼任教師及聘期不足三個月之代理代課教師有意願公開授課者，視為授課人員。</text:p>
        </text:list-item>
      </text:list>
      <text:list xml:id="list84726478349622" text:style-name="L1">
        <text:list-item>
          <text:p text:style-name="P10">公開授課實施方式</text:p>
        </text:list-item>
      </text:list>
      <text:list xml:id="list2129136144" text:style-name="L5">
        <text:list-item>
          <text:p text:style-name="P17">為持續提升教學品質與學生學習成效，形塑同儕共學的教學文化，校長及每位教師每學年應在學校或社群整體規劃下，至少公開授課一次，並進行專業回饋。（各校需3人以上為一組進行規劃。）</text:p>
        </text:list-item>
        <text:list-item>
          <text:p text:style-name="P17">授課人員應在服務學校，每學年至少公開授課1次，並以校內教師觀課（以下簡稱觀課教師）為原則。公開授課時間，每次以1節為原則，並得視課程需要增加節數。</text:p>
        </text:list-item>
        <text:list-item>
          <text:p text:style-name="P17">公開授課得結合以下各項教學活動辦理：</text:p>
        </text:list-item>
      </text:list>
      <text:list xml:id="list397919024" text:style-name="L6">
        <text:list-item>
          <text:p text:style-name="P7">學校定期教學觀摩。</text:p>
        </text:list-item>
        <text:list-item>
          <text:p text:style-name="P7">教師專業學習社群。</text:p>
        </text:list-item>
        <text:list-item>
          <text:p text:style-name="P9"><text:span text:style-name="預設段落字型"><text:span text:style-name="T2">課程與教學創新（分組合作學習、學思達、學習共同體、資訊融入教學、MAPS教學法…等)。</text:span></text:span></text:p>
        </text:list-item>
        <text:list-item>
          <text:p text:style-name="P7">國教輔導團分區輔導、到校輔導。</text:p>
        </text:list-item>
        <text:list-item>
          <text:p text:style-name="P7">議題融入領域教學或教育實驗與計畫等方案。</text:p>
        </text:list-item>
        <text:list-item>
          <text:p text:style-name="P7">教師專業發展實踐方案專業回饋人才認證相關事項。</text:p>
        </text:list-item>
        <text:list-item>
          <text:p text:style-name="P7">其它有關提升教師專業成長相關之教學活動。</text:p>
        </text:list-item>
      </text:list>
      <text:list xml:id="list84726169425740" text:style-name="L5">
        <text:list-item>
          <text:p text:style-name="P17">授課人員於公開授課前，應共同規劃；其規劃事項，得包括共同備課、接受教學觀察及專業回饋；觀課教師，以全程參與為原則。</text:p>
        </text:list-item>
        <text:list-item>
          <text:p text:style-name="P17">共同備課：</text:p>
        </text:list-item>
      </text:list>
      <text:p text:style-name="P5">應於公開授課前，與各教學研究會、年級或年段會議合併辦理；並得於專業學習社群辦理。</text:p>
      <text:list xml:id="list84807260765243" text:continue-numbering="true" text:style-name="L5">
        <text:list-item>
          <text:p text:style-name="P17">觀察前會談(說課)：為提升觀課與議課品質，建議可於授課前再次提醒觀課重點<text:soft-page-break/>(10-30分鐘即可)，如：</text:p>
        </text:list-item>
      </text:list>
      <text:list xml:id="list3485957090" text:style-name="L7">
        <text:list-item>
          <text:p text:style-name="P8">學習活動設計(情境與流程)：是否回應教學目標、學習目標</text:p>
        </text:list-item>
        <text:list-item>
          <text:p text:style-name="P8">學生學習：需要特別觀察的學生、學生表現紀錄</text:p>
        </text:list-item>
      </text:list>
      <text:list xml:id="list84726265096747" text:style-name="L5">
        <text:list-item>
          <text:p text:style-name="P17">授課及觀課：</text:p>
        </text:list-item>
      </text:list>
      <text:p text:style-name="P5">授課人員得提出教學活動設計或教學媒體，供觀課教師參考；學校應提供觀課教師紀錄表件，以利專業回饋之進行。</text:p>
      <text:list xml:id="list84806706612484" text:continue-numbering="true" text:style-name="L5">
        <text:list-item>
          <text:p text:style-name="P17">專業回饋：</text:p>
        </text:list-item>
      </text:list>
      <text:p text:style-name="P6"><text:span text:style-name="預設段落字型"><text:span text:style-name="T2">應由授課人員及</text:span></text:span><text:span text:style-name="預設段落字型"><text:span text:style-name="T4">至少2名之觀課教師</text:span></text:span><text:span text:style-name="預設段落字型"><text:span text:style-name="T2">於公開授課後，就該公開授課之學生課堂學習情形及教學觀察結果，進行研討，並撰寫記錄表件，留校備查。</text:span></text:span></text:p>
      <text:list xml:id="list84806859397723" text:continue-numbering="true" text:style-name="L5">
        <text:list-item>
          <text:p text:style-name="P17">公開授課擬定方式，經各教學研究會、年級或年段會議討論通過後，由相關處室彙整，學校據以擬訂各校公開授課計畫，經課程發展委員會討論通過後，由校長核定，於每年3月31日及9月30日前公告於學校網頁。</text:p>
        </text:list-item>
        <text:list-item>
          <text:p text:style-name="P17">學校得邀請家長參與教師公開授課或其他課程及教學相關活動，增進家長關心教師教學、學校課程及教學實踐，建立親師生共學之學校文化。</text:p>
        </text:list-item>
        <text:list-item>
          <text:p text:style-name="P17">完成公開授課之授課人員及觀課教師，得檢具參與共同備課、接受教學觀察及專業回饋紀錄，由服務學校核給研習時數證明。</text:p>
        </text:list-item>
      </text:list>
      <text:list xml:id="list84726006750815" text:style-name="L1">
        <text:list-item>
          <text:p text:style-name="P11">公開授課實施流程（相關表件可參考附件5-觀察焦點與觀察工具的選擇、附件6-共同備觀議課記錄）</text:p>
        </text:list-item>
      </text:list>
      <text:list xml:id="list641207089" text:style-name="L8">
        <text:list-item>
          <text:p text:style-name="P18">共同備課：授課人員於公開授課前，與領域教學研究會或專業學習社群進行課程前的討論與分享，落實以學生學習為主體的教學法，需有備課紀錄或影像紀錄。 </text:p>
        </text:list-item>
        <text:list-item>
          <text:p text:style-name="P18">觀察前會談（說課）：說明課程設計原則、理念、教學流程、學生學習目標及觀察焦點等，提供觀課教師掌握觀課重點。 </text:p>
        </text:list-item>
        <text:list-item>
          <text:p text:style-name="P18">公開授課：請授課教師提供簡要版課程與教學設計書面資料或教學媒體，供觀課教師參考。學校得提供觀課教師紀錄表件，以利專業回饋之進行。</text:p>
        </text:list-item>
        <text:list-item>
          <text:p text:style-name="P18">教學觀察：紀錄授課人員具體客觀之教學事實，不呈現個人主觀價值判斷，並得於觀課前分配觀課教師觀察不同學生之學習。</text:p>
        </text:list-item>
        <text:list-item>
          <text:p text:style-name="P18">觀察後回饋會談（議課）：授課人員及觀課教師於公開授課後，就該公開授課之學生課堂學習情形及教學觀察結果，進行專業回饋及研討。</text:p>
        </text:list-item>
      </text:list>
      <text:list xml:id="list84725044071054" text:style-name="L1">
        <text:list-item>
          <text:p text:style-name="P12">預期效益</text:p>
        </text:list-item>
      </text:list>
      <text:list xml:id="list423027674" text:style-name="L9">
        <text:list-item>
          <text:p text:style-name="P20">協助學校行政端掌握公開授課實施要領，順利銜接十二年國民基本教育課程綱要之內容。</text:p>
        </text:list-item>
        <text:list-item>
          <text:p text:style-name="P20">支持教師熟稔公開授課之辦理方式，透過專業對話，營造校內正向教學氛圍。</text:p>
        </text:list-item>
      </text:list>
      <text:list xml:id="list84726133404781" text:style-name="L1">
        <text:list-item>
          <text:p text:style-name="P13"><text:span text:style-name="預設段落字型"><text:span text:style-name="T3">本計畫經課程發展委員會核可後公佈實施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fo:font-size="12pt" fo:font-weight="bold" style:font-size-asian="12pt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localadmin</dc:creator>
    <meta:creation-date>2020-09-04T08:02:00Z</meta:creation-date>
    <dc:date>2020-09-04T08:02:00Z</dc:date>
    <meta:print-date>2019-08-21T09:21:00Z</meta:print-date>
    <meta:editing-cycles>2</meta:editing-cycles>
    <meta:editing-duration>PT0S</meta:editing-duration>
    <meta:document-statistic meta:table-count="0" meta:image-count="0" meta:object-count="0" meta:page-count="2" meta:paragraph-count="50" meta:word-count="1744" meta:character-count="1819" meta:non-whitespace-character-count="1802"/>
    <meta:template xlink:type="simple" xlink:actuate="onRequest" xlink:title="" xlink:href="file:///C:/eic/tmp/0911/084544/TmpDir/OpenTmp/LINK2.odt/Normal"/>
  </office:meta>
</office:document-meta>
</file>