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361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soft-page-break/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Power</dc:creator>
    <meta:creation-date>2021-08-25T04:28:00Z</meta:creation-date>
    <dc:date>2021-08-25T04:28:00Z</dc:date>
    <meta:print-date>2020-09-04T01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