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操作手冊</text:p>
      <text:p text:style-name="P2">1.至教育部-特殊教育數位課程平臺<text:s text:c="20"/></text:p>
      <text:p text:style-name="P3"><text:s text:c="3"/>https://specialeduelearning.moe.edu.tw/mooc/index.php</text:p>
      <text:p text:style-name="P4">2.在首頁的搜尋欄右側的欄框中，點選班級所屬特教學生障礙類別相關</text:p>
      <text:p text:style-name="P5"><text:s text:c="4"/>課程或資訊。例如:<text:s/>課程名稱、關鍵字標籤...等等，再輸入關鍵字搜</text:p>
      <text:p text:style-name="內文"><text:span text:style-name="T6"><text:s text:c="4"/></text:span><text:span text:style-name="T7">尋，瀏覽相關課程進行修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1-08-30T00:33:00Z</meta:creation-date>
    <dc:date>2021-08-30T00:3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