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>
        <style:tab-stops>
          <style:tab-stop style:type="left" style:position="1.125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內文" style:list-style-name="LFO1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3472in" fo:margin-left="0.9708in" fo:text-indent="-0.68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line-height="0.3472in" fo:margin-left="0.9708in" fo:text-indent="-0.68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1.2694in"/>
    </style:style>
    <style:style style:name="TableColumn73" style:family="table-column">
      <style:table-column-properties style:column-width="3.6722in"/>
    </style:style>
    <style:style style:name="TableColumn74" style:family="table-column">
      <style:table-column-properties style:column-width="1.7027in"/>
    </style:style>
    <style:style style:name="TableColumn75" style:family="table-column">
      <style:table-column-properties style:column-width="0.575in"/>
    </style:style>
    <style:style style:name="Table71" style:family="table">
      <style:table-properties style:width="7.2194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102" style:parent-style-name="內文" style:family="paragraph">
      <style:paragraph-properties fo:text-align="center" fo:line-height="0.3055in" fo:text-indent="0.1875in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128" style:parent-style-name="內文" style:family="paragraph">
      <style:paragraph-properties fo:text-align="center" fo:line-height="0.3055in" fo:text-indent="0.1875in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76" style:parent-style-name="內文" style:family="paragraph">
      <style:paragraph-properties fo:text-align="center" fo:line-height="0.3055in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3743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197" style:family="table-column">
      <style:table-column-properties style:column-width="2.1881in"/>
    </style:style>
    <style:style style:name="TableColumn198" style:family="table-column">
      <style:table-column-properties style:column-width="4.9701in"/>
    </style:style>
    <style:style style:name="Table196" style:family="table">
      <style:table-properties style:width="7.158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text-autospace="none" fo:line-height="0.3055in" fo:margin-left="1.1236in" fo:text-indent="-1.123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南市110年度特教專業知能研習計畫－</text:p>
      <text:p text:style-name="P2"><text:span text:style-name="T3">[</text:span><text:span text:style-name="T4">教保專業</text:span><text:span text:style-name="T5">]</text:span><text:s/><text:span text:style-name="T6">適應體育應用與轉化實務研習</text:span></text:p>
      <text:p text:style-name="P7">ㄧ、計畫依據：<text:s/></text:p>
      <text:list text:style-name="LFO1" text:continue-numbering="true">
        <text:list-item>
          <text:p text:style-name="P8"><text:span text:style-name="T9">依據</text:span><text:span text:style-name="T10">教育部</text:span><text:span text:style-name="T11">110</text:span><text:span text:style-name="T12">年度補助直轄市、縣（市）政府推動學前及國民教育階段工作計畫辦理。</text:span><text:span text:style-name="T13"><text:s text:c="3"/></text:span></text:p>
        </text:list-item>
      </text:list>
      <text:p text:style-name="P14"><text:span text:style-name="T15">（二）臺南市</text:span><text:span text:style-name="T16">110</text:span><text:span text:style-name="T17">年度分區特殊教育資源中心計畫辦理。</text:span></text:p>
      <text:p text:style-name="P18">二、目的：</text:p>
      <text:p text:style-name="P19">（一）加強普通班教師、特教教師及幼稚園教師對適應體育之認知與運用。</text:p>
      <text:p text:style-name="P20"><text:s/>(二)<text:s/>透過實例分享，提升教師對特殊學生有效之教學策略。</text:p>
      <text:p text:style-name="P21"><text:s/>(三)<text:s/>經由實作與討論，增進教師學習有效的適應體育課程教學方法。</text:p>
      <text:p text:style-name="P22">三、指導單位：臺南市政府教育局。</text:p>
      <text:p text:style-name="P23">四、主辦單位：臺南市特殊教育資源中心。</text:p>
      <text:p text:style-name="P24">五、承辦單位：臺南市永康區大橋國民小學。</text:p>
      <text:p text:style-name="P25"><text:span text:style-name="T26">六、辦理時間：民國</text:span><text:span text:style-name="T27">110</text:span><text:span text:style-name="T28">年</text:span><text:span text:style-name="T29">9</text:span><text:span text:style-name="T30">月</text:span><text:span text:style-name="T31">04</text:span><text:span text:style-name="T32">日（星期六）</text:span><text:span text:style-name="T33">09:00~16:10</text:span><text:span text:style-name="T34">。</text:span></text:p>
      <text:p text:style-name="P35"><text:span text:style-name="T36">七、活動地點：臺南市</text:span><text:span text:style-name="T37">大橋國小一樓</text:span><text:span text:style-name="T38">視聽教室。</text:span></text:p>
      <text:p text:style-name="P39">八、參加人員：本市各國中小普通班教師、特教班教師、幼兒園教師、教保員。</text:p>
      <text:p text:style-name="P40">九、報名日期及方式：</text:p>
      <text:p text:style-name="P41"><text:span text:style-name="T42"><text:s text:c="2"/>(</text:span><text:span text:style-name="T43">一</text:span><text:span text:style-name="T44">)</text:span><text:span text:style-name="T45">由教育局公告轉知各相關單位，並請</text:span><text:span text:style-name="T46">參與人員</text:span><text:span text:style-name="T47">於</text:span><text:span text:style-name="T48">110</text:span><text:span text:style-name="T49">年</text:span><text:span text:style-name="T50">7</text:span><text:span text:style-name="T51">月</text:span><text:span text:style-name="T52">31</text:span><text:span text:style-name="T53"><text:s/></text:span><text:span text:style-name="T54">日（星期六）</text:span><text:span text:style-name="T55">前</text:span><text:span text:style-name="T56">逕</text:span><text:span text:style-name="T57">完成下列報名程序。</text:span></text:p>
      <text:p text:style-name="P58"><text:span text:style-name="T59"><text:s/></text:span><text:span text:style-name="T60">（二）</text:span><text:span text:style-name="T61">請上</text:span><text:span text:style-name="T62">特教資源網</text:span><text:span text:style-name="T63">登錄報名，報名人數</text:span><text:span text:style-name="T64">100</text:span><text:span text:style-name="T65">人，承辦學校保留名額</text:span><text:span text:style-name="T66">25</text:span><text:span text:style-name="T67">位，額滿為止。</text:span><text:span text:style-name="T68"><text:tab/></text:span></text:p>
      <text:p text:style-name="P69"><text:s text:c="4"/>（三）聯絡電話：2033001轉713、746 <text:s text:c="2"/>聯絡人：特教業務承辦人。</text:p>
      <text:p text:style-name="P70">十、活動時間與內容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時<text:s text:c="2"/>間</text:p>
          </table:table-cell>
          <table:table-cell table:style-name="TableCell79">
            <text:p text:style-name="P80">活<text:s text:c="2"/>動<text:s text:c="2"/>內<text:s text:c="2"/>容</text:p>
          </table:table-cell>
          <table:table-cell table:style-name="TableCell81">
            <text:p text:style-name="P82">地<text:s text:c="3"/>點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>08:30~09:00</text:p>
          </table:table-cell>
          <table:table-cell table:style-name="TableCell89">
            <text:p text:style-name="P90">報<text:s text:c="5"/>到</text:p>
          </table:table-cell>
          <table:table-cell table:style-name="TableCell91">
            <text:p text:style-name="P92">本校一樓視聽教室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9:00-10:30</text:p>
          </table:table-cell>
          <table:table-cell table:style-name="TableCell98">
            <text:p text:style-name="P99"><text:span text:style-name="T100">講題：</text:span><text:span text:style-name="T101">適應體育之理論應用</text:span></text:p>
            <text:p text:style-name="P102"><text:span text:style-name="T103">講師：</text:span><text:span text:style-name="T104">潘倩玉</text:span><text:span text:style-name="T105"><text:s/></text:span><text:span text:style-name="T106">教授</text:span></text:p>
          </table:table-cell>
          <table:table-cell table:style-name="TableCell107">
            <text:p text:style-name="P108">本校一樓視聽教室</text:p>
          </table:table-cell>
          <table:table-cell table:style-name="TableCell109">
            <text:p text:style-name="P110"><text:span text:style-name="T111">外聘講師</text:span></text:p>
          </table:table-cell>
        </table:table-row>
        <table:table-row table:style-name="TableRow112">
          <table:table-cell table:style-name="TableCell113">
            <text:p text:style-name="P114">10:30-10:40</text:p>
          </table:table-cell>
          <table:table-cell table:style-name="TableCell115">
            <text:p text:style-name="P116">休息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:40-12:10</text:p>
          </table:table-cell>
          <table:table-cell table:style-name="TableCell124">
            <text:p text:style-name="P125"><text:span text:style-name="T126">講題：</text:span><text:span text:style-name="T127">適應體育之轉化教學</text:span></text:p>
            <text:p text:style-name="P128"><text:span text:style-name="T129">講師：</text:span><text:span text:style-name="T130">潘倩玉</text:span><text:span text:style-name="T131"><text:s/></text:span><text:span text:style-name="T132">教授</text:span></text:p>
          </table:table-cell>
          <table:table-cell table:style-name="TableCell133">
            <text:p text:style-name="P134">本校一樓視聽教室</text:p>
          </table:table-cell>
          <table:table-cell table:style-name="TableCell135">
            <text:p text:style-name="P136"><text:span text:style-name="T137">外聘講師</text:span></text:p>
          </table:table-cell>
        </table:table-row>
        <table:table-row table:style-name="TableRow138">
          <table:table-cell table:style-name="TableCell139">
            <text:p text:style-name="P140">12:10-13:00</text:p>
          </table:table-cell>
          <table:table-cell table:style-name="TableCell141">
            <text:p text:style-name="P142">午餐及午休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00-14:30</text:p>
          </table:table-cell>
          <table:table-cell table:style-name="TableCell150">
            <text:p text:style-name="P151">講題：適應體育之轉化教學之實例引導</text:p>
            <text:p text:style-name="P152"><text:span text:style-name="T153">講師：</text:span><text:span text:style-name="T154">潘倩玉</text:span><text:span text:style-name="T155"><text:s/></text:span><text:span text:style-name="T156">教授</text:span></text:p>
          </table:table-cell>
          <table:table-cell table:style-name="TableCell157">
            <text:p text:style-name="P158">本校一樓視聽教室</text:p>
          </table:table-cell>
          <table:table-cell table:style-name="TableCell159">
            <text:p text:style-name="P160"><text:span text:style-name="T161">外聘講師</text:span></text:p>
          </table:table-cell>
        </table:table-row>
        <table:table-row table:style-name="TableRow162">
          <table:table-cell table:style-name="TableCell163">
            <text:p text:style-name="P164">14:30-14:40</text:p>
          </table:table-cell>
          <table:table-cell table:style-name="TableCell165">
            <text:p text:style-name="P166">休息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14:40-16:10</text:p>
          </table:table-cell>
          <table:table-cell table:style-name="TableCell174">
            <text:p text:style-name="P175">講題：適應體育之轉化教學與實例分享</text:p>
            <text:p text:style-name="P176"><text:span text:style-name="T177">講師：</text:span><text:span text:style-name="T178">潘倩玉</text:span><text:span text:style-name="T179"><text:s/></text:span><text:span text:style-name="T180">教授</text:span></text:p>
          </table:table-cell>
          <table:table-cell table:style-name="TableCell181">
            <text:p text:style-name="P182">本校一樓視聽教室</text:p>
          </table:table-cell>
          <table:table-cell table:style-name="TableCell183">
            <text:p text:style-name="P184"><text:span text:style-name="T185">外聘講師</text:span></text:p>
          </table:table-cell>
        </table:table-row>
        <table:table-row table:style-name="TableRow186">
          <table:table-cell table:style-name="TableCell187">
            <text:p text:style-name="內文"><text:span text:style-name="T188">16:10~</text:span></text:p>
          </table:table-cell>
          <table:table-cell table:style-name="TableCell189">
            <text:p text:style-name="P190">賦<text:s text:c="4"/>歸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十、講師介紹：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講師</text:p>
          </table:table-cell>
          <table:table-cell table:style-name="TableCell202">
            <text:p text:style-name="P203">學經歷</text:p>
          </table:table-cell>
        </table:table-row>
        <table:table-row table:style-name="TableRow204">
          <table:table-cell table:style-name="TableCell205">
            <text:p text:style-name="P206"><text:span text:style-name="T207">講師：</text:span><text:span text:style-name="T208">潘倩玉</text:span><text:span text:style-name="T209"><text:s/></text:span><text:span text:style-name="T210">教授</text:span><text:span text:style-name="T211"><text:tab/><text:s/>(</text:span><text:span text:style-name="T212">外聘講師</text:span><text:span text:style-name="T213">)</text:span></text:p>
          </table:table-cell>
          <table:table-cell table:style-name="TableCell214">
            <text:p text:style-name="P215">高雄師範大學體育室主任</text:p>
            <text:p text:style-name="P216">臺灣適應體育運動與健康學會理事長</text:p>
          </table:table-cell>
        </table:table-row>
      </table:table>
      <text:p text:style-name="P217"/>
      <text:p text:style-name="P218">十ㄧ、注意事項：</text:p>
      <text:list text:style-name="LFO2" text:continue-numbering="true">
        <text:list-item>
          <text:p text:style-name="P219">參加人員全程參與研習者，登錄時數6小時。</text:p>
        </text:list-item>
        <text:list-item>
          <text:p text:style-name="P220">參加人員請允公（差）假。</text:p>
        </text:list-item>
        <text:list-item>
          <text:p text:style-name="P221">參加人員請攜帶環保餐具與環保杯。</text:p>
        </text:list-item>
        <text:list-item>
          <text:p text:style-name="P222">參加人員著輕便服裝</text:p>
        </text:list-item>
        <text:list-item>
          <text:p text:style-name="P223">本場研習有提供便當。</text:p>
        </text:list-item>
      </text:list>
      <text:p text:style-name="P224"><text:span text:style-name="T225">十二、經費：</text:span><text:span text:style-name="T226">所需經費由教育部補助本市</text:span><text:span text:style-name="T227">110</text:span><text:span text:style-name="T228">年度特教專業知能研習經費項下支應。</text:span></text:p>
      <text:p text:style-name="P229"><text:span text:style-name="T230">十三、獎勵：承辦學校工作人員依</text:span><text:span text:style-name="T231">臺南市立高級中等以下學校教職員獎懲案件作業規定</text:span><text:span text:style-name="T232">辦理敘獎。</text:span></text:p>
      <text:p text:style-name="P233">十四、本計畫奉核後實施，修正時亦同。</text:p>
      <text:p text:style-name="P234"/>
      <text:p text:style-name="P235"/>
      <text:p text:style-name="P236"/>
      <text:p text:style-name="P237"><text:span text:style-name="T238">承辦人：</text:span><text:span text:style-name="T239"><text:s text:c="15"/></text:span><text:span text:style-name="T240">單位主管：</text:span><text:span text:style-name="T241"><text:s/></text:span><text:span text:style-name="T242"><text:s text:c="14"/></text:span><text:span text:style-name="T24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台南縣新豐區特教中心專業知能研習</dc:title>
    <dc:description/>
    <dc:subject/>
    <meta:initial-creator>abc</meta:initial-creator>
    <dc:creator>Windows 使用者</dc:creator>
    <meta:creation-date>2021-08-31T06:54:00Z</meta:creation-date>
    <dc:date>2021-08-31T06:55:00Z</dc:date>
    <meta:print-date>2021-02-01T07:4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5" meta:character-count="1172" meta:row-count="8" meta:non-whitespace-character-count="999"/>
  </office:meta>
</office:document-meta>
</file>