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2916in" text:list-level-position-and-space-mode="label-alignment">
          <style:list-level-label-alignment text:label-followed-by="listtab" fo:margin-left="0.68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>
        <style:tab-stops>
          <style:tab-stop style:type="left" style:position="1.125in"/>
          <style:tab-stop style:type="left" style:position="1.2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" style:parent-style-name="內文" style:list-style-name="LFO4" style:family="paragraph">
      <style:paragraph-properties style:snap-to-layout-grid="false" style:line-height-at-least="0.1666in"/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line-height="0.3472in" fo:margin-left="0.9708in" fo:text-indent="-0.680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style:snap-to-layout-grid="false" fo:line-height="0.3472in" fo:margin-left="0.9708in" fo:text-indent="-0.680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olumn79" style:family="table-column">
      <style:table-column-properties style:column-width="1.2694in"/>
    </style:style>
    <style:style style:name="TableColumn80" style:family="table-column">
      <style:table-column-properties style:column-width="3.6722in"/>
    </style:style>
    <style:style style:name="TableColumn81" style:family="table-column">
      <style:table-column-properties style:column-width="1.5187in"/>
    </style:style>
    <style:style style:name="Table78" style:family="table">
      <style:table-properties style:width="6.4604in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3.5pt" style:font-size-asian="13.5pt" style:font-size-complex="13.5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P115" style:parent-style-name="內文" style:family="paragraph">
      <style:paragraph-properties fo:text-align="center" fo:line-height="0.3055in" fo:text-indent="0.1875in"/>
    </style:style>
    <style:style style:name="T1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8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P137" style:parent-style-name="內文" style:family="paragraph">
      <style:paragraph-properties fo:text-align="center" fo:line-height="0.3055in" fo:text-indent="0.1875in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40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</style:style>
    <style:style style:name="T15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5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</style:style>
    <style:style style:name="T17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055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3743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3.5pt" style:font-size-asian="13.5pt" style:font-size-complex="13.5pt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olumn196" style:family="table-column">
      <style:table-column-properties style:column-width="2.2in"/>
    </style:style>
    <style:style style:name="TableColumn197" style:family="table-column">
      <style:table-column-properties style:column-width="5.0041in"/>
    </style:style>
    <style:style style:name="Table195" style:family="table">
      <style:table-properties style:width="7.2041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1.292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.5pt" style:font-size-asian="13.5pt" style:font-size-complex="13.5pt"/>
    </style:style>
    <style:style style:name="P20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1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2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3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4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line-height="0.3055in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text-autospace="none" fo:line-height="0.3055in" fo:margin-left="1.1236in" fo:text-indent="-1.123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line-height="0.3055in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南市110年度特教專業知能研習計畫－</text:p>
      <text:p text:style-name="P2">亞斯伯格孩子社交技巧之教學方法與策略研習</text:p>
      <text:p text:style-name="P3">ㄧ、計畫依據：<text:s/></text:p>
      <text:list text:style-name="LFO4" text:continue-numbering="true">
        <text:list-item>
          <text:p text:style-name="P4"><text:span text:style-name="T5">依據</text:span><text:span text:style-name="T6">教育部</text:span><text:span text:style-name="T7">110</text:span><text:span text:style-name="T8">年度補助直轄市、縣（市）政府推動學前及國民教育階段工作計畫</text:span><text:span text:style-name="T9">辦理</text:span><text:span text:style-name="T10">。</text:span><text:span text:style-name="T11"><text:s text:c="3"/></text:span></text:p>
        </text:list-item>
      </text:list>
      <text:p text:style-name="P12"><text:span text:style-name="T13">（二）</text:span><text:span text:style-name="T14">臺南市</text:span><text:span text:style-name="T15">110</text:span><text:span text:style-name="T16">年度</text:span><text:span text:style-name="T17">分區特殊教育資源中心計畫</text:span><text:span text:style-name="T18">辦理。</text:span></text:p>
      <text:p text:style-name="P19">二、目的：</text:p>
      <text:p text:style-name="P20">（一）加強普通班教師、特教教師及幼稚園教師對亞斯伯格孩子社交技巧之認知。</text:p>
      <text:p text:style-name="P21"><text:s/>(二)<text:s/>透過案例分享，增進教師瞭解亞斯伯格學生之心理與行為問題。</text:p>
      <text:p text:style-name="P22"><text:s/>(三)<text:s/>經由實作與討論，提升教師對亞斯伯格學生有效之教學策略。</text:p>
      <text:p text:style-name="P23">三、指導單位：臺南市政府教育局。</text:p>
      <text:p text:style-name="P24">四、主辦單位：臺南市特殊教育資源中心。</text:p>
      <text:p text:style-name="P25">五、承辦單位：臺南市永康區大橋國民小學。</text:p>
      <text:p text:style-name="P26">六、辦理時間：民國110年9月08日（星期三）09:00~16:00。</text:p>
      <text:p text:style-name="P27"><text:span text:style-name="T28">七、</text:span><text:span text:style-name="T29">活動地點：</text:span><text:span text:style-name="T30">線上 Google Meet 會議</text:span><text:span text:style-name="T31">。</text:span></text:p>
      <text:p text:style-name="P32">八、參加人員：本市各國中小普通班教師、特教班教師、幼兒園教師、教保員及家長。</text:p>
      <text:p text:style-name="P33">九、報名日期及方式：</text:p>
      <text:p text:style-name="P34"><text:span text:style-name="T35"><text:s text:c="2"/></text:span><text:span text:style-name="T36">(</text:span><text:span text:style-name="T37">一</text:span><text:span text:style-name="T38">)</text:span><text:span text:style-name="T39">由</text:span><text:span text:style-name="T40">教育局公告轉知</text:span><text:span text:style-name="T41">各相關單位，並請</text:span><text:span text:style-name="T42">參與人員</text:span><text:span text:style-name="T43">於</text:span><text:span text:style-name="T44">110</text:span><text:span text:style-name="T45">年</text:span><text:span text:style-name="T46">6</text:span><text:span text:style-name="T47">月</text:span><text:span text:style-name="T48">30</text:span><text:span text:style-name="T49">日（星</text:span><text:span text:style-name="T50">期</text:span><text:span text:style-name="T51">三</text:span><text:span text:style-name="T52">）</text:span><text:span text:style-name="T53">前</text:span><text:span text:style-name="T54">逕</text:span><text:span text:style-name="T55">完成下列報名程序。</text:span></text:p>
      <text:p text:style-name="P56"><text:span text:style-name="T57"><text:s/></text:span><text:span text:style-name="T58">（二）</text:span><text:span text:style-name="T59">請</text:span><text:span text:style-name="T60">上</text:span><text:span text:style-name="T61">特教</text:span><text:span text:style-name="T62">資</text:span><text:span text:style-name="T63">源</text:span><text:span text:style-name="T64">網</text:span><text:span text:style-name="T65">登錄報名，報名人數</text:span><text:span text:style-name="T66">1</text:span><text:span text:style-name="T67">0</text:span><text:span text:style-name="T68">0</text:span><text:span text:style-name="T69">人</text:span><text:span text:style-name="T70">，</text:span><text:span text:style-name="T71">承辦學校保留名額</text:span><text:span text:style-name="T72">25</text:span><text:span text:style-name="T73">位，</text:span><text:span text:style-name="T74">額滿為止。</text:span><text:span text:style-name="T75"><text:tab/></text:span></text:p>
      <text:p text:style-name="P76"><text:s text:c="4"/>（三）聯絡電話：2033001轉713、746<text:s text:c="3"/>聯絡人：特教業務承辦人。</text:p>
      <text:p text:style-name="P77">十、活動時間與內容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時 <text:s/>間</text:p>
          </table:table-cell>
          <table:table-cell table:style-name="TableCell85">
            <text:p text:style-name="P86">活 <text:s/>動 <text:s/>內 <text:s/>容</text:p>
          </table:table-cell>
          <table:table-cell table:style-name="TableCell87">
            <text:p text:style-name="P88">講師/主持人</text:p>
          </table:table-cell>
        </table:table-row>
        <table:table-row table:style-name="TableRow89">
          <table:table-cell table:style-name="TableCell90">
            <text:p text:style-name="P91"><text:span text:style-name="T92">0</text:span><text:span text:style-name="T93">8</text:span><text:span text:style-name="T94">:</text:span><text:span text:style-name="T95">3</text:span><text:span text:style-name="T96">0</text:span><text:span text:style-name="T97">-</text:span><text:span text:style-name="T98">0</text:span><text:span text:style-name="T99">9</text:span><text:span text:style-name="T100">:</text:span><text:span text:style-name="T101">0</text:span><text:span text:style-name="T102">0</text:span></text:p>
          </table:table-cell>
          <table:table-cell table:style-name="TableCell103">
            <text:p text:style-name="P104">Google Meet測試與簽到</text:p>
          </table:table-cell>
          <table:table-cell table:style-name="TableCell105">
            <text:p text:style-name="P106">承辦學校</text:p>
          </table:table-cell>
        </table:table-row>
        <table:table-row table:style-name="TableRow107">
          <table:table-cell table:style-name="TableCell108">
            <text:p text:style-name="P109">09:00-10:30</text:p>
          </table:table-cell>
          <table:table-cell table:style-name="TableCell110">
            <text:p text:style-name="P111"><text:span text:style-name="T112">講題：</text:span><text:span text:style-name="T113">亞斯伯格孩子社交技巧</text:span><text:span text:style-name="T114">理論應用</text:span></text:p>
            <text:p text:style-name="P115"><text:span text:style-name="T116">講師</text:span><text:span text:style-name="T117">：</text:span><text:span text:style-name="T118">孟瑛如教授</text:span></text:p>
          </table:table-cell>
          <table:table-cell table:style-name="TableCell119">
            <text:p text:style-name="P120"><text:span text:style-name="T121">外聘講師</text:span></text:p>
          </table:table-cell>
        </table:table-row>
        <table:table-row table:style-name="TableRow122">
          <table:table-cell table:style-name="TableCell123">
            <text:p text:style-name="P124">10:30-10:40</text:p>
          </table:table-cell>
          <table:table-cell table:style-name="TableCell125">
            <text:p text:style-name="P126">休息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:40-12:10</text:p>
          </table:table-cell>
          <table:table-cell table:style-name="TableCell132">
            <text:p text:style-name="P133"><text:span text:style-name="T134">講題：</text:span><text:span text:style-name="T135">亞斯伯格孩子社交技巧</text:span><text:span text:style-name="T136">實務探討</text:span></text:p>
            <text:p text:style-name="P137"><text:span text:style-name="T138">講師</text:span><text:span text:style-name="T139">：</text:span><text:span text:style-name="T140">孟瑛如教授</text:span></text:p>
          </table:table-cell>
          <table:table-cell table:style-name="TableCell141">
            <text:p text:style-name="P142"><text:span text:style-name="T143">外聘講師</text:span></text:p>
          </table:table-cell>
        </table:table-row>
        <table:table-row table:style-name="TableRow144">
          <table:table-cell table:style-name="TableCell145">
            <text:p text:style-name="P146">12:10-13:00</text:p>
          </table:table-cell>
          <table:table-cell table:style-name="TableCell147">
            <text:p text:style-name="P148">午餐及午休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3:00-14:30</text:p>
          </table:table-cell>
          <table:table-cell table:style-name="TableCell154">
            <text:p text:style-name="P155"><text:span text:style-name="T156">講題：亞斯伯格孩子社交技巧之教學方法與策</text:span><text:soft-page-break/><text:span text:style-name="T157">略</text:span><text:span text:style-name="T158">講</text:span><text:span text:style-name="T159">師：</text:span><text:span text:style-name="T160">孟瑛如教授</text:span></text:p>
          </table:table-cell>
          <table:table-cell table:style-name="TableCell161">
            <text:p text:style-name="P162"><text:span text:style-name="T163">外聘講師</text:span></text:p>
          </table:table-cell>
        </table:table-row>
        <text:soft-page-break/>
        <table:table-row table:style-name="TableRow164">
          <table:table-cell table:style-name="TableCell165">
            <text:p text:style-name="P166">14:30-14:40</text:p>
          </table:table-cell>
          <table:table-cell table:style-name="TableCell167">
            <text:p text:style-name="P168">休息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4:40-16:10</text:p>
          </table:table-cell>
          <table:table-cell table:style-name="TableCell174">
            <text:p text:style-name="P175"><text:span text:style-name="T176">講題：亞斯伯格孩子社交技巧之教學方法與策略</text:span><text:span text:style-name="T177">講師</text:span><text:span text:style-name="T178">：</text:span><text:span text:style-name="T179">孟瑛如教授</text:span></text:p>
          </table:table-cell>
          <table:table-cell table:style-name="TableCell180">
            <text:p text:style-name="P181"><text:span text:style-name="T182">外聘講師</text:span></text:p>
          </table:table-cell>
        </table:table-row>
        <table:table-row table:style-name="TableRow183">
          <table:table-cell table:style-name="TableCell184">
            <text:p text:style-name="內文"><text:span text:style-name="T185">16</text:span><text:span text:style-name="T186">:</text:span><text:span text:style-name="T187">1</text:span><text:span text:style-name="T188">0~</text:span></text:p>
          </table:table-cell>
          <table:table-cell table:style-name="TableCell189">
            <text:p text:style-name="P190">賦<text:s text:c="4"/>歸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十、講師介紹：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講師</text:p>
          </table:table-cell>
          <table:table-cell table:style-name="TableCell201">
            <text:p text:style-name="P202">學經歷</text:p>
          </table:table-cell>
        </table:table-row>
        <table:table-row table:style-name="TableRow203">
          <table:table-cell table:style-name="TableCell204">
            <text:p text:style-name="P205">孟瑛如教授</text:p>
            <text:p text:style-name="P206">(外聘講師)</text:p>
          </table:table-cell>
          <table:table-cell table:style-name="TableCell207">
            <text:p text:style-name="P208">國立清華大學特殊教育學系教授</text:p>
          </table:table-cell>
        </table:table-row>
      </table:table>
      <text:p text:style-name="P209"/>
      <text:p text:style-name="P210">十ㄧ、注意事項：</text:p>
      <text:list text:style-name="LFO3" text:continue-numbering="true">
        <text:list-item>
          <text:p text:style-name="P211">參加人員全程參與研習者，登錄時數6小時。</text:p>
        </text:list-item>
        <text:list-item>
          <text:p text:style-name="P212">參加人員請允公（差）假。</text:p>
        </text:list-item>
        <text:list-item>
          <text:p text:style-name="P213">參加人員請攜帶環保餐具與環保杯。</text:p>
        </text:list-item>
        <text:list-item>
          <text:p text:style-name="P214">本場研習有提供便當。</text:p>
        </text:list-item>
      </text:list>
      <text:p text:style-name="P215"><text:span text:style-name="T216">十</text:span><text:span text:style-name="T217">二</text:span><text:span text:style-name="T218">、經費：</text:span><text:span text:style-name="T219">所需經費由</text:span><text:span text:style-name="T220">教育部補助本市</text:span><text:span text:style-name="T221">1</text:span><text:span text:style-name="T222">10</text:span><text:span text:style-name="T223">年度特教專業知能研習經費項下支應</text:span><text:span text:style-name="T224">。</text:span></text:p>
      <text:p text:style-name="P225"><text:span text:style-name="T226">十</text:span><text:span text:style-name="T227">三</text:span><text:span text:style-name="T228">、獎勵：</text:span><text:span text:style-name="T229">承辦學校工作人員</text:span><text:span text:style-name="T230">依</text:span><text:span text:style-name="T231">臺南市立高級中等以下學校教職員獎懲案件作業規定</text:span><text:span text:style-name="T232">辦理敘獎。</text:span></text:p>
      <text:p text:style-name="P233">十四、本計畫奉核後實施，修正時亦同。</text:p>
      <text:p text:style-name="P234"/>
      <text:p text:style-name="P235"/>
      <text:p text:style-name="P236"/>
      <text:p text:style-name="P237"><text:span text:style-name="T238">承辦人： <text:s text:c="14"/>單位主管： <text:s text:c="14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fontstyle01" style:display-name="fontstyle01" style:family="text">
      <style:text-properties style:font-name="DFKaiShu-SB-Estd-BF" style:font-name-asian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2916in" text:list-level-position-and-space-mode="label-alignment">
          <style:list-level-label-alignment text:label-followed-by="listtab" fo:margin-left="0.68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度台南縣新豐區特教中心專業知能研習</dc:title>
    <dc:description/>
    <dc:subject/>
    <meta:initial-creator>abc</meta:initial-creator>
    <dc:creator>user</dc:creator>
    <meta:creation-date>2021-08-31T08:33:00Z</meta:creation-date>
    <dc:date>2021-08-31T08:33:00Z</dc:date>
    <meta:print-date>2019-12-31T03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30" meta:row-count="8" meta:non-whitespace-character-count="964"/>
  </office:meta>
</office:document-meta>
</file>