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PT--對齊邊線" style:family="paragraph">
      <style:paragraph-properties fo:widows="2" fo:orphans="2" fo:text-align="end" fo:line-height="0.3055in"/>
      <style:text-properties style:font-name="標楷體" fo:font-size="10pt" style:font-size-asian="10pt" style:font-size-complex="10pt"/>
    </style:style>
    <style:style style:name="P3" style:parent-style-name="PT--對齊邊線" style:family="paragraph">
      <style:paragraph-properties fo:widows="2" fo:orphans="2" fo:text-align="end" fo:line-height="0.3055in"/>
      <style:text-properties style:font-name="標楷體" fo:font-size="10pt" style:font-size-asian="10pt" style:font-size-complex="10pt"/>
    </style:style>
    <style:style style:name="P4" style:parent-style-name="Textbody" style:family="paragraph">
      <style:paragraph-properties fo:text-align="justify" fo:line-height="0.2916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PT--對齊邊線" style:family="paragraph">
      <style:paragraph-properties fo:widows="2" fo:orphans="2" fo:line-height="0.2916in" fo:margin-left="1.3784in" fo:text-indent="-1.3784in">
        <style:tab-stops>
          <style:tab-stop style:type="left" style:position="-0.7923in"/>
        </style:tab-stops>
      </style:paragraph-properties>
    </style:style>
    <style:style style:name="T8" style:parent-style-name="預設段落字型" style:family="text">
      <style:text-properties style:font-size-complex="14pt"/>
    </style:style>
    <style:style style:name="P9" style:parent-style-name="PT--對齊邊線" style:family="paragraph">
      <style:paragraph-properties fo:widows="2" fo:orphans="2" fo:line-height="0.2916in" fo:margin-left="1.477in" fo:text-indent="-1.477in">
        <style:tab-stops>
          <style:tab-stop style:type="left" style:position="-0.8909in"/>
        </style:tab-stops>
      </style:paragraph-properties>
    </style:style>
    <style:style style:name="T10" style:parent-style-name="預設段落字型" style:family="text">
      <style:text-properties style:font-size-complex="14pt"/>
    </style:style>
    <style:style style:name="P11" style:parent-style-name="PT--對齊邊線" style:family="paragraph">
      <style:paragraph-properties fo:widows="2" fo:orphans="2" fo:line-height="0.2916in" fo:margin-left="0.7833in" fo:text-indent="-0.7833in">
        <style:tab-stops>
          <style:tab-stop style:type="left" style:position="-0.1972in"/>
        </style:tab-stops>
      </style:paragraph-properties>
    </style:style>
    <style:style style:name="T12" style:parent-style-name="預設段落字型" style:family="text">
      <style:text-properties style:font-size-complex="14pt"/>
    </style:style>
    <style:style style:name="P13" style:parent-style-name="PT--對齊邊線" style:family="paragraph">
      <style:paragraph-properties fo:widows="2" fo:orphans="2" fo:line-height="0.2916in">
        <style:tab-stops>
          <style:tab-stop style:type="left" style:position="-0.1423in"/>
        </style:tab-stops>
      </style:paragraph-properties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P18" style:parent-style-name="PT--對齊邊線" style:family="paragraph">
      <style:paragraph-properties fo:widows="2" fo:orphans="2" fo:line-height="0.2916in" fo:margin-left="0.3937in">
        <style:tab-stops>
          <style:tab-stop style:type="left" style:position="-0.1423in"/>
        </style:tab-stops>
      </style:paragraph-properties>
      <style:text-properties style:font-size-complex="14pt"/>
    </style:style>
    <style:style style:name="P19" style:parent-style-name="PT--對齊邊線" style:family="paragraph">
      <style:paragraph-properties fo:widows="2" fo:orphans="2" fo:line-height="0.2916in">
        <style:tab-stops>
          <style:tab-stop style:type="left" style:position="-0.1423in"/>
        </style:tab-stops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P24" style:parent-style-name="PT--對齊邊線" style:family="paragraph">
      <style:paragraph-properties fo:widows="2" fo:orphans="2" fo:line-height="0.2916in" fo:margin-left="0.8166in" fo:text-indent="-0.2548in">
        <style:tab-stops>
          <style:tab-stop style:type="left" style:position="-0.2305in"/>
        </style:tab-stops>
      </style:paragraph-properties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P27" style:parent-style-name="PT--對齊邊線" style:family="paragraph">
      <style:paragraph-properties fo:widows="2" fo:orphans="2" fo:line-height="0.2916in" fo:margin-left="0.984in">
        <style:tab-stops>
          <style:tab-stop style:type="left" style:position="-0.1604in"/>
        </style:tab-stops>
      </style:paragraph-properties>
    </style:style>
    <style:style style:name="T28" style:parent-style-name="預設段落字型" style:family="text">
      <style:text-properties style:font-size-complex="14pt"/>
    </style:style>
    <style:style style:name="P29" style:parent-style-name="PT--對齊邊線" style:family="paragraph">
      <style:paragraph-properties fo:widows="2" fo:orphans="2" fo:line-height="0.2916in" fo:margin-left="0.8166in" fo:text-indent="-0.2548in">
        <style:tab-stops>
          <style:tab-stop style:type="left" style:position="-0.2305in"/>
        </style:tab-stops>
      </style:paragraph-properties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  <style:text-properties style:font-size-complex="14pt"/>
    </style:style>
    <style:style style:name="P33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  <style:text-properties style:font-size-complex="14pt"/>
    </style:style>
    <style:style style:name="P34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P38" style:parent-style-name="PT--對齊邊線" style:family="paragraph">
      <style:paragraph-properties fo:widows="2" fo:orphans="2" fo:line-height="0.2916in">
        <style:tab-stops>
          <style:tab-stop style:type="left" style:position="-0.1423in"/>
          <style:tab-stop style:type="left" style:position="0.3645in"/>
        </style:tab-stops>
      </style:paragraph-properties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P43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2916in" fo:margin-left="0.4375in" fo:text-indent="-0.4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僑務委員會補助一百十年度僑生新生防疫旅宿費作業要點</text:p>
      <text:p text:style-name="P2"><text:s/>中華民國一百十年八月十六日僑務委員會僑生就字第1100501698號令訂定發布</text:p>
      <text:p text:style-name="P3"/>
      <text:p text:style-name="P4"><text:span text:style-name="T5">一、</text:span><text:span text:style-name="T6">僑務委員會（以下簡稱本會）為減輕一百十年度僑生新生入境後，於規定居家檢疫或隔離期間住宿合法防疫旅館、宿舍或檢疫所費用之負擔，以達照護僑生政策，特訂定本要點。</text:span></text:p>
      <text:p text:style-name="P7"><text:span text:style-name="T8">二、補助對象：一百十年度各級學校（含產學攜手合作僑生專班）一年級僑生新生，依規定需居家檢疫或隔離，且入住合法防疫旅館、宿舍或檢疫所日期須符合居家檢疫或隔離日期，期間未違反檢疫或隔離相關規定者。</text:span></text:p>
      <text:p text:style-name="P9"><text:span text:style-name="T10">三、補助項目：補助對象入住合法防疫旅館、宿舍或檢疫所之費用。</text:span></text:p>
      <text:p text:style-name="P11"><text:span text:style-name="T12">四、經費申請、核撥及核銷：</text:span></text:p>
      <text:p text:style-name="P13"><text:span text:style-name="T14">(</text:span><text:span text:style-name="T15">一</text:span><text:span text:style-name="T16">)<text:s/></text:span><text:span text:style-name="T17">每位居家檢疫或隔離者以新臺幣五千元為補助上限，採覈實支付，以一</text:span></text:p>
      <text:p text:style-name="P18">次為限。</text:p>
      <text:p text:style-name="P19"><text:span text:style-name="T20">(</text:span><text:span text:style-name="T21">二</text:span><text:span text:style-name="T22">)<text:s/></text:span><text:span text:style-name="T23">申請方式</text:span></text:p>
      <text:p text:style-name="P24"><text:span text:style-name="T25"><text:s text:c="2"/>1.<text:s/></text:span><text:span text:style-name="T26">學生</text:span></text:p>
      <text:p text:style-name="P27"><text:span text:style-name="T28">於居家檢疫或居家隔離結束後，填妥「一百十年度僑生新生防疫旅宿費補助申請表」（附件一），檢附住宿合法防疫旅館、宿舍或檢疫所發票或收據正本、居家檢疫或居家隔離通知書（由學校驗畢退還），並繳驗身分證明文件（由學校驗畢退還），至遲於一百十年十一月三十日前向就讀學校提出申請。</text:span></text:p>
      <text:p text:style-name="P29"><text:span text:style-name="T30"><text:s text:c="2"/>2.<text:s/></text:span><text:span text:style-name="T31">學校</text:span></text:p>
      <text:p text:style-name="P32">(1)於一百十年度依本要點規定，受理新生申請防疫旅宿費補助。</text:p>
      <text:p text:style-name="P33">(2)審查申請表及有關證件，由學校完成查驗後自行留存申請表正本及相關影本備查。</text:p>
      <text:p text:style-name="P34"><text:span text:style-name="T35">(3)</text:span><text:span text:style-name="T36">於一百十年十二月十五日前，備文檢附「一百十年度申請僑生新生防疫旅宿費補助人數印領</text:span><text:span text:style-name="T37">清冊」（附件二，含紙本及電子檔）及獲補助金額之支用單據（含住宿合法防疫旅館、宿舍或檢疫所發票或收據），並提供學校帳戶送本會辦理經費核撥，由校方代為轉發受補助學生。</text:span></text:p>
      <text:p text:style-name="P38"><text:span text:style-name="T39">(</text:span><text:span text:style-name="T40">三</text:span><text:span text:style-name="T41">)<text:s/></text:span><text:span text:style-name="T42">注意事項</text:span></text:p>
      <text:p text:style-name="P43">1.申請者應本誠信原則，對所提出支出憑證之支付事實及真實性負責，如有不實者，補助款應予追繳。</text:p>
      <text:p text:style-name="P44">2.學生於附件一所填各項資料、有關證件及入住合法防疫旅館、宿舍或檢疫所，應由學校負責詳核，如有不實，負連帶賠償責任。</text:p>
      <text:soft-page-break/>
      <text:p text:style-name="P45">3.已依其他規定領取政府提供之防疫旅館、宿舍或檢疫所住宿經費補助者，不得再依本要點規定申請補助，但領取衛生福利部防疫補償金者不在此限。</text:p>
      <text:p text:style-name="P46">4.其他本要點未規定者，依「中央政府各機關對民間團體及個人補（捐）助預算執行應注意事項」相關規定辦理。</text:p>
      <text:p text:style-name="P47"><text:span text:style-name="T48">五、一百十年度各級學校入學之香港或澳門新生，得準用本要點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T--對齊邊線" style:display-name="14PT -- 對齊邊線" style:family="paragraph" style:parent-style-name="本文">
      <style:paragraph-properties style:punctuation-wrap="simple" style:text-autospace="none" fo:text-align="justify" fo:margin-bottom="0in" fo:line-height="100%"/>
      <style:text-properties style:font-name="Times New Roman" style:font-name-asian="標楷體" fo:font-size="14pt" style:font-size-asian="14pt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ng</meta:initial-creator>
    <dc:creator>Power</dc:creator>
    <meta:creation-date>2021-09-22T02:31:00Z</meta:creation-date>
    <dc:date>2021-09-22T02:31:00Z</dc:date>
    <meta:print-date>2021-08-09T14:5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2" meta:character-count="953" meta:row-count="6" meta:non-whitespace-character-count="812"/>
  </office:meta>
</office:document-meta>
</file>