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/>
      <style:text-properties style:font-name="標楷體" style:font-name-asian="標楷體" style:use-window-font-color="true" fo:font-size="18pt" style:font-size-asian="18pt" style:font-size-complex="18pt"/>
    </style:style>
    <style:style style:name="P2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8pt" style:font-size-asian="18pt" style:font-size-complex="18pt"/>
    </style:style>
    <style:style style:name="P3" style:parent-style-name="Default" style:family="paragraph">
      <style:paragraph-properties style:snap-to-layout-grid="false" fo:margin-top="0.0625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margin-top="0.06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Default" style:family="paragraph">
      <style:paragraph-properties style:snap-to-layout-grid="false" fo:margin-left="0.7222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" style:parent-style-name="Default" style:family="paragraph">
      <style:paragraph-properties style:snap-to-layout-grid="false" fo:margin-left="0.7222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7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Default" style:family="paragraph">
      <style:paragraph-properties style:snap-to-layout-grid="false" fo:margin-top="0.0625in" fo:margin-left="1.3611in" fo:text-indent="-1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Default" style:family="paragraph">
      <style:paragraph-properties style:snap-to-layout-grid="false" fo:margin-top="0.0625in" fo:margin-left="1.3611in" fo:text-indent="-1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2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2.7562in"/>
    </style:style>
    <style:style style:name="TableColumn77" style:family="table-column">
      <style:table-column-properties style:column-width="2.3625in"/>
    </style:style>
    <style:style style:name="Table74" style:family="table">
      <style:table-properties style:width="6.6937in" fo:margin-left="0in" table:align="center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Cell81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Cell83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96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Cell98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11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ableCell114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29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Cell131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46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ableCell151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62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Cell164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P166" style:parent-style-name="Default" style:family="paragraph">
      <style:paragraph-properties style:snap-to-layout-grid="false" fo:margin-top="0.06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Default" style:family="paragraph">
      <style:paragraph-properties style:snap-to-layout-grid="false" fo:margin-top="0.0625in" fo:margin-left="1.1666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Default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Default" style:family="paragraph">
      <style:paragraph-properties style:snap-to-layout-grid="false" fo:text-align="center" fo:margin-left="1.3611in" fo:text-indent="-1.36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南市110年度特教專業知能研習</text:p>
      <text:p text:style-name="P2">身心障礙資優教育宣導研習實施計劃-家長場</text:p>
      <text:p text:style-name="P3"><text:span text:style-name="T4">一、</text:span><text:span text:style-name="T5">實施</text:span><text:span text:style-name="T6">依據：</text:span><text:span text:style-name="T7">依據</text:span><text:span text:style-name="T8">110</text:span><text:span text:style-name="T9">年度補助直轄市、縣</text:span><text:span text:style-name="T10">(</text:span><text:span text:style-name="T11">市</text:span><text:span text:style-name="T12">)</text:span><text:span text:style-name="T13">政府推動學前及國民教育階段工作計畫辦理。</text:span></text:p>
      <text:p text:style-name="P14">二、實施目的：<text:s/></text:p>
      <text:p text:style-name="P15"><text:span text:style-name="T16">(</text:span><text:span text:style-name="T17">一</text:span><text:span text:style-name="T18">)</text:span><text:span text:style-name="T19">增進本市</text:span><text:span text:style-name="T20">身障資優生家長</text:span><text:span text:style-name="T21">對身障資優生特質的認識，以具</text:span><text:span text:style-name="T22">教養</text:span><text:span text:style-name="T23">身障資優生知能。</text:span></text:p>
      <text:p text:style-name="P24"><text:span text:style-name="T25">(</text:span><text:span text:style-name="T26">二</text:span><text:span text:style-name="T27">)</text:span><text:span text:style-name="T28">提升</text:span><text:span text:style-name="T29">本市</text:span><text:span text:style-name="T30">身障資優生家長</text:span><text:span text:style-name="T31">親職</text:span><text:span text:style-name="T32">實務</text:span><text:span text:style-name="T33">經驗</text:span><text:span text:style-name="T34">，以俾利</text:span><text:span text:style-name="T35">輔導</text:span><text:span text:style-name="T36">身心障礙資優學生。</text:span></text:p>
      <text:p text:style-name="P37">三、指導單位：教育部、臺南市政府教育局<text:s/></text:p>
      <text:p text:style-name="P38">四、承辦單位：臺南市金城國民中學</text:p>
      <text:p text:style-name="P39"><text:span text:style-name="T40">五、辦理時間：</text:span><text:span text:style-name="T41">110</text:span><text:span text:style-name="T42">年</text:span><text:span text:style-name="T43">10</text:span><text:span text:style-name="T44">月</text:span><text:span text:style-name="T45">23</text:span><text:span text:style-name="T46">日</text:span><text:span text:style-name="T47">(星期</text:span><text:span text:style-name="T48">六</text:span><text:span text:style-name="T49">)</text:span><text:span text:style-name="T50">9</text:span><text:span text:style-name="T51">:30</text:span><text:span text:style-name="T52">-</text:span><text:span text:style-name="T53">1</text:span><text:span text:style-name="T54">2</text:span><text:span text:style-name="T55">:</text:span><text:span text:style-name="T56">0</text:span><text:span text:style-name="T57">0。</text:span></text:p>
      <text:p text:style-name="P58">六、研習地點：金城國中視聽教室(臺南市安平區區怡平路8號)。</text:p>
      <text:p text:style-name="P59"><text:span text:style-name="T60">七、參加人員：</text:span><text:span text:style-name="T61">本市</text:span><text:span text:style-name="T62">身障資優生家長</text:span><text:span text:style-name="T63">優先錄取</text:span><text:span text:style-name="T64">，</text:span><text:span text:style-name="T65">餘額再錄取</text:span><text:span text:style-name="T66">特教教師、普通班教師</text:span><text:span text:style-name="T67">，</text:span><text:span text:style-name="T68">預計錄取</text:span><text:span text:style-name="T69">50</text:span><text:span text:style-name="T70">名</text:span><text:span text:style-name="T71">。</text:span></text:p>
      <text:p text:style-name="P72">八、報名方式：請於110年10月23日（星期六）前登入全國特殊教育資訊網報名，以登錄報名為錄取原則。</text:p>
      <text:p text:style-name="P73">九、課程內容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主講人</text:p>
          </table:table-cell>
        </table:table-row>
        <table:table-row table:style-name="TableRow85">
          <table:table-cell table:style-name="TableCell86">
            <text:p text:style-name="P87"><text:span text:style-name="T88">9</text:span><text:span text:style-name="T89">：</text:span><text:span text:style-name="T90">1</text:span><text:span text:style-name="T91">0</text:span><text:span text:style-name="T92">〜</text:span><text:span text:style-name="T93">9</text:span><text:span text:style-name="T94">：</text:span><text:span text:style-name="T95">30</text:span>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金城國中團隊</text:p>
          </table:table-cell>
        </table:table-row>
        <table:table-row table:style-name="TableRow100">
          <table:table-cell table:style-name="TableCell101">
            <text:p text:style-name="P102"><text:span text:style-name="T103">9</text:span><text:span text:style-name="T104">：</text:span><text:span text:style-name="T105">30</text:span><text:span text:style-name="T106">〜</text:span><text:span text:style-name="T107">1</text:span><text:span text:style-name="T108">1</text:span><text:span text:style-name="T109">：</text:span><text:span text:style-name="T110">00</text:span></text:p>
          </table:table-cell>
          <table:table-cell table:style-name="TableCell111">
            <text:p text:style-name="P112"><text:span text:style-name="T113">認識身障資優生特質</text:span></text:p>
          </table:table-cell>
          <table:table-cell table:style-name="TableCell114">
            <text:p text:style-name="P115"><text:span text:style-name="T116">何采諭 心理師</text:span></text:p>
          </table:table-cell>
        </table:table-row>
        <table:table-row table:style-name="TableRow117">
          <table:table-cell table:style-name="TableCell118">
            <text:p text:style-name="P119"><text:span text:style-name="T120">1</text:span><text:span text:style-name="T121">1</text:span><text:span text:style-name="T122">：</text:span><text:span text:style-name="T123">00</text:span><text:span text:style-name="T124">〜</text:span><text:span text:style-name="T125">1</text:span><text:span text:style-name="T126">1</text:span><text:span text:style-name="T127">：</text:span><text:span text:style-name="T128">10</text:span></text:p>
          </table:table-cell>
          <table:table-cell table:style-name="TableCell129">
            <text:p text:style-name="P130">中場休息</text:p>
          </table:table-cell>
          <table:table-cell table:style-name="TableCell131">
            <text:p text:style-name="P132">金城國中團隊</text:p>
          </table:table-cell>
        </table:table-row>
        <table:table-row table:style-name="TableRow133">
          <table:table-cell table:style-name="TableCell134">
            <text:p text:style-name="P135"><text:span text:style-name="T136">1</text:span><text:span text:style-name="T137">1</text:span><text:span text:style-name="T138">：</text:span><text:span text:style-name="T139">10</text:span><text:span text:style-name="T140">〜</text:span><text:span text:style-name="T141">1</text:span><text:span text:style-name="T142">2</text:span><text:span text:style-name="T143">：</text:span><text:span text:style-name="T144">0</text:span><text:span text:style-name="T145">0</text:span></text:p>
          </table:table-cell>
          <table:table-cell table:style-name="TableCell146">
            <text:p text:style-name="P147"><text:span text:style-name="T148">身障資優生親職</text:span><text:span text:style-name="T149">教育</text:span><text:span text:style-name="T150">實務分享</text:span></text:p>
          </table:table-cell>
          <table:table-cell table:style-name="TableCell151">
            <text:p text:style-name="P152"><text:span text:style-name="T153">何采諭 心理師</text:span></text:p>
          </table:table-cell>
        </table:table-row>
        <table:table-row table:style-name="TableRow154">
          <table:table-cell table:style-name="TableCell155">
            <text:p text:style-name="P156"><text:span text:style-name="T157">1</text:span><text:span text:style-name="T158">2</text:span><text:span text:style-name="T159">：</text:span><text:span text:style-name="T160">0</text:span><text:span text:style-name="T161">0</text:span></text:p>
          </table:table-cell>
          <table:table-cell table:style-name="TableCell162">
            <text:p text:style-name="P163">賦歸</text:p>
          </table:table-cell>
          <table:table-cell table:style-name="TableCell164">
            <text:p text:style-name="P165">金城國中團隊</text:p>
          </table:table-cell>
        </table:table-row>
      </table:table>
      <text:p text:style-name="P166">十、參加研習之教師及工作人員請所屬單位惠予公（差）假登記；全程參與者核予3小時研習時數，並於平日不影響課務情況下補休3小時。</text:p>
      <text:p text:style-name="P167">十一、獎勵：辦理相關工作有功人員，依「臺南市政府所屬各級學校教職員獎懲案案件處理要點」辦理敘獎。</text:p>
      <text:p text:style-name="P168">十二、參加人員請自備環保杯。</text:p>
      <text:p text:style-name="P169">十三、聯絡方式：金城國中特教組長林芳韻，電話：2975816轉152。</text:p>
      <text:p text:style-name="P170">十四、本計畫呈報臺南市政府教育局核可後實施，修正亦同。</text:p>
      <text:p text:style-name="P171"/>
      <text:p text:style-name="P172"><text:span text:style-name="T173">承辦人 <text:s text:c="15"/>單位主管 <text:s text:c="15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8T07:19:00Z</meta:creation-date>
    <dc:date>2021-09-28T07:19:00Z</dc:date>
    <meta:print-date>2021-01-21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