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/>
      <style:text-properties style:font-name="標楷體" style:font-name-asian="標楷體" style:use-window-font-color="true" fo:font-size="18pt" style:font-size-asian="18pt" style:font-size-complex="18pt"/>
    </style:style>
    <style:style style:name="P2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8pt" style:font-size-asian="18pt" style:font-size-complex="18pt"/>
    </style:style>
    <style:style style:name="P3" style:parent-style-name="Default" style:family="paragraph">
      <style:paragraph-properties style:snap-to-layout-grid="false" fo:margin-top="0.0625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margin-top="0.06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Default" style:family="paragraph">
      <style:paragraph-properties style:snap-to-layout-grid="false" fo:margin-left="0.7222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3" style:parent-style-name="Default" style:family="paragraph">
      <style:paragraph-properties style:snap-to-layout-grid="false" fo:margin-left="0.7222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9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Default" style:family="paragraph">
      <style:paragraph-properties style:snap-to-layout-grid="false" fo:margin-top="0.0625in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9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2.7562in"/>
    </style:style>
    <style:style style:name="TableColumn54" style:family="table-column">
      <style:table-column-properties style:column-width="2.3625in"/>
    </style:style>
    <style:style style:name="Table51" style:family="table">
      <style:table-properties style:width="6.6937in" fo:margin-left="0in" table:align="center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Cell58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Cell60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73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Cell75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88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ableCell91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05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Cell107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22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ableCell125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tru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36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TableCell138" style:family="table-cell">
      <style:table-cell-properties fo:border="0.0034in solid #000000" style:writing-mode="lr-tb" style:vertical-align="middle" fo:padding-top="0.0416in" fo:padding-left="0.068in" fo:padding-bottom="0in" fo:padding-right="0.055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style:font-size-complex="12pt"/>
    </style:style>
    <style:style style:name="P140" style:parent-style-name="Default" style:family="paragraph">
      <style:paragraph-properties style:snap-to-layout-grid="false" fo:margin-top="0.06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Default" style:family="paragraph">
      <style:paragraph-properties style:snap-to-layout-grid="false" fo:margin-top="0.0625in" fo:margin-left="1.1666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Default" style:family="paragraph">
      <style:paragraph-properties style:snap-to-layout-grid="false" fo:margin-top="0.06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Default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Default" style:family="paragraph">
      <style:paragraph-properties style:snap-to-layout-grid="false" fo:text-align="center" fo:margin-left="1.3611in" fo:text-indent="-1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南市110年度特教專業知能研習</text:p>
      <text:p text:style-name="P2">聽障學生聽能訓練研習</text:p>
      <text:p text:style-name="P3"><text:span text:style-name="T4">一、</text:span><text:span text:style-name="T5">實施</text:span><text:span text:style-name="T6">依據：</text:span><text:span text:style-name="T7">依據</text:span><text:span text:style-name="T8">110</text:span><text:span text:style-name="T9">年度補助直轄市、縣</text:span><text:span text:style-name="T10">(</text:span><text:span text:style-name="T11">市</text:span><text:span text:style-name="T12">)</text:span><text:span text:style-name="T13">政府推動學前及國民教育階段工作計畫辦理。</text:span></text:p>
      <text:p text:style-name="P14">二、實施目的：<text:s/></text:p>
      <text:p text:style-name="P15"><text:span text:style-name="T16">(</text:span><text:span text:style-name="T17">一</text:span><text:span text:style-name="T18">)</text:span><text:span text:style-name="T19">增進</text:span><text:span text:style-name="T20">聽損(障)學生參與聽能/溝通訓練課程</text:span><text:span text:style-name="T21">的能力</text:span><text:span text:style-name="T22">。</text:span></text:p>
      <text:p text:style-name="P23"><text:span text:style-name="T24">(</text:span><text:span text:style-name="T25">二</text:span><text:span text:style-name="T26">)</text:span><text:span text:style-name="T27">提供聽障學生、家長和聽障巡迴班教師聽障輔具保養資訊</text:span><text:span text:style-name="T28">。</text:span></text:p>
      <text:p text:style-name="P29">三、指導單位：教育部、臺南市政府教育局<text:s/></text:p>
      <text:p text:style-name="P30">四、承辦單位：臺南市金城國民中學</text:p>
      <text:p text:style-name="P31">五、辦理時間：110年10月30日(星期六)9:30-12:00。(暫定)</text:p>
      <text:p text:style-name="P32">六、研習地點：金城國中視聽教室(臺南市安平區怡平路8號)。</text:p>
      <text:p text:style-name="P33"><text:span text:style-name="T34">七、參加人員：</text:span><text:span text:style-name="T35">本市</text:span><text:span text:style-name="T36">領有身心障礙證明之輕中重度</text:span><text:span text:style-name="T37">聽</text:span><text:span text:style-name="T38">覺障礙生</text:span><text:span text:style-name="T39">、家長及聽巡班教師</text:span><text:span text:style-name="T40">優先錄取</text:span><text:span text:style-name="T41">，</text:span><text:span text:style-name="T42">餘額再錄取</text:span><text:span text:style-name="T43">特教教師、普通班教師</text:span><text:span text:style-name="T44">，</text:span><text:span text:style-name="T45">預計錄取</text:span><text:span text:style-name="T46">5</text:span><text:span text:style-name="T47">0名</text:span><text:span text:style-name="T48">。</text:span></text:p>
      <text:p text:style-name="P49">八、報名方式：請於110年10月26日（星期二）前登入全國特殊教育資訊網報名，以登錄報名為錄取原則。</text:p>
      <text:p text:style-name="P50">九、課程內容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活動內容</text:p>
          </table:table-cell>
          <table:table-cell table:style-name="TableCell60">
            <text:p text:style-name="P61">主講人</text:p>
          </table:table-cell>
        </table:table-row>
        <table:table-row table:style-name="TableRow62">
          <table:table-cell table:style-name="TableCell63">
            <text:p text:style-name="P64"><text:span text:style-name="T65">9</text:span><text:span text:style-name="T66">：</text:span><text:span text:style-name="T67">1</text:span><text:span text:style-name="T68">0</text:span><text:span text:style-name="T69">〜</text:span><text:span text:style-name="T70">9</text:span><text:span text:style-name="T71">：</text:span><text:span text:style-name="T72">30</text:span></text:p>
          </table:table-cell>
          <table:table-cell table:style-name="TableCell73">
            <text:p text:style-name="P74">報到</text:p>
          </table:table-cell>
          <table:table-cell table:style-name="TableCell75">
            <text:p text:style-name="P76">金城國中團隊</text:p>
          </table:table-cell>
        </table:table-row>
        <table:table-row table:style-name="TableRow77">
          <table:table-cell table:style-name="TableCell78">
            <text:p text:style-name="P79"><text:span text:style-name="T80">9</text:span><text:span text:style-name="T81">：</text:span><text:span text:style-name="T82">30</text:span><text:span text:style-name="T83">〜</text:span><text:span text:style-name="T84">1</text:span><text:span text:style-name="T85">1</text:span><text:span text:style-name="T86">：</text:span><text:span text:style-name="T87">00</text:span></text:p>
          </table:table-cell>
          <table:table-cell table:style-name="TableCell88">
            <text:p text:style-name="P89"><text:span text:style-name="T90">聽障學生個人及學習輔具認識與管理</text:span></text:p>
          </table:table-cell>
          <table:table-cell table:style-name="TableCell91">
            <text:p text:style-name="P92"><text:span text:style-name="T93">聽力師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text:span text:style-name="T98">1</text:span><text:span text:style-name="T99">：</text:span><text:span text:style-name="T100">00</text:span><text:span text:style-name="T101">〜</text:span><text:span text:style-name="T102">15</text:span><text:span text:style-name="T103">：</text:span><text:span text:style-name="T104">10</text:span></text:p>
          </table:table-cell>
          <table:table-cell table:style-name="TableCell105">
            <text:p text:style-name="P106">中場休息</text:p>
          </table:table-cell>
          <table:table-cell table:style-name="TableCell107">
            <text:p text:style-name="P108">金城國中團隊</text:p>
          </table:table-cell>
        </table:table-row>
        <table:table-row table:style-name="TableRow109">
          <table:table-cell table:style-name="TableCell110">
            <text:p text:style-name="P111"><text:span text:style-name="T112">1</text:span><text:span text:style-name="T113">1</text:span><text:span text:style-name="T114">：</text:span><text:span text:style-name="T115">10</text:span><text:span text:style-name="T116">〜</text:span><text:span text:style-name="T117">1</text:span><text:span text:style-name="T118">2</text:span><text:span text:style-name="T119">：</text:span><text:span text:style-name="T120">0</text:span><text:span text:style-name="T121">0</text:span></text:p>
          </table:table-cell>
          <table:table-cell table:style-name="TableCell122">
            <text:p text:style-name="P123"><text:span text:style-name="T124">聽障學生溝通技巧策略訓練</text:span></text:p>
          </table:table-cell>
          <table:table-cell table:style-name="TableCell125">
            <text:p text:style-name="P126"><text:span text:style-name="T127">聽力師</text:span></text:p>
          </table:table-cell>
        </table:table-row>
        <table:table-row table:style-name="TableRow128">
          <table:table-cell table:style-name="TableCell129">
            <text:p text:style-name="P130"><text:span text:style-name="T131">1</text:span><text:span text:style-name="T132">2</text:span><text:span text:style-name="T133">：</text:span><text:span text:style-name="T134">0</text:span><text:span text:style-name="T135">0</text:span></text:p>
          </table:table-cell>
          <table:table-cell table:style-name="TableCell136">
            <text:p text:style-name="P137">賦歸</text:p>
          </table:table-cell>
          <table:table-cell table:style-name="TableCell138">
            <text:p text:style-name="P139">金城國中團隊</text:p>
          </table:table-cell>
        </table:table-row>
      </table:table>
      <text:p text:style-name="P140">十、參加研習之教師及工作人員請所屬單位惠予公（差）假登記；全程參與者核予3小時研習時數，並於平日不影響課務情況下補休3小時。</text:p>
      <text:p text:style-name="P141">十一、獎勵：辦理相關工作有功人員，依「臺南市政府所屬各級學校教職員獎懲案案件處理要點」辦理敘獎。</text:p>
      <text:p text:style-name="P142">十二、參加人員請自備環保杯。</text:p>
      <text:p text:style-name="P143">十三、聯絡方式：金城國中特教組長林芳韻，電話：2975816轉152。</text:p>
      <text:p text:style-name="P144">十四、本計畫呈報臺南市政府教育局核可後實施，修正亦同。</text:p>
      <text:p text:style-name="P145"/>
      <text:p text:style-name="P146"><text:span text:style-name="T147">承辦人 <text:s text:c="15"/>單位主管 <text:s text:c="15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8T07:19:00Z</meta:creation-date>
    <dc:date>2021-09-28T07:19:00Z</dc:date>
    <meta:print-date>2021-01-15T06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3" meta:row-count="5" meta:non-whitespace-character-count="633"/>
  </office:meta>
</office:document-meta>
</file>