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26cm" fo:margin-left="-0.37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2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4.44cm" fo:margin-right="0.42cm" fo:line-height="0.635cm" fo:text-indent="-4.4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.42cm" fo:line-height="0.635cm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.42cm" fo:line-height="0.635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24pt" style:font-name-asian="標楷體" style:font-size-asian="24pt" style:font-size-complex="24pt"/>
    </style:style>
    <style:style style:name="P6" style:family="paragraph" style:parent-style-name="Text_20_body" style:list-style-name="L1">
      <style:paragraph-properties fo:margin-left="0cm" fo:margin-right="0.42cm" fo:line-height="0.776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09年勞動法令紮根校園師資培育研習報名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地址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1"/>
      <text:list xml:id="list4059027878" text:style-name="L1">
        <text:list-item>
          <text:p text:style-name="P6">本報名表請於8月21日（星期五）以前傳真或郵寄至台南市政府勞工局。</text:p>
        </text:list-item>
      </text:list>
      <text:p text:style-name="P4">傳真：(06)2983054</text:p>
      <text:p text:style-name="P4">電話：(06)3901051</text:p>
      <text:p text:style-name="P4">地址：台南市安平區永華路2段6號8樓</text:p>
      <text:p text:style-name="P4">承辦人：向思蓉</text:p>
      <text:p text:style-name="P4"/>
      <text:p text:style-name="Text_20_body"><text:span text:style-name="預設段落字型"><text:span text:style-name="T1">二、本次講習日期及地點：<text:line-break/> <text:s/>1、日期：109年8月28日（星期五）<text:line-break/> <text:s/>2、地點：臺灣菸酒股份有限公司善化啤酒廠2樓簡報室 <text:s text:c="20"/><text:line-break/> <text:s text:c="9"/>（本市善化區成功路2號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1.129cm" fo:margin-right="0.42cm" fo:margin-top="0.318cm" fo:margin-bottom="0cm" loext:contextual-spacing="false" fo:line-height="0.776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台南縣政府八十九年度勞資爭議處理法宣導會報名回執聯</dc:title>
    <dc:description/>
    <dc:subject/>
    <meta:initial-creator>台南縣政府</meta:initial-creator>
    <dc:creator>勞工局</dc:creator>
    <meta:creation-date>2020-07-24T08:10:00Z</meta:creation-date>
    <dc:date>2020-07-24T08:10:00Z</dc:date>
    <meta:print-date>2012-08-08T09:26:00Z</meta:print-date>
    <meta:editing-cycles>2</meta:editing-cycles>
    <meta:editing-duration>PT0S</meta:editing-duration>
    <meta:document-statistic meta:table-count="1" meta:image-count="0" meta:object-count="0" meta:page-count="1" meta:paragraph-count="12" meta:word-count="165" meta:character-count="229" meta:non-whitespace-character-count="191"/>
    <meta:template xlink:type="simple" xlink:actuate="onRequest" xlink:title="" xlink:href="file:///C:/Users/user/AppData/Local/Microsoft/Windows/Temporary%20Internet%20Files/Content.IE5/DQOTHXAO/395040000E0000000_0906569A00_ATTCH3.odt/Normal"/>
  </office:meta>
</office:document-meta>
</file>