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66CC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006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題一課程評鑑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6" table:number-rows-spanned="1" table:style-name="ce71">
            <text:p>109學年度前導計畫南區各縣市推薦參與教師清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2">
            <text:p><text:span text:style-name="T1">主題一：課程評鑑的規劃與建構</text:span><text:span text:style-name="T1"/></text:p>
            <text:p><text:span text:style-name="T2">第一場：時間：11/14（六）（地點：屏東大學/ 屏東市民生路4-18號）</text:span><text:span text:style-name="T2"/></text:p>
            <text:p><text:span text:style-name="T2">第二場：時間：11/13（五）（地點：土庫國中/ 雲林縣土庫鎮復興路318號）</text:span><text:span text:style-name="T2"/></text:p>
            <text:p><text:span text:style-name="T2">（上述兩場課程內容相同，建議擇一參加即可。每一群組推薦2-4名）</text:span></text:p>
          </table:table-cell>
          <table:covered-table-cell table:number-columns-repeated="5"/>
          <table:table-cell office:value-type="string" table:style-name="ce4">
            <text:p>正備取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縣市</text:p>
          </table:table-cell>
          <table:table-cell office:value-type="string" table:style-name="ce5">
            <text:p>群組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參與時間</text:p>
          </table:table-cell>
          <table:table-cell office:value-type="string" table:style-name="ce5">
            <text:p>參與教師姓名</text:p>
          </table:table-cell>
          <table:table-cell office:value-type="string" table:style-name="ce5">
            <text:p>聯絡mail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73">
            <text:p>雲林縣(29)</text:p>
          </table:table-cell>
          <table:table-cell office:value-type="string" table:number-columns-spanned="1" table:number-rows-spanned="6" table:style-name="ce74">
            <text:p>第1群組（6）</text:p>
          </table:table-cell>
          <table:table-cell office:value-type="string" table:style-name="ce7">
            <text:p>鎮西國小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文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美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久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虎尾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雲林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土庫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重光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新生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光復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後埔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來惠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下崙國小</text:p>
          </table:table-cell>
          <table:table-cell table:style-name="ce17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飛沙國小</text:p>
          </table:table-cell>
          <table:table-cell table:style-name="ce17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台西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豐榮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頂湖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11）</text:p>
          </table:table-cell>
          <table:table-cell office:value-type="string" table:style-name="ce10">
            <text:p>東和國中</text:p>
          </table:table-cell>
          <table:table-cell table:style-name="ce21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石榴國中</text:p>
          </table:table-cell>
          <table:table-cell table:style-name="ce22"/>
          <table:table-cell table:style-name="ce19"/>
          <table:table-cell table:style-name="ce20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南國中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古坑國中小<text:s/>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西螺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埤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第5群組（5）</text:p>
          </table:table-cell>
          <table:table-cell office:value-type="string" table:style-name="ce10">
            <text:p>馬光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口湖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土庫國中<text:s/></text:p>
          </table:table-cell>
          <table:table-cell table:style-name="ce25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建國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飛沙國中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77">
            <text:p>嘉義縣(26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北回國小</text:p>
          </table:table-cell>
          <table:table-cell table:style-name="ce31"/>
          <table:table-cell table:style-name="ce8"/>
          <table:table-cell table:style-name="ce3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成功國小</text:p>
          </table:table-cell>
          <table:table-cell table:style-name="ce33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崙國小</text:p>
          </table:table-cell>
          <table:table-cell table:style-name="ce33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太保國小</text:p>
          </table:table-cell>
          <table:table-cell table:style-name="ce33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南新國小</text:p>
          </table:table-cell>
          <table:table-cell table:style-name="ce15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和睦國小</text:p>
          </table:table-cell>
          <table:table-cell table:style-name="ce10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榮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民和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5">
            <text:p>第2群組（9）</text:p>
          </table:table-cell>
          <table:table-cell office:value-type="string" table:style-name="ce10">
            <text:p>嘉大附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北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小</text:p>
          </table:table-cell>
          <table:table-cell table:style-name="ce15"/>
          <table:table-cell table:style-name="ce34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平林國小</text:p>
          </table:table-cell>
          <table:table-cell table:style-name="ce15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菁埔國小</text:p>
          </table:table-cell>
          <table:table-cell table:style-name="ce15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內甕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圓崇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滿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中國小</text:p>
          </table:table-cell>
          <table:table-cell table:style-name="ce15"/>
          <table:table-cell table:style-name="ce34"/>
          <table:table-cell table:style-name="ce37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6">
            <text:p>第3群組（9）</text:p>
          </table:table-cell>
          <table:table-cell office:value-type="string" table:style-name="ce10">
            <text:p>大吉國中</text:p>
          </table:table-cell>
          <table:table-cell table:style-name="ce15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林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忠和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山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草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昇平國中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埔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永慶高中(國中部)</text:p>
          </table:table-cell>
          <table:table-cell table:style-name="ce26"/>
          <table:table-cell table:style-name="ce38"/>
          <table:table-cell table:style-name="ce3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7">
            <text:p>嘉義市(7)</text:p>
          </table:table-cell>
          <table:table-cell office:value-type="string" table:number-columns-spanned="1" table:number-rows-spanned="7" table:style-name="ce78">
            <text:p>第1群組（7）</text:p>
          </table:table-cell>
          <table:table-cell office:value-type="string" table:style-name="ce7">
            <text:p>港坪國小</text:p>
          </table:table-cell>
          <table:table-cell table:style-name="ce40"/>
          <table:table-cell table:style-name="ce7"/>
          <table:table-cell table:style-name="ce4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崇文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嘉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世賢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嘉義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民生國中</text:p>
          </table:table-cell>
          <table:table-cell table:style-name="ce42"/>
          <table:table-cell table:style-name="ce10"/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大業國中</text:p>
          </table:table-cell>
          <table:table-cell table:style-name="ce44"/>
          <table:table-cell table:style-name="ce26"/>
          <table:table-cell table:style-name="ce45"/>
          <table:table-cell table:number-columns-repeated="16378"/>
        </table:table-row>
        <table:table-row table:style-name="ro3">
          <table:table-cell table:style-name="ce46"/>
          <table:table-cell table:number-columns-repeated="2" table:style-name="ce47"/>
          <table:table-cell table:style-name="ce30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5" table:style-name="ce77">
            <text:p>台南市(45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金城國中</text:p>
          </table:table-cell>
          <table:table-cell table:style-name="ce40"/>
          <table:table-cell table:style-name="ce48"/>
          <table:table-cell table:style-name="ce4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明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孝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仁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仁高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建興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順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六甲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北門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水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東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後壁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山上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定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南大附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崇明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博愛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進學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日新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6）</text:p>
          </table:table-cell>
          <table:table-cell office:value-type="string" table:style-name="ce10">
            <text:p>新南國小</text:p>
          </table:table-cell>
          <table:table-cell table:style-name="ce15"/>
          <table:table-cell table:style-name="ce34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大社國小<text:s/>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龍潭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西門實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順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億載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5群組（7）</text:p>
          </table:table-cell>
          <table:table-cell office:value-type="string" table:style-name="ce10">
            <text:p>土城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海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港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通興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竹橋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陽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新進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新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月津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安溪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白河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渡拔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7群組（6）</text:p>
          </table:table-cell>
          <table:table-cell office:value-type="string" table:style-name="ce10">
            <text:p>保東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大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關廟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歸仁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化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6">
            <text:p>左鎮國小</text:p>
          </table:table-cell>
          <table:table-cell table:style-name="ce26"/>
          <table:table-cell table:style-name="ce38"/>
          <table:table-cell table:style-name="ce39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50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3" table:style-name="ce77">
            <text:p>高雄市(53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福山國小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右昌國小</text:p>
          </table:table-cell>
          <table:table-cell table:style-name="ce10"/>
          <table:table-cell table:style-name="ce11"/>
          <table:table-cell table:style-name="ce35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府國小</text:p>
          </table:table-cell>
          <table:table-cell table:style-name="ce10"/>
          <table:table-cell table:style-name="ce11"/>
          <table:table-cell table:style-name="ce35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獅湖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上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6">
            <text:p>鼓山區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鳳山區中山國小</text:p>
          </table:table-cell>
          <table:table-cell table:style-name="ce16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東光國小</text:p>
          </table:table-cell>
          <table:table-cell table:style-name="ce51"/>
          <table:table-cell table:style-name="ce19"/>
          <table:table-cell table:style-name="ce2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2群組（8）</text:p>
          </table:table-cell>
          <table:table-cell office:value-type="string" table:style-name="ce10">
            <text:p>獅甲國小</text:p>
          </table:table-cell>
          <table:table-cell table:style-name="ce52"/>
          <table:table-cell table:style-name="ce53"/>
          <table:table-cell table:style-name="ce5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油廠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竹滬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前金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鎮北國小</text:p>
          </table:table-cell>
          <table:table-cell table:style-name="ce25"/>
          <table:table-cell table:style-name="ce5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仁美國小</text:p>
          </table:table-cell>
          <table:table-cell table:style-name="ce21"/>
          <table:table-cell table:style-name="ce55"/>
          <table:table-cell table:style-name="ce5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樂群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溪洲國小</text:p>
          </table:table-cell>
          <table:table-cell table:style-name="ce33"/>
          <table:table-cell table:style-name="ce56"/>
          <table:table-cell table:style-name="ce5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鹽埕區忠孝國小</text:p>
          </table:table-cell>
          <table:table-cell table:style-name="ce22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埤國小</text:p>
          </table:table-cell>
          <table:table-cell table:style-name="ce33"/>
          <table:table-cell table:style-name="ce19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平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愛國國小</text:p>
          </table:table-cell>
          <table:table-cell table:style-name="ce15"/>
          <table:table-cell table:style-name="ce11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溝坪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水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溪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4群組（8）</text:p>
          </table:table-cell>
          <table:table-cell office:value-type="string" table:style-name="ce10">
            <text:p>大華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義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九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庄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崙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橋頭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山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5群組（7）</text:p>
          </table:table-cell>
          <table:table-cell office:value-type="string" table:style-name="ce10">
            <text:p>福山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鎮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圓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正興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安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鳳西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梓官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獅甲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翠屏國中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右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五福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龍華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陽明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6">
            <text:p>第7群組（7）</text:p>
          </table:table-cell>
          <table:table-cell office:value-type="string" table:style-name="ce10">
            <text:p>民族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英明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國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樹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民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金國中</text:p>
          </table:table-cell>
          <table:table-cell table:number-columns-repeated="2" table:style-name="ce10"/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文山高中</text:p>
          </table:table-cell>
          <table:table-cell table:style-name="ce26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 table:style-name="ce60"/>
          <table:table-cell table:number-columns-repeated="3" table:style-name="ce3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8" table:style-name="ce77">
            <text:p>屏東縣(28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萬新國中</text:p>
          </table:table-cell>
          <table:table-cell table:style-name="ce61"/>
          <table:table-cell table:style-name="ce6"/>
          <table:table-cell table:style-name="ce6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同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高泰國中</text:p>
          </table:table-cell>
          <table:table-cell table:style-name="ce63"/>
          <table:table-cell table:style-name="ce14"/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文國中</text:p>
          </table:table-cell>
          <table:table-cell table:style-name="ce63"/>
          <table:table-cell table:style-name="ce66"/>
          <table:table-cell table:style-name="ce6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內埔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州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琉球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萬丹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2群組（6）</text:p>
          </table:table-cell>
          <table:table-cell office:value-type="string" table:style-name="ce10">
            <text:p>枋寮國小</text:p>
          </table:table-cell>
          <table:table-cell table:style-name="ce63"/>
          <table:table-cell table:style-name="ce14"/>
          <table:table-cell table:style-name="ce6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恆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玉光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白沙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赤山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石門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屏大附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南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竹田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光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成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里港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四維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東勢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4群組（6）</text:p>
          </table:table-cell>
          <table:table-cell office:value-type="string" table:style-name="ce10">
            <text:p>忠孝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惠農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田子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泰武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圍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隘寮國小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380" table:style-name="ro6">
          <table:table-cell table:number-columns-repeated="16384"/>
        </table:table-row>
      </table:table>
      <table:table table:name="主題二核心素養課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6" table:number-rows-spanned="1" table:style-name="ce71">
            <text:p>109學年度前導計畫南區各縣市推薦參與教師清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2">
            <text:p><text:span text:style-name="T1">主題二：核心素養的課程規劃與設計</text:span><text:span text:style-name="T1"/></text:p>
            <text:p><text:span text:style-name="T2">第一場：時間：10/31（六）（地點：港坪國小/ 嘉嘉義市四維路63號）</text:span><text:span text:style-name="T2"/></text:p>
            <text:p><text:span text:style-name="T2">第二場：時間：11/20（五）（地點：台南大學榮譽校區/台南市東區701榮譽街67號）</text:span><text:span text:style-name="T2"/></text:p>
            <text:p><text:span text:style-name="T2">（上述兩場課程內容相同，建議擇一參加即可。每一群組推薦2-4名）</text:span></text:p>
          </table:table-cell>
          <table:covered-table-cell table:number-columns-repeated="5"/>
          <table:table-cell office:value-type="string" table:style-name="ce4">
            <text:p>正備取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縣市</text:p>
          </table:table-cell>
          <table:table-cell office:value-type="string" table:style-name="ce5">
            <text:p>群組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參與時間</text:p>
          </table:table-cell>
          <table:table-cell office:value-type="string" table:style-name="ce5">
            <text:p>參與教師姓名</text:p>
          </table:table-cell>
          <table:table-cell office:value-type="string" table:style-name="ce5">
            <text:p>聯絡mail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73">
            <text:p>雲林縣(32)</text:p>
          </table:table-cell>
          <table:table-cell office:value-type="string" table:number-columns-spanned="1" table:number-rows-spanned="6" table:style-name="ce74">
            <text:p>第1群組（6）</text:p>
          </table:table-cell>
          <table:table-cell office:value-type="string" table:style-name="ce7">
            <text:p>鎮西國小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文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美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久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虎尾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雲林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土庫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重光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新生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光復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後埔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來惠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下崙國小</text:p>
          </table:table-cell>
          <table:table-cell table:style-name="ce17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飛沙國小</text:p>
          </table:table-cell>
          <table:table-cell table:style-name="ce17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台西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豐榮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頂湖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11）</text:p>
          </table:table-cell>
          <table:table-cell office:value-type="string" table:style-name="ce10">
            <text:p>東和國中</text:p>
          </table:table-cell>
          <table:table-cell table:style-name="ce21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石榴國中</text:p>
          </table:table-cell>
          <table:table-cell table:style-name="ce22"/>
          <table:table-cell table:style-name="ce19"/>
          <table:table-cell table:style-name="ce20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南國中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古坑國中小<text:s/>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西螺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埤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第5群組（5）</text:p>
          </table:table-cell>
          <table:table-cell office:value-type="string" table:style-name="ce10">
            <text:p>馬光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口湖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土庫國中<text:s/></text:p>
          </table:table-cell>
          <table:table-cell table:style-name="ce25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建國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飛沙國中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77">
            <text:p>嘉義縣(25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北回國小</text:p>
          </table:table-cell>
          <table:table-cell table:style-name="ce31"/>
          <table:table-cell table:style-name="ce8"/>
          <table:table-cell table:style-name="ce3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成功國小</text:p>
          </table:table-cell>
          <table:table-cell table:style-name="ce33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崙國小</text:p>
          </table:table-cell>
          <table:table-cell table:style-name="ce33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太保國小</text:p>
          </table:table-cell>
          <table:table-cell table:style-name="ce33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南新國小</text:p>
          </table:table-cell>
          <table:table-cell table:style-name="ce15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和睦國小</text:p>
          </table:table-cell>
          <table:table-cell table:style-name="ce10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榮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民和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5">
            <text:p>第2群組（9）</text:p>
          </table:table-cell>
          <table:table-cell office:value-type="string" table:style-name="ce10">
            <text:p>嘉大附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北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小</text:p>
          </table:table-cell>
          <table:table-cell table:style-name="ce15"/>
          <table:table-cell table:style-name="ce34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平林國小</text:p>
          </table:table-cell>
          <table:table-cell table:style-name="ce15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菁埔國小</text:p>
          </table:table-cell>
          <table:table-cell table:style-name="ce15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內甕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圓崇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滿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中國小</text:p>
          </table:table-cell>
          <table:table-cell table:style-name="ce15"/>
          <table:table-cell table:style-name="ce34"/>
          <table:table-cell table:style-name="ce37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6">
            <text:p>第3群組（9）</text:p>
          </table:table-cell>
          <table:table-cell office:value-type="string" table:style-name="ce10">
            <text:p>大吉國中</text:p>
          </table:table-cell>
          <table:table-cell table:style-name="ce15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林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忠和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山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草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昇平國中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埔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永慶高中(國中部)</text:p>
          </table:table-cell>
          <table:table-cell table:style-name="ce26"/>
          <table:table-cell table:style-name="ce38"/>
          <table:table-cell table:style-name="ce3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7">
            <text:p>嘉義市(7)</text:p>
          </table:table-cell>
          <table:table-cell office:value-type="string" table:number-columns-spanned="1" table:number-rows-spanned="7" table:style-name="ce78">
            <text:p>第1群組（7）</text:p>
          </table:table-cell>
          <table:table-cell office:value-type="string" table:style-name="ce7">
            <text:p>港坪國小</text:p>
          </table:table-cell>
          <table:table-cell table:style-name="ce40"/>
          <table:table-cell table:style-name="ce7"/>
          <table:table-cell table:style-name="ce4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崇文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嘉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世賢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嘉義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民生國中</text:p>
          </table:table-cell>
          <table:table-cell table:style-name="ce42"/>
          <table:table-cell table:style-name="ce10"/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大業國中</text:p>
          </table:table-cell>
          <table:table-cell table:style-name="ce44"/>
          <table:table-cell table:style-name="ce26"/>
          <table:table-cell table:style-name="ce45"/>
          <table:table-cell table:number-columns-repeated="16378"/>
        </table:table-row>
        <table:table-row table:style-name="ro3">
          <table:table-cell table:style-name="ce46"/>
          <table:table-cell table:number-columns-repeated="2" table:style-name="ce47"/>
          <table:table-cell table:style-name="ce30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5" table:style-name="ce77">
            <text:p>台南市(46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金城國中</text:p>
          </table:table-cell>
          <table:table-cell table:style-name="ce40"/>
          <table:table-cell table:style-name="ce48"/>
          <table:table-cell table:style-name="ce4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明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孝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仁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仁高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建興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順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六甲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北門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水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東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後壁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山上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定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南大附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崇明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博愛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進學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日新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6）</text:p>
          </table:table-cell>
          <table:table-cell office:value-type="string" table:style-name="ce10">
            <text:p>新南國小</text:p>
          </table:table-cell>
          <table:table-cell table:style-name="ce15"/>
          <table:table-cell table:style-name="ce34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大社國小<text:s/>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龍潭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西門實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順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億載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5群組（7）</text:p>
          </table:table-cell>
          <table:table-cell office:value-type="string" table:style-name="ce10">
            <text:p>土城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海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港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通興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竹橋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陽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新進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新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月津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安溪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白河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渡拔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7群組（6）</text:p>
          </table:table-cell>
          <table:table-cell office:value-type="string" table:style-name="ce10">
            <text:p>保東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大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關廟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歸仁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化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6">
            <text:p>左鎮國小</text:p>
          </table:table-cell>
          <table:table-cell table:style-name="ce26"/>
          <table:table-cell table:style-name="ce38"/>
          <table:table-cell table:style-name="ce39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50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3" table:style-name="ce77">
            <text:p>高雄市(54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福山國小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右昌國小</text:p>
          </table:table-cell>
          <table:table-cell table:style-name="ce10"/>
          <table:table-cell table:style-name="ce11"/>
          <table:table-cell table:style-name="ce35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府國小</text:p>
          </table:table-cell>
          <table:table-cell table:style-name="ce10"/>
          <table:table-cell table:style-name="ce11"/>
          <table:table-cell table:style-name="ce35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獅湖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上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6">
            <text:p>鼓山區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鳳山區中山國小</text:p>
          </table:table-cell>
          <table:table-cell table:style-name="ce16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東光國小</text:p>
          </table:table-cell>
          <table:table-cell table:style-name="ce51"/>
          <table:table-cell table:style-name="ce19"/>
          <table:table-cell table:style-name="ce2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2群組（8）</text:p>
          </table:table-cell>
          <table:table-cell office:value-type="string" table:style-name="ce10">
            <text:p>獅甲國小</text:p>
          </table:table-cell>
          <table:table-cell table:style-name="ce52"/>
          <table:table-cell table:style-name="ce53"/>
          <table:table-cell table:style-name="ce5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油廠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竹滬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前金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鎮北國小</text:p>
          </table:table-cell>
          <table:table-cell table:style-name="ce25"/>
          <table:table-cell table:style-name="ce5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仁美國小</text:p>
          </table:table-cell>
          <table:table-cell table:style-name="ce21"/>
          <table:table-cell table:style-name="ce55"/>
          <table:table-cell table:style-name="ce5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樂群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溪洲國小</text:p>
          </table:table-cell>
          <table:table-cell table:style-name="ce33"/>
          <table:table-cell table:style-name="ce56"/>
          <table:table-cell table:style-name="ce5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鹽埕區忠孝國小</text:p>
          </table:table-cell>
          <table:table-cell table:style-name="ce22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埤國小</text:p>
          </table:table-cell>
          <table:table-cell table:style-name="ce33"/>
          <table:table-cell table:style-name="ce19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平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愛國國小</text:p>
          </table:table-cell>
          <table:table-cell table:style-name="ce15"/>
          <table:table-cell table:style-name="ce11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溝坪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水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溪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4群組（8）</text:p>
          </table:table-cell>
          <table:table-cell office:value-type="string" table:style-name="ce10">
            <text:p>大華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義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九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庄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崙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橋頭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山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5群組（7）</text:p>
          </table:table-cell>
          <table:table-cell office:value-type="string" table:style-name="ce10">
            <text:p>福山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鎮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圓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正興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安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鳳西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梓官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獅甲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翠屏國中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右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五福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龍華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陽明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6">
            <text:p>第7群組（7）</text:p>
          </table:table-cell>
          <table:table-cell office:value-type="string" table:style-name="ce10">
            <text:p>民族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英明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國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樹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民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金國中</text:p>
          </table:table-cell>
          <table:table-cell table:number-columns-repeated="2" table:style-name="ce10"/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文山高中</text:p>
          </table:table-cell>
          <table:table-cell table:style-name="ce26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 table:style-name="ce60"/>
          <table:table-cell table:number-columns-repeated="3" table:style-name="ce3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8" table:style-name="ce77">
            <text:p>屏東縣(32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萬新國中</text:p>
          </table:table-cell>
          <table:table-cell table:style-name="ce61"/>
          <table:table-cell table:style-name="ce6"/>
          <table:table-cell table:style-name="ce6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同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高泰國中</text:p>
          </table:table-cell>
          <table:table-cell table:style-name="ce63"/>
          <table:table-cell table:style-name="ce14"/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文國中</text:p>
          </table:table-cell>
          <table:table-cell table:style-name="ce63"/>
          <table:table-cell table:style-name="ce66"/>
          <table:table-cell table:style-name="ce6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內埔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州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琉球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萬丹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2群組（6）</text:p>
          </table:table-cell>
          <table:table-cell office:value-type="string" table:style-name="ce10">
            <text:p>枋寮國小</text:p>
          </table:table-cell>
          <table:table-cell table:style-name="ce63"/>
          <table:table-cell table:style-name="ce14"/>
          <table:table-cell table:style-name="ce6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恆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玉光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白沙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赤山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石門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屏大附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南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竹田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光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成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里港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四維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東勢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4群組（6）</text:p>
          </table:table-cell>
          <table:table-cell office:value-type="string" table:style-name="ce10">
            <text:p>忠孝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惠農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田子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泰武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圍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隘寮國小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380" table:style-name="ro6">
          <table:table-cell table:number-columns-repeated="16384"/>
        </table:table-row>
      </table:table>
      <table:table table:name="主題三素養評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6" table:number-rows-spanned="1" table:style-name="ce71">
            <text:p>109學年度前導計畫南區各縣市推薦參與教師清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2">
            <text:p><text:span text:style-name="T1">主題三：素養評量的概念與設計</text:span><text:span text:style-name="T1"/></text:p>
            <text:p><text:span text:style-name="T2">第一場：時間：11/28（六）（地點：嘉大附小/嘉義市東區林森東路46號）</text:span><text:span text:style-name="T2"/></text:p>
            <text:p><text:span text:style-name="T2">第二場：時間：12/18（五）（地點：新光國小/ 高雄市左營區華夏路800號）</text:span><text:span text:style-name="T2"/></text:p>
            <text:p><text:span text:style-name="T2">（上述兩場課程內容相同，建議擇一參加即可。每一群組推薦2-4名）</text:span></text:p>
          </table:table-cell>
          <table:covered-table-cell table:number-columns-repeated="5"/>
          <table:table-cell office:value-type="string" table:style-name="ce4">
            <text:p>正備取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縣市</text:p>
          </table:table-cell>
          <table:table-cell office:value-type="string" table:style-name="ce5">
            <text:p>群組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參與時間</text:p>
          </table:table-cell>
          <table:table-cell office:value-type="string" table:style-name="ce5">
            <text:p>參與教師姓名</text:p>
          </table:table-cell>
          <table:table-cell office:value-type="string" table:style-name="ce5">
            <text:p>聯絡mail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73">
            <text:p>雲林縣(32)</text:p>
          </table:table-cell>
          <table:table-cell office:value-type="string" table:number-columns-spanned="1" table:number-rows-spanned="6" table:style-name="ce74">
            <text:p>第1群組（6）</text:p>
          </table:table-cell>
          <table:table-cell office:value-type="string" table:style-name="ce7">
            <text:p>鎮西國小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文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美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久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虎尾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雲林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土庫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重光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新生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光復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後埔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來惠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下崙國小</text:p>
          </table:table-cell>
          <table:table-cell table:style-name="ce17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飛沙國小</text:p>
          </table:table-cell>
          <table:table-cell table:style-name="ce17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台西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豐榮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頂湖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11）</text:p>
          </table:table-cell>
          <table:table-cell office:value-type="string" table:style-name="ce10">
            <text:p>東和國中</text:p>
          </table:table-cell>
          <table:table-cell table:style-name="ce21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石榴國中</text:p>
          </table:table-cell>
          <table:table-cell table:style-name="ce22"/>
          <table:table-cell table:style-name="ce19"/>
          <table:table-cell table:style-name="ce20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南國中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古坑國中小<text:s/>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西螺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埤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第5群組（5）</text:p>
          </table:table-cell>
          <table:table-cell office:value-type="string" table:style-name="ce10">
            <text:p>馬光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口湖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土庫國中<text:s/></text:p>
          </table:table-cell>
          <table:table-cell table:style-name="ce25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建國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飛沙國中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77">
            <text:p>嘉義縣(25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北回國小</text:p>
          </table:table-cell>
          <table:table-cell table:style-name="ce31"/>
          <table:table-cell table:style-name="ce8"/>
          <table:table-cell table:style-name="ce3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成功國小</text:p>
          </table:table-cell>
          <table:table-cell table:style-name="ce33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崙國小</text:p>
          </table:table-cell>
          <table:table-cell table:style-name="ce33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太保國小</text:p>
          </table:table-cell>
          <table:table-cell table:style-name="ce33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南新國小</text:p>
          </table:table-cell>
          <table:table-cell table:style-name="ce15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和睦國小</text:p>
          </table:table-cell>
          <table:table-cell table:style-name="ce10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榮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民和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5">
            <text:p>第2群組（9）</text:p>
          </table:table-cell>
          <table:table-cell office:value-type="string" table:style-name="ce10">
            <text:p>嘉大附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北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小</text:p>
          </table:table-cell>
          <table:table-cell table:style-name="ce15"/>
          <table:table-cell table:style-name="ce34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平林國小</text:p>
          </table:table-cell>
          <table:table-cell table:style-name="ce15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菁埔國小</text:p>
          </table:table-cell>
          <table:table-cell table:style-name="ce15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內甕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圓崇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滿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中國小</text:p>
          </table:table-cell>
          <table:table-cell table:style-name="ce15"/>
          <table:table-cell table:style-name="ce34"/>
          <table:table-cell table:style-name="ce37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6">
            <text:p>第3群組（9）</text:p>
          </table:table-cell>
          <table:table-cell office:value-type="string" table:style-name="ce10">
            <text:p>大吉國中</text:p>
          </table:table-cell>
          <table:table-cell table:style-name="ce15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林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忠和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山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草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昇平國中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埔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永慶高中(國中部)</text:p>
          </table:table-cell>
          <table:table-cell table:style-name="ce26"/>
          <table:table-cell table:style-name="ce38"/>
          <table:table-cell table:style-name="ce3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7">
            <text:p>嘉義市(7)</text:p>
          </table:table-cell>
          <table:table-cell office:value-type="string" table:number-columns-spanned="1" table:number-rows-spanned="7" table:style-name="ce78">
            <text:p>第1群組（7）</text:p>
          </table:table-cell>
          <table:table-cell office:value-type="string" table:style-name="ce7">
            <text:p>港坪國小</text:p>
          </table:table-cell>
          <table:table-cell table:style-name="ce40"/>
          <table:table-cell table:style-name="ce7"/>
          <table:table-cell table:style-name="ce4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崇文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嘉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世賢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嘉義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民生國中</text:p>
          </table:table-cell>
          <table:table-cell table:style-name="ce42"/>
          <table:table-cell table:style-name="ce10"/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大業國中</text:p>
          </table:table-cell>
          <table:table-cell table:style-name="ce44"/>
          <table:table-cell table:style-name="ce26"/>
          <table:table-cell table:style-name="ce45"/>
          <table:table-cell table:number-columns-repeated="16378"/>
        </table:table-row>
        <table:table-row table:style-name="ro3">
          <table:table-cell table:style-name="ce46"/>
          <table:table-cell table:number-columns-repeated="2" table:style-name="ce47"/>
          <table:table-cell table:style-name="ce30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5" table:style-name="ce77">
            <text:p>台南市(46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金城國中</text:p>
          </table:table-cell>
          <table:table-cell table:style-name="ce40"/>
          <table:table-cell table:style-name="ce48"/>
          <table:table-cell table:style-name="ce4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明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孝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仁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仁高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建興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順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六甲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北門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水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東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後壁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山上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定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南大附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崇明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博愛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進學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日新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6）</text:p>
          </table:table-cell>
          <table:table-cell office:value-type="string" table:style-name="ce10">
            <text:p>新南國小</text:p>
          </table:table-cell>
          <table:table-cell table:style-name="ce15"/>
          <table:table-cell table:style-name="ce34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大社國小<text:s/>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龍潭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西門實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順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億載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5群組（7）</text:p>
          </table:table-cell>
          <table:table-cell office:value-type="string" table:style-name="ce10">
            <text:p>土城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海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港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通興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竹橋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陽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新進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新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月津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安溪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白河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渡拔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7群組（6）</text:p>
          </table:table-cell>
          <table:table-cell office:value-type="string" table:style-name="ce10">
            <text:p>保東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大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關廟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歸仁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化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6">
            <text:p>左鎮國小</text:p>
          </table:table-cell>
          <table:table-cell table:style-name="ce26"/>
          <table:table-cell table:style-name="ce38"/>
          <table:table-cell table:style-name="ce39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50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3" table:style-name="ce77">
            <text:p>高雄市(54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福山國小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右昌國小</text:p>
          </table:table-cell>
          <table:table-cell table:style-name="ce10"/>
          <table:table-cell table:style-name="ce11"/>
          <table:table-cell table:style-name="ce35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府國小</text:p>
          </table:table-cell>
          <table:table-cell table:style-name="ce10"/>
          <table:table-cell table:style-name="ce11"/>
          <table:table-cell table:style-name="ce35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獅湖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上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6">
            <text:p>鼓山區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鳳山區中山國小</text:p>
          </table:table-cell>
          <table:table-cell table:style-name="ce16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東光國小</text:p>
          </table:table-cell>
          <table:table-cell table:style-name="ce51"/>
          <table:table-cell table:style-name="ce19"/>
          <table:table-cell table:style-name="ce2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2群組（8）</text:p>
          </table:table-cell>
          <table:table-cell office:value-type="string" table:style-name="ce10">
            <text:p>獅甲國小</text:p>
          </table:table-cell>
          <table:table-cell table:style-name="ce52"/>
          <table:table-cell table:style-name="ce53"/>
          <table:table-cell table:style-name="ce5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油廠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竹滬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前金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鎮北國小</text:p>
          </table:table-cell>
          <table:table-cell table:style-name="ce25"/>
          <table:table-cell table:style-name="ce5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仁美國小</text:p>
          </table:table-cell>
          <table:table-cell table:style-name="ce21"/>
          <table:table-cell table:style-name="ce55"/>
          <table:table-cell table:style-name="ce5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樂群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溪洲國小</text:p>
          </table:table-cell>
          <table:table-cell table:style-name="ce33"/>
          <table:table-cell table:style-name="ce56"/>
          <table:table-cell table:style-name="ce5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鹽埕區忠孝國小</text:p>
          </table:table-cell>
          <table:table-cell table:style-name="ce22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埤國小</text:p>
          </table:table-cell>
          <table:table-cell table:style-name="ce33"/>
          <table:table-cell table:style-name="ce19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平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愛國國小</text:p>
          </table:table-cell>
          <table:table-cell table:style-name="ce15"/>
          <table:table-cell table:style-name="ce11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溝坪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水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溪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4群組（8）</text:p>
          </table:table-cell>
          <table:table-cell office:value-type="string" table:style-name="ce10">
            <text:p>大華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義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九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庄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崙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橋頭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山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5群組（7）</text:p>
          </table:table-cell>
          <table:table-cell office:value-type="string" table:style-name="ce10">
            <text:p>福山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鎮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圓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正興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安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鳳西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梓官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獅甲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翠屏國中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右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五福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龍華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陽明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6">
            <text:p>第7群組（7）</text:p>
          </table:table-cell>
          <table:table-cell office:value-type="string" table:style-name="ce10">
            <text:p>民族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英明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國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樹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民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金國中</text:p>
          </table:table-cell>
          <table:table-cell table:number-columns-repeated="2" table:style-name="ce10"/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文山高中</text:p>
          </table:table-cell>
          <table:table-cell table:style-name="ce26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 table:style-name="ce60"/>
          <table:table-cell table:number-columns-repeated="3" table:style-name="ce3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8" table:style-name="ce77">
            <text:p>屏東縣(32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萬新國中</text:p>
          </table:table-cell>
          <table:table-cell table:style-name="ce61"/>
          <table:table-cell table:style-name="ce6"/>
          <table:table-cell table:style-name="ce6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同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高泰國中</text:p>
          </table:table-cell>
          <table:table-cell table:style-name="ce63"/>
          <table:table-cell table:style-name="ce14"/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文國中</text:p>
          </table:table-cell>
          <table:table-cell table:style-name="ce63"/>
          <table:table-cell table:style-name="ce66"/>
          <table:table-cell table:style-name="ce6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內埔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州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琉球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萬丹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2群組（6）</text:p>
          </table:table-cell>
          <table:table-cell office:value-type="string" table:style-name="ce10">
            <text:p>枋寮國小</text:p>
          </table:table-cell>
          <table:table-cell table:style-name="ce63"/>
          <table:table-cell table:style-name="ce14"/>
          <table:table-cell table:style-name="ce6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恆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玉光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白沙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赤山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石門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屏大附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南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竹田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光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成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里港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四維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東勢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4群組（6）</text:p>
          </table:table-cell>
          <table:table-cell office:value-type="string" table:style-name="ce10">
            <text:p>忠孝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惠農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田子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泰武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圍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隘寮國小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380" table:style-name="ro6">
          <table:table-cell table:number-columns-repeated="16384"/>
        </table:table-row>
      </table:table>
      <table:table table:name="主題四PBL專題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6" table:number-rows-spanned="1" table:style-name="ce71">
            <text:p>109學年度前導計畫南區各縣市推薦參與教師清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2">
            <text:p><text:span text:style-name="T1">主題四：專案導向學習的課程設計</text:span><text:span text:style-name="T1"/></text:p>
            <text:p><text:span text:style-name="T2">時間：12/19（六）、12/26（六）</text:span><text:span text:style-name="T2"/></text:p>
            <text:p><text:span text:style-name="T2">(地點：獅甲國中/ 高雄市前鎮區中山三路43號)</text:span><text:span text:style-name="T2"/></text:p>
            <text:p><text:span text:style-name="T2">（上述兩場課程內容連貫，建請全程參與。每一群組推薦2-4名）</text:span></text:p>
          </table:table-cell>
          <table:covered-table-cell table:number-columns-repeated="5"/>
          <table:table-cell office:value-type="string" table:style-name="ce4">
            <text:p>正備取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縣市</text:p>
          </table:table-cell>
          <table:table-cell office:value-type="string" table:style-name="ce5">
            <text:p>群組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參與時間</text:p>
          </table:table-cell>
          <table:table-cell office:value-type="string" table:style-name="ce5">
            <text:p>參與教師姓名</text:p>
          </table:table-cell>
          <table:table-cell office:value-type="string" table:style-name="ce5">
            <text:p>聯絡mail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73">
            <text:p>雲林縣(32)</text:p>
          </table:table-cell>
          <table:table-cell office:value-type="string" table:number-columns-spanned="1" table:number-rows-spanned="6" table:style-name="ce74">
            <text:p>第1群組（6）</text:p>
          </table:table-cell>
          <table:table-cell office:value-type="string" table:style-name="ce7">
            <text:p>鎮西國小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文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美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久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虎尾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雲林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土庫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重光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新生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光復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後埔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來惠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下崙國小</text:p>
          </table:table-cell>
          <table:table-cell table:style-name="ce17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飛沙國小</text:p>
          </table:table-cell>
          <table:table-cell table:style-name="ce17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台西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豐榮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頂湖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11）</text:p>
          </table:table-cell>
          <table:table-cell office:value-type="string" table:style-name="ce10">
            <text:p>東和國中</text:p>
          </table:table-cell>
          <table:table-cell table:style-name="ce21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石榴國中</text:p>
          </table:table-cell>
          <table:table-cell table:style-name="ce22"/>
          <table:table-cell table:style-name="ce19"/>
          <table:table-cell table:style-name="ce20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南國中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古坑國中小<text:s/>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西螺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埤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第5群組（5）</text:p>
          </table:table-cell>
          <table:table-cell office:value-type="string" table:style-name="ce10">
            <text:p>馬光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口湖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土庫國中<text:s/></text:p>
          </table:table-cell>
          <table:table-cell table:style-name="ce25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建國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飛沙國中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77">
            <text:p>嘉義縣(25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北回國小</text:p>
          </table:table-cell>
          <table:table-cell table:style-name="ce31"/>
          <table:table-cell table:style-name="ce8"/>
          <table:table-cell table:style-name="ce3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成功國小</text:p>
          </table:table-cell>
          <table:table-cell table:style-name="ce33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崙國小</text:p>
          </table:table-cell>
          <table:table-cell table:style-name="ce33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太保國小</text:p>
          </table:table-cell>
          <table:table-cell table:style-name="ce33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南新國小</text:p>
          </table:table-cell>
          <table:table-cell table:style-name="ce15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和睦國小</text:p>
          </table:table-cell>
          <table:table-cell table:style-name="ce10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榮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民和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5">
            <text:p>第2群組（9）</text:p>
          </table:table-cell>
          <table:table-cell office:value-type="string" table:style-name="ce10">
            <text:p>嘉大附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北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小</text:p>
          </table:table-cell>
          <table:table-cell table:style-name="ce15"/>
          <table:table-cell table:style-name="ce34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平林國小</text:p>
          </table:table-cell>
          <table:table-cell table:style-name="ce15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菁埔國小</text:p>
          </table:table-cell>
          <table:table-cell table:style-name="ce15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內甕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圓崇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滿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中國小</text:p>
          </table:table-cell>
          <table:table-cell table:style-name="ce15"/>
          <table:table-cell table:style-name="ce34"/>
          <table:table-cell table:style-name="ce37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6">
            <text:p>第3群組（9）</text:p>
          </table:table-cell>
          <table:table-cell office:value-type="string" table:style-name="ce10">
            <text:p>大吉國中</text:p>
          </table:table-cell>
          <table:table-cell table:style-name="ce15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林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忠和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山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草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昇平國中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埔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永慶高中(國中部)</text:p>
          </table:table-cell>
          <table:table-cell table:style-name="ce26"/>
          <table:table-cell table:style-name="ce38"/>
          <table:table-cell table:style-name="ce3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7">
            <text:p>嘉義市(7)</text:p>
          </table:table-cell>
          <table:table-cell office:value-type="string" table:number-columns-spanned="1" table:number-rows-spanned="7" table:style-name="ce78">
            <text:p>第1群組（7）</text:p>
          </table:table-cell>
          <table:table-cell office:value-type="string" table:style-name="ce7">
            <text:p>港坪國小</text:p>
          </table:table-cell>
          <table:table-cell table:style-name="ce40"/>
          <table:table-cell table:style-name="ce7"/>
          <table:table-cell table:style-name="ce4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崇文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嘉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世賢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嘉義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民生國中</text:p>
          </table:table-cell>
          <table:table-cell table:style-name="ce42"/>
          <table:table-cell table:style-name="ce10"/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大業國中</text:p>
          </table:table-cell>
          <table:table-cell table:style-name="ce44"/>
          <table:table-cell table:style-name="ce26"/>
          <table:table-cell table:style-name="ce45"/>
          <table:table-cell table:number-columns-repeated="16378"/>
        </table:table-row>
        <table:table-row table:style-name="ro3">
          <table:table-cell table:style-name="ce46"/>
          <table:table-cell table:number-columns-repeated="2" table:style-name="ce47"/>
          <table:table-cell table:style-name="ce30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5" table:style-name="ce77">
            <text:p>台南市(46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金城國中</text:p>
          </table:table-cell>
          <table:table-cell table:style-name="ce40"/>
          <table:table-cell table:style-name="ce48"/>
          <table:table-cell table:style-name="ce4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明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孝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仁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仁高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建興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順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六甲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北門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水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東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後壁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山上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定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南大附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崇明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博愛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進學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日新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6）</text:p>
          </table:table-cell>
          <table:table-cell office:value-type="string" table:style-name="ce10">
            <text:p>新南國小</text:p>
          </table:table-cell>
          <table:table-cell table:style-name="ce15"/>
          <table:table-cell table:style-name="ce34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大社國小<text:s/>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龍潭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西門實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順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億載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5群組（7）</text:p>
          </table:table-cell>
          <table:table-cell office:value-type="string" table:style-name="ce10">
            <text:p>土城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海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港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通興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竹橋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陽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新進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新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月津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安溪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白河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渡拔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7群組（6）</text:p>
          </table:table-cell>
          <table:table-cell office:value-type="string" table:style-name="ce10">
            <text:p>保東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大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關廟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歸仁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化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6">
            <text:p>左鎮國小</text:p>
          </table:table-cell>
          <table:table-cell table:style-name="ce26"/>
          <table:table-cell table:style-name="ce38"/>
          <table:table-cell table:style-name="ce39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50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3" table:style-name="ce77">
            <text:p>高雄市(54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福山國小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右昌國小</text:p>
          </table:table-cell>
          <table:table-cell table:style-name="ce10"/>
          <table:table-cell table:style-name="ce11"/>
          <table:table-cell table:style-name="ce35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府國小</text:p>
          </table:table-cell>
          <table:table-cell table:style-name="ce10"/>
          <table:table-cell table:style-name="ce11"/>
          <table:table-cell table:style-name="ce35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獅湖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上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6">
            <text:p>鼓山區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鳳山區中山國小</text:p>
          </table:table-cell>
          <table:table-cell table:style-name="ce16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東光國小</text:p>
          </table:table-cell>
          <table:table-cell table:style-name="ce51"/>
          <table:table-cell table:style-name="ce19"/>
          <table:table-cell table:style-name="ce2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2群組（8）</text:p>
          </table:table-cell>
          <table:table-cell office:value-type="string" table:style-name="ce10">
            <text:p>獅甲國小</text:p>
          </table:table-cell>
          <table:table-cell table:style-name="ce52"/>
          <table:table-cell table:style-name="ce53"/>
          <table:table-cell table:style-name="ce5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油廠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竹滬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前金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鎮北國小</text:p>
          </table:table-cell>
          <table:table-cell table:style-name="ce25"/>
          <table:table-cell table:style-name="ce5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仁美國小</text:p>
          </table:table-cell>
          <table:table-cell table:style-name="ce21"/>
          <table:table-cell table:style-name="ce55"/>
          <table:table-cell table:style-name="ce5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樂群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溪洲國小</text:p>
          </table:table-cell>
          <table:table-cell table:style-name="ce33"/>
          <table:table-cell table:style-name="ce56"/>
          <table:table-cell table:style-name="ce5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鹽埕區忠孝國小</text:p>
          </table:table-cell>
          <table:table-cell table:style-name="ce22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埤國小</text:p>
          </table:table-cell>
          <table:table-cell table:style-name="ce33"/>
          <table:table-cell table:style-name="ce19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平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愛國國小</text:p>
          </table:table-cell>
          <table:table-cell table:style-name="ce15"/>
          <table:table-cell table:style-name="ce11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溝坪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水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溪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4群組（8）</text:p>
          </table:table-cell>
          <table:table-cell office:value-type="string" table:style-name="ce10">
            <text:p>大華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義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九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庄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崙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橋頭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山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5群組（7）</text:p>
          </table:table-cell>
          <table:table-cell office:value-type="string" table:style-name="ce10">
            <text:p>福山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鎮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圓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正興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安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鳳西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梓官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獅甲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翠屏國中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右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五福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龍華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陽明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6">
            <text:p>第7群組（7）</text:p>
          </table:table-cell>
          <table:table-cell office:value-type="string" table:style-name="ce10">
            <text:p>民族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英明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國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樹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民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金國中</text:p>
          </table:table-cell>
          <table:table-cell table:number-columns-repeated="2" table:style-name="ce10"/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文山高中</text:p>
          </table:table-cell>
          <table:table-cell table:style-name="ce26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 table:style-name="ce60"/>
          <table:table-cell table:number-columns-repeated="3" table:style-name="ce3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8" table:style-name="ce77">
            <text:p>屏東縣(32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萬新國中</text:p>
          </table:table-cell>
          <table:table-cell table:style-name="ce61"/>
          <table:table-cell table:style-name="ce6"/>
          <table:table-cell table:style-name="ce6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同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高泰國中</text:p>
          </table:table-cell>
          <table:table-cell table:style-name="ce63"/>
          <table:table-cell table:style-name="ce14"/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文國中</text:p>
          </table:table-cell>
          <table:table-cell table:style-name="ce63"/>
          <table:table-cell table:style-name="ce66"/>
          <table:table-cell table:style-name="ce6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內埔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州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琉球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萬丹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2群組（6）</text:p>
          </table:table-cell>
          <table:table-cell office:value-type="string" table:style-name="ce10">
            <text:p>枋寮國小</text:p>
          </table:table-cell>
          <table:table-cell table:style-name="ce63"/>
          <table:table-cell table:style-name="ce14"/>
          <table:table-cell table:style-name="ce6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恆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玉光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白沙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赤山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石門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屏大附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南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竹田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光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成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里港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四維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東勢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4群組（6）</text:p>
          </table:table-cell>
          <table:table-cell office:value-type="string" table:style-name="ce10">
            <text:p>忠孝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惠農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田子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泰武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圍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隘寮國小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380" table:style-name="ro6">
          <table:table-cell table:number-columns-repeated="16384"/>
        </table:table-row>
      </table:table>
      <table:table table:name="主題五DF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6" table:number-rows-spanned="1" table:style-name="ce71">
            <text:p>109學年度前導計畫南區各縣市推薦參與教師清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72">
            <text:p><text:span text:style-name="T1">主題五：DFC的課程發展與設計</text:span><text:span text:style-name="T1"/></text:p>
            <text:p><text:span text:style-name="T2">時間：12/5（六）、12/12（六）</text:span><text:span text:style-name="T2"/></text:p>
            <text:p><text:span text:style-name="T2">(地點：南大附小/ 台南市中西區樹林街二段31號)</text:span><text:span text:style-name="T2"/></text:p>
            <text:p><text:span text:style-name="T2">（上述兩場課程內容連貫，建請全程參與。每一群組推薦2-4名）</text:span><text:span text:style-name="T2"/></text:p>
            <text:p><text:span text:style-name="T2">DFC參考網頁：https://www.dfctaiwan.org/</text:span></text:p>
          </table:table-cell>
          <table:covered-table-cell table:number-columns-repeated="5"/>
          <table:table-cell office:value-type="string" table:style-name="ce4">
            <text:p>正備取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縣市</text:p>
          </table:table-cell>
          <table:table-cell office:value-type="string" table:style-name="ce5">
            <text:p>群組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參與時間</text:p>
          </table:table-cell>
          <table:table-cell office:value-type="string" table:style-name="ce5">
            <text:p>參與教師姓名</text:p>
          </table:table-cell>
          <table:table-cell office:value-type="string" table:style-name="ce5">
            <text:p>聯絡mail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9" table:style-name="ce73">
            <text:p>雲林縣(32)</text:p>
          </table:table-cell>
          <table:table-cell office:value-type="string" table:number-columns-spanned="1" table:number-rows-spanned="6" table:style-name="ce74">
            <text:p>第1群組（6）</text:p>
          </table:table-cell>
          <table:table-cell office:value-type="string" table:style-name="ce7">
            <text:p>鎮西國小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文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美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久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虎尾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雲林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土庫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重光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新生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光復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後埔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來惠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下崙國小</text:p>
          </table:table-cell>
          <table:table-cell table:style-name="ce17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飛沙國小</text:p>
          </table:table-cell>
          <table:table-cell table:style-name="ce17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台西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豐榮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頂湖國小</text:p>
          </table:table-cell>
          <table:table-cell table:style-name="ce18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11）</text:p>
          </table:table-cell>
          <table:table-cell office:value-type="string" table:style-name="ce10">
            <text:p>東和國中</text:p>
          </table:table-cell>
          <table:table-cell table:style-name="ce21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石榴國中</text:p>
          </table:table-cell>
          <table:table-cell table:style-name="ce22"/>
          <table:table-cell table:style-name="ce19"/>
          <table:table-cell table:style-name="ce20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南國中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古坑國中小<text:s/></text:p>
          </table:table-cell>
          <table:table-cell table:style-name="ce22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西螺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埤國中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第5群組（5）</text:p>
          </table:table-cell>
          <table:table-cell office:value-type="string" table:style-name="ce10">
            <text:p>馬光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口湖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土庫國中<text:s/></text:p>
          </table:table-cell>
          <table:table-cell table:style-name="ce25"/>
          <table:table-cell table:style-name="ce19"/>
          <table:table-cell table:style-name="ce20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建國國中<text:s/></text:p>
          </table:table-cell>
          <table:table-cell table:style-name="ce25"/>
          <table:table-cell table:style-name="ce19"/>
          <table:table-cell table:style-name="ce24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飛沙國中</text:p>
          </table:table-cell>
          <table:table-cell table:style-name="ce27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77">
            <text:p>嘉義縣(25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北回國小</text:p>
          </table:table-cell>
          <table:table-cell table:style-name="ce31"/>
          <table:table-cell table:style-name="ce8"/>
          <table:table-cell table:style-name="ce3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成功國小</text:p>
          </table:table-cell>
          <table:table-cell table:style-name="ce33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崙國小</text:p>
          </table:table-cell>
          <table:table-cell table:style-name="ce33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太保國小</text:p>
          </table:table-cell>
          <table:table-cell table:style-name="ce33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南新國小</text:p>
          </table:table-cell>
          <table:table-cell table:style-name="ce15"/>
          <table:table-cell table:style-name="ce34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和睦國小</text:p>
          </table:table-cell>
          <table:table-cell table:style-name="ce10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東榮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民和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5">
            <text:p>第2群組（9）</text:p>
          </table:table-cell>
          <table:table-cell office:value-type="string" table:style-name="ce10">
            <text:p>嘉大附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北國小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小</text:p>
          </table:table-cell>
          <table:table-cell table:style-name="ce15"/>
          <table:table-cell table:style-name="ce34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平林國小</text:p>
          </table:table-cell>
          <table:table-cell table:style-name="ce15"/>
          <table:table-cell table:style-name="ce34"/>
          <table:table-cell table:style-name="ce35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菁埔國小</text:p>
          </table:table-cell>
          <table:table-cell table:style-name="ce15"/>
          <table:table-cell table:style-name="ce11"/>
          <table:table-cell table:style-name="ce12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內甕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圓崇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滿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中國小</text:p>
          </table:table-cell>
          <table:table-cell table:style-name="ce15"/>
          <table:table-cell table:style-name="ce34"/>
          <table:table-cell table:style-name="ce37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9" table:style-name="ce76">
            <text:p>第3群組（9）</text:p>
          </table:table-cell>
          <table:table-cell office:value-type="string" table:style-name="ce10">
            <text:p>大吉國中</text:p>
          </table:table-cell>
          <table:table-cell table:style-name="ce15"/>
          <table:table-cell table:style-name="ce11"/>
          <table:table-cell table:style-name="ce13"/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大林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忠和國中</text:p>
          </table:table-cell>
          <table:table-cell table:style-name="ce14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梅山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鹿草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溪口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昇平國中</text:p>
          </table:table-cell>
          <table:table-cell table:style-name="ce15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中埔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6">
            <text:p>永慶高中(國中部)</text:p>
          </table:table-cell>
          <table:table-cell table:style-name="ce26"/>
          <table:table-cell table:style-name="ce38"/>
          <table:table-cell table:style-name="ce39"/>
          <table:table-cell table:style-name="ce2"/>
          <table:table-cell table:number-columns-repeated="16377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7">
            <text:p>嘉義市(7)</text:p>
          </table:table-cell>
          <table:table-cell office:value-type="string" table:number-columns-spanned="1" table:number-rows-spanned="7" table:style-name="ce78">
            <text:p>第1群組（7）</text:p>
          </table:table-cell>
          <table:table-cell office:value-type="string" table:style-name="ce7">
            <text:p>港坪國小</text:p>
          </table:table-cell>
          <table:table-cell table:style-name="ce40"/>
          <table:table-cell table:style-name="ce7"/>
          <table:table-cell table:style-name="ce4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崇文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興嘉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世賢國小</text:p>
          </table:table-cell>
          <table:table-cell table:style-name="ce15"/>
          <table:table-cell table:style-name="ce34"/>
          <table:table-cell table:style-name="ce37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0">
            <text:p>嘉義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民生國中</text:p>
          </table:table-cell>
          <table:table-cell table:style-name="ce42"/>
          <table:table-cell table:style-name="ce10"/>
          <table:table-cell table:style-name="ce4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大業國中</text:p>
          </table:table-cell>
          <table:table-cell table:style-name="ce44"/>
          <table:table-cell table:style-name="ce26"/>
          <table:table-cell table:style-name="ce45"/>
          <table:table-cell table:number-columns-repeated="16378"/>
        </table:table-row>
        <table:table-row table:style-name="ro3">
          <table:table-cell table:style-name="ce46"/>
          <table:table-cell table:number-columns-repeated="2" table:style-name="ce47"/>
          <table:table-cell table:style-name="ce30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5" table:style-name="ce77">
            <text:p>台南市(46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金城國中</text:p>
          </table:table-cell>
          <table:table-cell table:style-name="ce40"/>
          <table:table-cell table:style-name="ce48"/>
          <table:table-cell table:style-name="ce4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明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孝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仁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康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仁高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建興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順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2群組（7）</text:p>
          </table:table-cell>
          <table:table-cell office:value-type="string" table:style-name="ce10">
            <text:p>六甲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北門國中</text:p>
          </table:table-cell>
          <table:table-cell table:style-name="ce15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水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東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後壁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山上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定國中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5" table:style-name="ce75">
            <text:p>第3群組（5）</text:p>
          </table:table-cell>
          <table:table-cell office:value-type="string" table:style-name="ce10">
            <text:p>南大附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崇明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博愛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進學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日新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4群組（6）</text:p>
          </table:table-cell>
          <table:table-cell office:value-type="string" table:style-name="ce10">
            <text:p>新南國小</text:p>
          </table:table-cell>
          <table:table-cell table:style-name="ce15"/>
          <table:table-cell table:style-name="ce34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大社國小<text:s/>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龍潭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西門實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安順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億載國小</text:p>
          </table:table-cell>
          <table:table-cell table:style-name="ce15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5群組（7）</text:p>
          </table:table-cell>
          <table:table-cell office:value-type="string" table:style-name="ce10">
            <text:p>土城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海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港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通興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竹橋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陽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新進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新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月津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安溪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白河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東山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渡拔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7群組（6）</text:p>
          </table:table-cell>
          <table:table-cell office:value-type="string" table:style-name="ce10">
            <text:p>保東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大新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關廟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歸仁國小</text:p>
          </table:table-cell>
          <table:table-cell table:style-name="ce10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化國小</text:p>
          </table:table-cell>
          <table:table-cell table:style-name="ce15"/>
          <table:table-cell table:style-name="ce11"/>
          <table:table-cell table:style-name="ce13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6">
            <text:p>左鎮國小</text:p>
          </table:table-cell>
          <table:table-cell table:style-name="ce26"/>
          <table:table-cell table:style-name="ce38"/>
          <table:table-cell table:style-name="ce39"/>
          <table:table-cell table:number-columns-repeated="6" table:style-name="ce2"/>
          <table:table-cell table:number-columns-repeated="16372"/>
        </table:table-row>
        <table:table-row table:style-name="ro3">
          <table:table-cell table:number-columns-repeated="4" table:style-name="ce30"/>
          <table:table-cell table:number-columns-repeated="2" table:style-name="ce3"/>
          <table:table-cell table:style-name="ce50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53" table:style-name="ce77">
            <text:p>高雄市(54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福山國小</text:p>
          </table:table-cell>
          <table:table-cell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右昌國小</text:p>
          </table:table-cell>
          <table:table-cell table:style-name="ce10"/>
          <table:table-cell table:style-name="ce11"/>
          <table:table-cell table:style-name="ce35"/>
          <table:table-cell table:number-columns-repeated="6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文府國小</text:p>
          </table:table-cell>
          <table:table-cell table:style-name="ce10"/>
          <table:table-cell table:style-name="ce11"/>
          <table:table-cell table:style-name="ce35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獅湖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上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6">
            <text:p>鼓山區中山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鳳山區中山國小</text:p>
          </table:table-cell>
          <table:table-cell table:style-name="ce16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東光國小</text:p>
          </table:table-cell>
          <table:table-cell table:style-name="ce51"/>
          <table:table-cell table:style-name="ce19"/>
          <table:table-cell table:style-name="ce2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2群組（8）</text:p>
          </table:table-cell>
          <table:table-cell office:value-type="string" table:style-name="ce10">
            <text:p>獅甲國小</text:p>
          </table:table-cell>
          <table:table-cell table:style-name="ce52"/>
          <table:table-cell table:style-name="ce53"/>
          <table:table-cell table:style-name="ce54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新光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油廠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竹滬國小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前金國小</text:p>
          </table:table-cell>
          <table:table-cell table:style-name="ce10"/>
          <table:table-cell table:style-name="ce11"/>
          <table:table-cell table:style-name="ce13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鎮北國小</text:p>
          </table:table-cell>
          <table:table-cell table:style-name="ce25"/>
          <table:table-cell table:style-name="ce51"/>
          <table:table-cell table:style-name="ce12"/>
          <table:table-cell table:style-name="ce2"/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0">
            <text:p>仁美國小</text:p>
          </table:table-cell>
          <table:table-cell table:style-name="ce21"/>
          <table:table-cell table:style-name="ce55"/>
          <table:table-cell table:style-name="ce5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樂群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溪洲國小</text:p>
          </table:table-cell>
          <table:table-cell table:style-name="ce33"/>
          <table:table-cell table:style-name="ce56"/>
          <table:table-cell table:style-name="ce5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鹽埕區忠孝國小</text:p>
          </table:table-cell>
          <table:table-cell table:style-name="ce22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埤國小</text:p>
          </table:table-cell>
          <table:table-cell table:style-name="ce33"/>
          <table:table-cell table:style-name="ce19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和平國小</text:p>
          </table:table-cell>
          <table:table-cell table:style-name="ce25"/>
          <table:table-cell table:style-name="ce19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愛國國小</text:p>
          </table:table-cell>
          <table:table-cell table:style-name="ce15"/>
          <table:table-cell table:style-name="ce11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溝坪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水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溪寮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4群組（8）</text:p>
          </table:table-cell>
          <table:table-cell office:value-type="string" table:style-name="ce10">
            <text:p>大華國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忠義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九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庄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中崙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橋頭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山頂國小</text:p>
          </table:table-cell>
          <table:table-cell table:style-name="ce15"/>
          <table:table-cell table:style-name="ce11"/>
          <table:table-cell table:style-name="ce58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5群組（7）</text:p>
          </table:table-cell>
          <table:table-cell office:value-type="string" table:style-name="ce10">
            <text:p>福山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鎮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圓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正興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永安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鳳西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梓官國中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5">
            <text:p>第6群組（7）</text:p>
          </table:table-cell>
          <table:table-cell office:value-type="string" table:style-name="ce10">
            <text:p>獅甲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翠屏國中小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右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五福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龍華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陽明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鹽埕國中</text:p>
          </table:table-cell>
          <table:table-cell table:style-name="ce10"/>
          <table:table-cell table:style-name="ce34"/>
          <table:table-cell table:style-name="ce37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76">
            <text:p>第7群組（7）</text:p>
          </table:table-cell>
          <table:table-cell office:value-type="string" table:style-name="ce10">
            <text:p>民族國中</text:p>
          </table:table-cell>
          <table:table-cell table:style-name="ce10"/>
          <table:table-cell table:style-name="ce34"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英明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國昌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樹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三民國中</text:p>
          </table:table-cell>
          <table:table-cell table:style-name="ce10"/>
          <table:table-cell table:style-name="ce11"/>
          <table:table-cell table:style-name="ce1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前金國中</text:p>
          </table:table-cell>
          <table:table-cell table:number-columns-repeated="2" table:style-name="ce10"/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文山高中</text:p>
          </table:table-cell>
          <table:table-cell table:style-name="ce26"/>
          <table:table-cell table:style-name="ce38"/>
          <table:table-cell table:style-name="ce39"/>
          <table:table-cell table:number-columns-repeated="16378"/>
        </table:table-row>
        <table:table-row table:style-name="ro3">
          <table:table-cell table:style-name="ce60"/>
          <table:table-cell table:number-columns-repeated="3" table:style-name="ce3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8" table:style-name="ce77">
            <text:p>屏東縣(32)</text:p>
          </table:table-cell>
          <table:table-cell office:value-type="string" table:number-columns-spanned="1" table:number-rows-spanned="8" table:style-name="ce74">
            <text:p>第1群組（8）</text:p>
          </table:table-cell>
          <table:table-cell office:value-type="string" table:style-name="ce7">
            <text:p>萬新國中</text:p>
          </table:table-cell>
          <table:table-cell table:style-name="ce61"/>
          <table:table-cell table:style-name="ce6"/>
          <table:table-cell table:style-name="ce6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同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高泰國中</text:p>
          </table:table-cell>
          <table:table-cell table:style-name="ce63"/>
          <table:table-cell table:style-name="ce14"/>
          <table:table-cell table:style-name="ce6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崇文國中</text:p>
          </table:table-cell>
          <table:table-cell table:style-name="ce63"/>
          <table:table-cell table:style-name="ce66"/>
          <table:table-cell table:style-name="ce67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內埔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州國中</text:p>
          </table:table-cell>
          <table:table-cell table:style-name="ce63"/>
          <table:table-cell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琉球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萬丹國中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5">
            <text:p>第2群組（6）</text:p>
          </table:table-cell>
          <table:table-cell office:value-type="string" table:style-name="ce10">
            <text:p>枋寮國小</text:p>
          </table:table-cell>
          <table:table-cell table:style-name="ce63"/>
          <table:table-cell table:style-name="ce14"/>
          <table:table-cell table:style-name="ce68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恆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玉光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白沙國小</text:p>
          </table:table-cell>
          <table:table-cell table:style-name="ce69"/>
          <table:table-cell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赤山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石門國小</text:p>
          </table:table-cell>
          <table:table-cell table:number-columns-repeated="2" table:style-name="ce22"/>
          <table:table-cell table:style-name="ce70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75">
            <text:p>第3群組（8）</text:p>
          </table:table-cell>
          <table:table-cell office:value-type="string" table:style-name="ce10">
            <text:p>屏大附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潮南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竹田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光春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大成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里港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四維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東勢國小</text:p>
          </table:table-cell>
          <table:table-cell table:number-columns-repeated="2" table:style-name="ce14"/>
          <table:table-cell table:style-name="ce6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76">
            <text:p>第4群組（6）</text:p>
          </table:table-cell>
          <table:table-cell office:value-type="string" table:style-name="ce10">
            <text:p>忠孝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惠農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田子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泰武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新圍國小</text:p>
          </table:table-cell>
          <table:table-cell table:number-columns-repeated="2" table:style-name="ce19"/>
          <table:table-cell table:style-name="ce2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6">
            <text:p>隘寮國小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10483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>
      <number:month/>
      <number:text>/</number:text>
      <number:day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Power</dc:creator>
    <meta:creation-date>2019-12-05T11:59:15Z</meta:creation-date>
    <dc:date>2020-10-07T09:01:52Z</dc:date>
  </office:meta>
</office:document-meta>
</file>