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meta:initial-creator>
    <dc:creator>施威宇</dc:creator>
    <meta:creation-date>2020-10-13T03:38:00Z</meta:creation-date>
    <dc:date>2020-10-13T03:38:00Z</dc:date>
    <meta:print-date>2019-01-04T04:23:00Z</meta:print-date>
    <meta:editing-cycles>2</meta:editing-cycles>
    <meta:editing-duration>PT120S</meta:editing-duration>
    <meta:document-statistic meta:table-count="9" meta:image-count="0" meta:object-count="0" meta:page-count="15" meta:paragraph-count="240" meta:word-count="4561" meta:character-count="5332" meta:non-whitespace-character-count="4878"/>
    <meta:template xlink:type="simple" xlink:actuate="onRequest" xlink:title="" xlink:href="file:///C:/eic/tmp/1016/101718/TmpDir/OpenTmp/LINK2.odt/Normal"/>
  </office:meta>
</office:document-meta>
</file>