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3f細3f明3f體3f" svg:font-family="新3f細3f明3f體3f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725in" text:list-level-position-and-space-mode="label-alignment">
          <style:list-level-label-alignment text:label-followed-by="listtab" fo:margin-left="1.0861in" fo:text-indent="-0.7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margin-left="0.7222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本文縮排2" style:family="paragraph">
      <style:paragraph-properties fo:margin-left="1.5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widows="2" fo:orphans="2" fo:margin-left="0.72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2" style:family="paragraph">
      <style:paragraph-properties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6222in"/>
    </style:style>
    <style:style style:name="TableColumn68" style:family="table-column">
      <style:table-column-properties style:column-width="1.5062in"/>
    </style:style>
    <style:style style:name="TableColumn69" style:family="table-column">
      <style:table-column-properties style:column-width="2.9118in"/>
    </style:style>
    <style:style style:name="TableColumn70" style:family="table-column">
      <style:table-column-properties style:column-width="2.018in"/>
    </style:style>
    <style:style style:name="Table66" style:family="table">
      <style:table-properties style:width="7.0583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551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984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984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22" style:family="table-row">
      <style:table-row-properties style:row-height="0.5513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984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Helvetica" fo:color="#000000" fo:font-size="14pt" style:font-size-asian="14pt" style:font-size-complex="14pt" fo:background-color="#FEFEFE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Helvetica" fo:color="#000000" fo:font-size="14pt" style:font-size-asian="14pt" style:font-size-complex="14pt" fo:background-color="#FEFEF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46" style:family="table-row">
      <style:table-row-properties style:row-height="0.5513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984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67" style:family="table-row">
      <style:table-row-properties style:row-height="0.5513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984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90" style:family="table-row">
      <style:table-row-properties style:row-height="0.5513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特教知能系列研習計畫-</text:p>
      <text:p text:style-name="P2"><text:span text:style-name="T3">情障親職教育</text:span><text:span text:style-name="T4"><text:s/></text:span><text:span text:style-name="T5">研習</text:span><text:span text:style-name="T6">計畫</text:span></text:p>
      <text:p text:style-name="P7"/>
      <text:p text:style-name="P8">壹、依據：</text:p>
      <text:p text:style-name="P9"><text:span text:style-name="T10">一、</text:span><text:span text:style-name="T11">教育部</text:span><text:span text:style-name="T12">1</text:span><text:span text:style-name="T13">11</text:span><text:span text:style-name="T14">年度補助直轄市、縣（市）政府推動學前及國民教育階段工作計畫辦理。</text:span></text:p>
      <text:p text:style-name="P15">二、111年4月20日南市教特(三)字第1110278489號函辦理。</text:p>
      <text:p text:style-name="P16">貳、目的：</text:p>
      <text:p text:style-name="P17"><text:span text:style-name="T18">一、</text:span><text:span text:style-name="T19">促進</text:span><text:span text:style-name="T20">家長</text:span><text:span text:style-name="T21">對情緒障礙學生之</text:span><text:span text:style-name="T22">瞭解</text:span><text:span text:style-name="T23">，並提供親子溝通互動的方式</text:span><text:span text:style-name="T24">。</text:span></text:p>
      <text:p text:style-name="P25"><text:span text:style-name="T26">二</text:span><text:span text:style-name="T27">、</text:span><text:span text:style-name="T28">提供</text:span><text:span text:style-name="T29">家長</text:span><text:span text:style-name="T30">實際案例與做法，</text:span><text:span text:style-name="T31">達成有效的親師溝通和合作</text:span><text:span text:style-name="T32">。</text:span></text:p>
      <text:p text:style-name="P33">叁、辦理單位：</text:p>
      <text:p text:style-name="P34">一、主辦單位：臺南市政府教育局</text:p>
      <text:p text:style-name="P35">二、承辦單位：臺南市立金城國民中學</text:p>
      <text:p text:style-name="內文"><text:span text:style-name="T36">肆、</text:span><text:span text:style-name="T37">研習</text:span><text:span text:style-name="T38">日期：</text:span><text:span text:style-name="T39">1</text:span><text:span text:style-name="T40">11</text:span><text:span text:style-name="T41">年</text:span><text:span text:style-name="T42">11</text:span><text:span text:style-name="T43">月</text:span><text:span text:style-name="T44">1</text:span><text:span text:style-name="T45">2</text:span><text:span text:style-name="T46">日（星期</text:span><text:span text:style-name="T47">六</text:span><text:span text:style-name="T48">）</text:span></text:p>
      <text:p text:style-name="P49">伍、研習地點：臺南市金城國中視聽教室。</text:p>
      <text:p text:style-name="P50">陸、參加人數：60人</text:p>
      <text:p text:style-name="P51">柒、參加對象：</text:p>
      <text:p text:style-name="P52">一、本市國中小特殊教育班、資源班、巡迴輔導班教師。</text:p>
      <text:p text:style-name="P53"><text:span text:style-name="T54">二、</text:span><text:span text:style-name="T55">任教</text:span><text:span text:style-name="T56">班級有身心障礙學生之</text:span><text:span text:style-name="T57">普通班教師</text:span><text:span text:style-name="T58">。</text:span></text:p>
      <text:p text:style-name="P59"><text:span text:style-name="T60">三、</text:span><text:span text:style-name="T61">身心障礙學生之</text:span><text:span text:style-name="T62">家長</text:span><text:span text:style-name="T63">。</text:span></text:p>
      <text:p text:style-name="P64"/>
      <text:soft-page-break/>
      <text:p text:style-name="P65">捌、研習課程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課程</text:p>
          </table:table-cell>
          <table:table-cell table:style-name="TableCell78">
            <text:p text:style-name="P79">人員</text:p>
          </table:table-cell>
        </table:table-row>
        <table:table-row table:style-name="TableRow80">
          <table:table-cell table:style-name="TableCell81" table:number-rows-spanned="10">
            <text:p text:style-name="P82">11</text:p>
            <text:p text:style-name="P83">月</text:p>
            <text:p text:style-name="P84">12</text:p>
            <text:p text:style-name="P85">日</text:p>
            <text:p text:style-name="P86"><text:span text:style-name="T87">（</text:span><text:span text:style-name="T88">六</text:span><text:span text:style-name="T89">）</text:span></text:p>
          </table:table-cell>
          <table:table-cell table:style-name="TableCell90">
            <text:p text:style-name="P91">08：20－08：50</text:p>
          </table:table-cell>
          <table:table-cell table:style-name="TableCell92">
            <text:p text:style-name="P93">報到</text:p>
          </table:table-cell>
          <table:table-cell table:style-name="TableCell94">
            <text:p text:style-name="P95">金城國中團隊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8：50－09：00</text:p>
          </table:table-cell>
          <table:table-cell table:style-name="TableCell100">
            <text:p text:style-name="P101">致詞</text:p>
          </table:table-cell>
          <table:table-cell table:style-name="TableCell102">
            <text:p text:style-name="P103">教育局長官<text:s/></text:p>
            <text:p text:style-name="P104">金城國中蔡明昌校長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9：10－10：00</text:p>
          </table:table-cell>
          <table:table-cell table:style-name="TableCell109">
            <text:p text:style-name="P110">介紹情障類別</text:p>
          </table:table-cell>
          <table:table-cell table:style-name="TableCell111">
            <text:p text:style-name="P112">李宏鎰教授</text:p>
            <text:p text:style-name="P113"><text:span text:style-name="T114">私</text:span><text:span text:style-name="T115">立</text:span><text:span text:style-name="T116">中山醫學大學</text:span><text:span text:style-name="T117">心理</text:span><text:span text:style-name="T118">系</text:span></text:p>
            <text:p text:style-name="P119">暨碩士班系主任</text:p>
            <text:p text:style-name="P120"><text:span text:style-name="T121">教授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：00－10：10</text:p>
          </table:table-cell>
          <table:table-cell table:style-name="TableCell126">
            <text:p text:style-name="P127">休息</text:p>
          </table:table-cell>
          <table:table-cell table:style-name="TableCell128">
            <text:p text:style-name="P129">金城國中團隊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：10－12：00</text:p>
          </table:table-cell>
          <table:table-cell table:style-name="TableCell134">
            <text:p text:style-name="P135">介紹常見情障學生和家長</text:p>
            <text:p text:style-name="P136">互動問題</text:p>
          </table:table-cell>
          <table:table-cell table:style-name="TableCell137">
            <text:p text:style-name="P138">李宏鎰教授</text:p>
            <text:p text:style-name="P139"><text:span text:style-name="T140">私立</text:span><text:span text:style-name="T141">中山醫學大學</text:span><text:span text:style-name="T142">心理</text:span><text:span text:style-name="T143">系</text:span></text:p>
            <text:p text:style-name="P144"><text:span text:style-name="T145">暨碩士班系主任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2：00－13：00</text:p>
          </table:table-cell>
          <table:table-cell table:style-name="TableCell150" table:number-columns-spanned="2">
            <text:p text:style-name="P151">中午用餐、休息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：10－14：10</text:p>
          </table:table-cell>
          <table:table-cell table:style-name="TableCell156">
            <text:p text:style-name="P157">分享情障學生親子溝通調整方式</text:p>
          </table:table-cell>
          <table:table-cell table:style-name="TableCell158">
            <text:p text:style-name="P159">李宏鎰教授</text:p>
            <text:p text:style-name="P160"><text:span text:style-name="T161">私立</text:span><text:span text:style-name="T162">中山醫學大學</text:span><text:span text:style-name="T163">心理</text:span><text:span text:style-name="T164">系</text:span></text:p>
            <text:p text:style-name="P165"><text:span text:style-name="T166">暨碩士班系主任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4：10－14：20</text:p>
          </table:table-cell>
          <table:table-cell table:style-name="TableCell171">
            <text:p text:style-name="P172">休息</text:p>
          </table:table-cell>
          <table:table-cell table:style-name="TableCell173">
            <text:p text:style-name="P174">金城國中團隊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4：20－16：00</text:p>
          </table:table-cell>
          <table:table-cell table:style-name="TableCell179">
            <text:p text:style-name="P180">分享有效的情障親師溝通與合作方式</text:p>
          </table:table-cell>
          <table:table-cell table:style-name="TableCell181">
            <text:p text:style-name="P182">李宏鎰教授</text:p>
            <text:p text:style-name="P183"><text:span text:style-name="T184">私立</text:span><text:span text:style-name="T185">中山醫學大學</text:span><text:span text:style-name="T186">心理</text:span><text:span text:style-name="T187">系</text:span></text:p>
            <text:p text:style-name="P188"><text:span text:style-name="T189">暨碩士班系主任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6：00－</text:p>
          </table:table-cell>
          <table:table-cell table:style-name="TableCell194">
            <text:p text:style-name="P195">賦歸</text:p>
          </table:table-cell>
          <table:table-cell table:style-name="TableCell196">
            <text:p text:style-name="P197">金城國中團隊</text:p>
          </table:table-cell>
        </table:table-row>
      </table:table>
      <text:p text:style-name="P198"/>
      <text:p text:style-name="P199"/>
      <text:soft-page-break/>
      <text:p text:style-name="P200">捌、報名方式</text:p>
      <text:p text:style-name="P201"><text:span text:style-name="T202">一、</text:span><text:span text:style-name="T203">請逕至</text:span><text:span text:style-name="T204">全國特殊教育資訊</text:span><text:span text:style-name="T205">網</text:span><text:span text:style-name="T206">（https://</text:span><text:span text:style-name="T207">special</text:span><text:span text:style-name="T208">.</text:span><text:span text:style-name="T209">moe</text:span><text:span text:style-name="T210">.</text:span><text:span text:style-name="T211">gov</text:span><text:span text:style-name="T212">.tw</text:span><text:span text:style-name="T213">/study.php</text:span><text:span text:style-name="T214">）</text:span><text:span text:style-name="T215">,報名路徑：研習報名→</text:span><text:span text:style-name="T216">縣市</text:span><text:span text:style-name="T217">特教研習→點選臺南市→主管機關委辦研習→臺南市教育局→1</text:span><text:span text:style-name="T218">10</text:span><text:span text:style-name="T219">學年度下學期</text:span><text:span text:style-name="T220">，以完成網路報名程序。</text:span></text:p>
      <text:p text:style-name="P221">二、錄取名單於研習日期前三日，於上列網站公告。</text:p>
      <text:p text:style-name="P222"><text:span text:style-name="T223">玖、</text:span><text:span text:style-name="T224">參加研習之教師及工作人員請所屬單位惠予公（差）假登記；全程參與者核予</text:span><text:span text:style-name="T225">6</text:span><text:span text:style-name="T226">小時研習時數</text:span><text:span text:style-name="T227">，並於平日不影響課務情況下補休6小時</text:span><text:span text:style-name="T228">。</text:span></text:p>
      <text:p text:style-name="P229">拾、注意事項</text:p>
      <text:p text:style-name="P230"><text:s text:c="3"/>一、本校停車位有限，請儘量搭乘大眾運輸交通工具或共乘前往。</text:p>
      <text:p text:style-name="P231"><text:s text:c="3"/>二、因適逢假日，參加本研習教師可在不影響課務情況下擇期補休6小時。</text:p>
      <text:p text:style-name="P232">拾壹、經費來源：由臺南市政府特殊教育相關研習經費支應。</text:p>
      <text:p text:style-name="P233"><text:span text:style-name="T234">拾貳</text:span><text:span text:style-name="T235">、</text:span><text:span text:style-name="T236">獎勵：辦理相關工作有功人員依據</text:span><text:span text:style-name="T237">「臺南</text:span><text:span text:style-name="T238">市</text:span><text:span text:style-name="T239">政府所屬各級學校教職員獎懲案件處理要點」</text:span><text:span text:style-name="T240">規定辦理。</text:span></text:p>
      <text:p text:style-name="P241">拾叁、本計畫奉市府核定後實施，修正時亦同。</text:p>
      <text:p text:style-name="P242"/>
      <text:p text:style-name="P243"/>
      <text:p text:style-name="P244"/>
      <text:p text:style-name="P245"/>
      <text:p text:style-name="P246"/>
      <text:p text:style-name="P247"><text:span text:style-name="T248">承辦人： <text:s/></text:span><text:span text:style-name="T249"><text:s text:c="9"/></text:span><text:span text:style-name="T250"><text:s text:c="7"/></text:span><text:span text:style-name="T251"><text:s/>主任： <text:s text:c="11"/></text:span><text:span text:style-name="T252"><text:s text:c="4"/></text:span><text:span text:style-name="T25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3f細3f明3f體3f" svg:font-family="新3f細3f明3f體3f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style:font-name-asian="標楷體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ialog_text" style:display-name="dialog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style:font-name="細明體" style:font-name-asian="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725in" text:list-level-position-and-space-mode="label-alignment">
          <style:list-level-label-alignment text:label-followed-by="listtab" fo:margin-left="1.0861in" fo:text-indent="-0.7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0年特教教師手語教學實施計畫</dc:title>
    <dc:subject/>
    <meta:initial-creator>user</meta:initial-creator>
    <dc:creator>user</dc:creator>
    <meta:creation-date>2022-05-23T06:14:00Z</meta:creation-date>
    <dc:date>2022-05-23T06:14:00Z</dc:date>
    <meta:print-date>2019-03-25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