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政府及所屬各機關學校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TOU_28</meta:initial-creator>
    <dc:creator>5A88</dc:creator>
    <meta:creation-date>2022-03-16T03:14:00Z</meta:creation-date>
    <dc:date>2022-03-16T03:14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8" meta:row-count="1" meta:non-whitespace-character-count="110"/>
  </office:meta>
</office:document-meta>
</file>