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4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7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fo:text-align="center"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justify" fo:margin-top="0.0833in" fo:margin-bottom="0.0833in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P31" style:parent-style-name="內文" style:family="paragraph">
      <style:paragraph-properties style:vertical-align="baseline" fo:line-height="0.3055in"/>
      <style:text-properties fo:hyphenate="false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34" style:parent-style-name="預設段落字型" style:family="text">
      <style:text-properties style:font-name="標楷體" style:font-name-asian="標楷體" style:letter-kerning="true"/>
    </style:style>
    <style:style style:name="T35" style:parent-style-name="預設段落字型" style:family="text">
      <style:text-properties style:font-name="標楷體" style:font-name-asian="標楷體" style:letter-kerning="true"/>
    </style:style>
    <style:style style:name="T36" style:parent-style-name="預設段落字型" style:family="text">
      <style:text-properties style:font-name="標楷體" style:font-name-asian="標楷體" style:letter-kerning="true"/>
    </style:style>
    <style:style style:name="TableColumn38" style:family="table-column">
      <style:table-column-properties style:column-width="0.4006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2791in" style:use-optimal-column-width="false"/>
    </style:style>
    <style:style style:name="Table37" style:family="table">
      <style:table-properties style:width="7.0944in" fo:margin-left="0in" table:align="left"/>
    </style:style>
    <style:style style:name="TableRow45" style:family="table-row">
      <style:table-row-properties style:min-row-height="0.4388in" style:use-optimal-row-height="false"/>
    </style:style>
    <style:style style:name="TableCell46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48" style:family="table-cell">
      <style:table-cell-properties fo:border="0.0069in solid #00000A" fo:background-color="#CCCCCC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P50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P51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P52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53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55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hyphenate="false"/>
    </style:style>
    <style:style style:name="P57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hyphenate="false"/>
    </style:style>
    <style:style style:name="P58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fo:hyphenate="false"/>
    </style:style>
    <style:style style:name="T59" style:parent-style-name="預設段落字型" style:family="text">
      <style:text-properties style:font-name="標楷體" style:font-name-asian="標楷體" style:font-weight-complex="bold" style:letter-kerning="true"/>
    </style:style>
    <style:style style:name="T60" style:parent-style-name="預設段落字型" style:family="text">
      <style:text-properties style:font-name="標楷體" style:font-name-asian="標楷體" style:font-weight-complex="bold" style:letter-kerning="true"/>
    </style:style>
    <style:style style:name="T61" style:parent-style-name="預設段落字型" style:family="text">
      <style:text-properties style:font-name="標楷體" style:font-name-asian="標楷體" style:font-weight-complex="bold" style:letter-kerning="true"/>
    </style:style>
    <style:style style:name="TableCell62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hyphenate="false"/>
    </style:style>
    <style:style style:name="P64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hyphenate="false"/>
    </style:style>
    <style:style style:name="TableCell65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hyphenate="false"/>
    </style:style>
    <style:style style:name="P67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hyphenate="false"/>
    </style:style>
    <style:style style:name="P68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fo:hyphenate="false"/>
    </style:style>
    <style:style style:name="T69" style:parent-style-name="預設段落字型" style:family="text">
      <style:text-properties style:font-name="標楷體" style:font-name-asian="標楷體" style:font-weight-complex="bold" style:letter-kerning="true"/>
    </style:style>
    <style:style style:name="T70" style:parent-style-name="預設段落字型" style:family="text">
      <style:text-properties style:font-name="標楷體" style:font-name-asian="標楷體" style:font-weight-complex="bold" style:letter-kerning="true"/>
    </style:style>
    <style:style style:name="T71" style:parent-style-name="預設段落字型" style:family="text">
      <style:text-properties style:font-name="標楷體" style:font-name-asian="標楷體" style:font-weight-complex="bold" style:letter-kerning="true"/>
    </style:style>
    <style:style style:name="TableCell72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hyphenate="false"/>
    </style:style>
    <style:style style:name="P74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hyphenate="false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end" style:vertical-align="baseline" fo:line-height="0.3055in"/>
      <style:text-properties style:font-name="標楷體" style:font-name-asian="標楷體" style:letter-kerning="true" fo:hyphenate="false"/>
    </style:style>
    <style:style style:name="TableCell8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8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84" style:family="table-cell">
      <style:table-cell-properties fo:border="0.0069in solid #00000A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8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88" style:family="table-cell">
      <style:table-cell-properties fo:border="0.0069in solid #00000A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93" style:family="table-cell">
      <style:table-cell-properties fo:border="0.0069in solid #00000A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end" style:vertical-align="baseline" fo:line-height="0.3055in"/>
      <style:text-properties style:font-name="標楷體" style:font-name-asian="標楷體" style:letter-kerning="true" fo:hyphenate="false"/>
    </style:style>
    <style:style style:name="TableCell9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9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9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10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103" style:family="table-cell">
      <style:table-cell-properties fo:border="0.0069in solid #00000A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end" style:vertical-align="baseline" fo:line-height="0.3055in"/>
      <style:text-properties style:font-name="標楷體" style:font-name-asian="標楷體" style:letter-kerning="true" fo:hyphenate="false"/>
    </style:style>
    <style:style style:name="TableCell11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11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114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11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118" style:family="table-cell">
      <style:table-cell-properties fo:border="0.0069in solid #00000A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1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end" style:vertical-align="baseline" fo:line-height="0.3055in"/>
      <style:text-properties style:font-name="標楷體" style:font-name-asian="標楷體" style:letter-kerning="true" fo:hyphenate="false"/>
    </style:style>
    <style:style style:name="TableCell12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12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1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13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133" style:family="table-cell">
      <style:table-cell-properties fo:border="0.0069in solid #00000A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138" style:family="table-cell">
      <style:table-cell-properties fo:border="0.0069in solid #00000A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end" style:vertical-align="baseline" fo:line-height="0.3055in"/>
      <style:text-properties style:font-name="標楷體" style:font-name-asian="標楷體" style:letter-kerning="true" fo:hyphenate="false"/>
    </style:style>
    <style:style style:name="TableCell14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14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144" style:family="table-cell">
      <style:table-cell-properties fo:border="0.0069in solid #00000A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14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148" style:family="table-cell">
      <style:table-cell-properties fo:border="0.0069in solid #00000A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15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end" style:vertical-align="baseline" fo:line-height="0.3055in"/>
      <style:text-properties style:font-name="標楷體" style:font-name-asian="標楷體" style:letter-kerning="true" fo:hyphenate="false"/>
    </style:style>
    <style:style style:name="TableCell15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15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1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16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163" style:family="table-cell">
      <style:table-cell-properties fo:border="0.0069in solid #00000A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P165" style:parent-style-name="內文" style:family="paragraph">
      <style:paragraph-properties style:vertical-align="baseline" fo:line-height="0.3055in"/>
      <style:text-properties style:font-name="標楷體" style:font-name-asian="標楷體" style:letter-kerning="true" fo:hyphenate="false"/>
    </style:style>
    <style:style style:name="P166" style:parent-style-name="內文" style:family="paragraph">
      <style:paragraph-properties fo:break-before="page"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fo:text-align="center" fo:line-height="0.3333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text-align="center" fo:line-height="0.3333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6" style:parent-style-name="內文" style:family="paragraph">
      <style:paragraph-properties fo:text-align="justify" fo:margin-top="0.0833in" fo:margin-bottom="0.0833in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186" style:parent-style-name="內文" style:family="paragraph">
      <style:paragraph-properties fo:line-height="0.3333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188" style:parent-style-name="預設段落字型" style:family="text">
      <style:text-properties style:font-name="標楷體" style:font-name-asian="標楷體" style:letter-kerning="true"/>
    </style:style>
    <style:style style:name="T189" style:parent-style-name="預設段落字型" style:family="text">
      <style:text-properties style:font-name="標楷體" style:font-name-asian="標楷體" style:letter-kerning="true"/>
    </style:style>
    <style:style style:name="T190" style:parent-style-name="預設段落字型" style:family="text">
      <style:text-properties style:font-name="標楷體" style:font-name-asian="標楷體" style:letter-kerning="true"/>
    </style:style>
    <style:style style:name="TableColumn192" style:family="table-column">
      <style:table-column-properties style:column-width="0.6291in" style:use-optimal-column-width="false"/>
    </style:style>
    <style:style style:name="TableColumn193" style:family="table-column">
      <style:table-column-properties style:column-width="0.6888in" style:use-optimal-column-width="false"/>
    </style:style>
    <style:style style:name="TableColumn194" style:family="table-column">
      <style:table-column-properties style:column-width="1.2486in" style:use-optimal-column-width="false"/>
    </style:style>
    <style:style style:name="TableColumn195" style:family="table-column">
      <style:table-column-properties style:column-width="1.2798in" style:use-optimal-column-width="false"/>
    </style:style>
    <style:style style:name="TableColumn196" style:family="table-column">
      <style:table-column-properties style:column-width="1.3784in" style:use-optimal-column-width="false"/>
    </style:style>
    <style:style style:name="TableColumn197" style:family="table-column">
      <style:table-column-properties style:column-width="1.3777in" style:use-optimal-column-width="false"/>
    </style:style>
    <style:style style:name="Table191" style:family="table">
      <style:table-properties style:width="6.6027in" fo:margin-left="0in" table:align="left"/>
    </style:style>
    <style:style style:name="TableRow198" style:family="table-row">
      <style:table-row-properties style:min-row-height="0.4388in" style:use-optimal-row-height="false"/>
    </style:style>
    <style:style style:name="TableCell199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01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03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hyphenate="false"/>
    </style:style>
    <style:style style:name="P205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hyphenate="false"/>
    </style:style>
    <style:style style:name="P206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fo:hyphenate="false"/>
    </style:style>
    <style:style style:name="T207" style:parent-style-name="預設段落字型" style:family="text">
      <style:text-properties style:font-name="標楷體" style:font-name-asian="標楷體" style:font-weight-complex="bold" style:letter-kerning="true"/>
    </style:style>
    <style:style style:name="T208" style:parent-style-name="預設段落字型" style:family="text">
      <style:text-properties style:font-name="標楷體" style:font-name-asian="標楷體" style:font-weight-complex="bold" style:letter-kerning="true"/>
    </style:style>
    <style:style style:name="T209" style:parent-style-name="預設段落字型" style:family="text">
      <style:text-properties style:font-name="標楷體" style:font-name-asian="標楷體" style:font-weight-complex="bold" style:letter-kerning="true"/>
    </style:style>
    <style:style style:name="TableCell210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hyphenate="false"/>
    </style:style>
    <style:style style:name="P212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hyphenate="false"/>
    </style:style>
    <style:style style:name="TableCell213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hyphenate="false"/>
    </style:style>
    <style:style style:name="P215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hyphenate="false"/>
    </style:style>
    <style:style style:name="P216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fo:hyphenate="false"/>
    </style:style>
    <style:style style:name="T217" style:parent-style-name="預設段落字型" style:family="text">
      <style:text-properties style:font-name="標楷體" style:font-name-asian="標楷體" style:font-weight-complex="bold" style:letter-kerning="true"/>
    </style:style>
    <style:style style:name="T218" style:parent-style-name="預設段落字型" style:family="text">
      <style:text-properties style:font-name="標楷體" style:font-name-asian="標楷體" style:font-weight-complex="bold" style:letter-kerning="true"/>
    </style:style>
    <style:style style:name="T219" style:parent-style-name="預設段落字型" style:family="text">
      <style:text-properties style:font-name="標楷體" style:font-name-asian="標楷體" style:font-weight-complex="bold" style:letter-kerning="true"/>
    </style:style>
    <style:style style:name="TableCell220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hyphenate="false"/>
    </style:style>
    <style:style style:name="P222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hyphenate="false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2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2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30" style:family="table-cell">
      <style:table-cell-properties fo:border="0.0069in solid #00000A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3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34" style:family="table-cell">
      <style:table-cell-properties fo:border="0.0069in solid #00000A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3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4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43" style:family="table-cell">
      <style:table-cell-properties fo:border="0.0069in solid #00000A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4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47" style:family="table-cell">
      <style:table-cell-properties fo:border="0.0069in solid #00000A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5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5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5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60" style:family="table-cell">
      <style:table-cell-properties fo:border="0.0069in solid #00000A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6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6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69" style:family="table-cell">
      <style:table-cell-properties fo:border="0.0069in solid #00000A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7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73" style:family="table-cell">
      <style:table-cell-properties fo:border="0.0069in solid #00000A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Row275" style:family="table-row">
      <style:table-row-properties style:min-row-height="0.3937in" style:use-optimal-row-height="false"/>
    </style:style>
    <style:style style:name="TableCell27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7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8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82" style:family="table-cell">
      <style:table-cell-properties fo:border="0.0069in solid #00000A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8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86" style:family="table-cell">
      <style:table-cell-properties fo:border="0.0069in solid #00000A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9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9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95" style:family="table-cell">
      <style:table-cell-properties fo:border="0.0069in solid #00000A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9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299" style:family="table-cell">
      <style:table-cell-properties fo:border="0.0069in solid #00000A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P3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02" style:parent-style-name="內文" style:family="paragraph">
      <style:paragraph-properties fo:break-before="page" fo:text-align="justify" fo:line-height="0.3333in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8" style:parent-style-name="內文" style:family="paragraph">
      <style:paragraph-properties fo:text-align="center" fo:line-height="0.3333in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4" style:parent-style-name="內文" style:family="paragraph">
      <style:paragraph-properties fo:text-align="center" fo:line-height="0.3333in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7" style:parent-style-name="內文" style:family="paragraph">
      <style:paragraph-properties fo:text-align="justify" fo:margin-top="0.0833in" fo:margin-bottom="0.0833in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line-height="0.3333in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P329" style:parent-style-name="內文" style:family="paragraph">
      <style:paragraph-properties style:vertical-align="baseline" fo:line-height="0.3055in"/>
      <style:text-properties fo:hyphenate="false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332" style:parent-style-name="預設段落字型" style:family="text">
      <style:text-properties style:font-name="標楷體" style:font-name-asian="標楷體" style:letter-kerning="true"/>
    </style:style>
    <style:style style:name="TableColumn334" style:family="table-column">
      <style:table-column-properties style:column-width="0.4006in" style:use-optimal-column-width="false"/>
    </style:style>
    <style:style style:name="TableColumn335" style:family="table-column">
      <style:table-column-properties style:column-width="1.2798in" style:use-optimal-column-width="false"/>
    </style:style>
    <style:style style:name="TableColumn336" style:family="table-column">
      <style:table-column-properties style:column-width="0.6888in" style:use-optimal-column-width="false"/>
    </style:style>
    <style:style style:name="TableColumn337" style:family="table-column">
      <style:table-column-properties style:column-width="1.2798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1.2798in" style:use-optimal-column-width="false"/>
    </style:style>
    <style:style style:name="TableColumn340" style:family="table-column">
      <style:table-column-properties style:column-width="1.2791in" style:use-optimal-column-width="false"/>
    </style:style>
    <style:style style:name="Table333" style:family="table">
      <style:table-properties style:width="7.0944in" fo:margin-left="0in" table:align="left"/>
    </style:style>
    <style:style style:name="TableRow341" style:family="table-row">
      <style:table-row-properties style:min-row-height="0.4388in" style:use-optimal-row-height="false"/>
    </style:style>
    <style:style style:name="TableCell342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344" style:family="table-cell">
      <style:table-cell-properties fo:border="0.0069in solid #00000A" fo:background-color="#CCCCCC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P346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P347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348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350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hyphenate="false"/>
    </style:style>
    <style:style style:name="P352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hyphenate="false"/>
    </style:style>
    <style:style style:name="P353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fo:hyphenate="false"/>
    </style:style>
    <style:style style:name="T354" style:parent-style-name="預設段落字型" style:family="text">
      <style:text-properties style:font-name="標楷體" style:font-name-asian="標楷體" style:font-weight-complex="bold" style:letter-kerning="true"/>
    </style:style>
    <style:style style:name="T355" style:parent-style-name="預設段落字型" style:family="text">
      <style:text-properties style:font-name="標楷體" style:font-name-asian="標楷體" style:font-weight-complex="bold" style:letter-kerning="true"/>
    </style:style>
    <style:style style:name="T356" style:parent-style-name="預設段落字型" style:family="text">
      <style:text-properties style:font-name="標楷體" style:font-name-asian="標楷體" style:font-weight-complex="bold" style:letter-kerning="true"/>
    </style:style>
    <style:style style:name="TableCell357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hyphenate="false"/>
    </style:style>
    <style:style style:name="P359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hyphenate="false"/>
    </style:style>
    <style:style style:name="TableCell360" style:family="table-cell">
      <style:table-cell-properties fo:border="0.0069in solid #00000A" fo:background-color="#CCCCCC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hyphenate="false"/>
    </style:style>
    <style:style style:name="P362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hyphenate="false"/>
    </style:style>
    <style:style style:name="P363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fo:hyphenate="false"/>
    </style:style>
    <style:style style:name="T364" style:parent-style-name="預設段落字型" style:family="text">
      <style:text-properties style:font-name="標楷體" style:font-name-asian="標楷體" style:font-weight-complex="bold" style:letter-kerning="true"/>
    </style:style>
    <style:style style:name="T365" style:parent-style-name="預設段落字型" style:family="text">
      <style:text-properties style:font-name="標楷體" style:font-name-asian="標楷體" style:font-weight-complex="bold" style:letter-kerning="true"/>
    </style:style>
    <style:style style:name="T366" style:parent-style-name="預設段落字型" style:family="text">
      <style:text-properties style:font-name="標楷體" style:font-name-asian="標楷體" style:font-weight-complex="bold" style:letter-kerning="true"/>
    </style:style>
    <style:style style:name="TableCell367" style:family="table-cell">
      <style:table-cell-properties fo:border="0.0069in solid #00000A" fo:background-color="#CCCCCC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hyphenate="false"/>
    </style:style>
    <style:style style:name="P369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hyphenate="false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373" style:family="table-cell">
      <style:table-cell-properties fo:border="0.0069in solid #00000A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text-align="end" style:vertical-align="baseline" fo:line-height="0.3055in"/>
      <style:text-properties style:font-name="標楷體" style:font-name-asian="標楷體" style:letter-kerning="true" fo:hyphenate="false"/>
    </style:style>
    <style:style style:name="TableCell37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37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379" style:family="table-cell">
      <style:table-cell-properties fo:border="0.0069in solid #00000A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38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383" style:family="table-cell">
      <style:table-cell-properties fo:border="0.0069in solid #00000A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388" style:family="table-cell">
      <style:table-cell-properties fo:border="0.0069in solid #00000A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text-align="end" style:vertical-align="baseline" fo:line-height="0.3055in"/>
      <style:text-properties style:font-name="標楷體" style:font-name-asian="標楷體" style:letter-kerning="true" fo:hyphenate="false"/>
    </style:style>
    <style:style style:name="TableCell39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39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394" style:family="table-cell">
      <style:table-cell-properties fo:border="0.0069in solid #00000A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39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39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Row400" style:family="table-row">
      <style:table-row-properties style:min-row-height="0.3937in" style:use-optimal-row-height="false"/>
    </style:style>
    <style:style style:name="TableCell40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403" style:family="table-cell">
      <style:table-cell-properties fo:border="0.0069in solid #00000A" style:writing-mode="lr-tb" fo:padding-top="0in" fo:padding-left="0.0069in" fo:padding-bottom="0in" fo:padding-right="0.0069in"/>
    </style:style>
    <style:style style:name="P404" style:parent-style-name="內文" style:family="paragraph">
      <style:paragraph-properties fo:text-align="end" style:vertical-align="baseline" fo:line-height="0.3055in"/>
      <style:text-properties style:font-name="標楷體" style:font-name-asian="標楷體" style:letter-kerning="true" fo:hyphenate="false"/>
    </style:style>
    <style:style style:name="TableCell40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40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409" style:family="table-cell">
      <style:table-cell-properties fo:border="0.0069in solid #00000A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41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413" style:family="table-cell">
      <style:table-cell-properties fo:border="0.0069in solid #00000A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Row415" style:family="table-row">
      <style:table-row-properties style:min-row-height="0.3937in" style:use-optimal-row-height="false"/>
    </style:style>
    <style:style style:name="TableCell41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418" style:family="table-cell">
      <style:table-cell-properties fo:border="0.0069in solid #00000A" style:writing-mode="lr-tb" fo:padding-top="0in" fo:padding-left="0.0069in" fo:padding-bottom="0in" fo:padding-right="0.0069in"/>
    </style:style>
    <style:style style:name="P419" style:parent-style-name="內文" style:family="paragraph">
      <style:paragraph-properties fo:text-align="end" style:vertical-align="baseline" fo:line-height="0.3055in"/>
      <style:text-properties style:font-name="標楷體" style:font-name-asian="標楷體" style:letter-kerning="true" fo:hyphenate="false"/>
    </style:style>
    <style:style style:name="TableCell42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42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424" style:family="table-cell">
      <style:table-cell-properties fo:border="0.0069in solid #00000A" style:writing-mode="lr-tb" fo:padding-top="0in" fo:padding-left="0.0069in" fo:padding-bottom="0in" fo:padding-right="0.0069in"/>
    </style:style>
    <style:style style:name="P425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42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428" style:family="table-cell">
      <style:table-cell-properties fo:border="0.0069in solid #00000A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text-align="end" style:vertical-align="baseline" fo:line-height="0.3055in"/>
      <style:text-properties style:font-name="標楷體" style:font-name-asian="標楷體" style:letter-kerning="true" fo:hyphenate="false"/>
    </style:style>
    <style:style style:name="TableCell43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43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439" style:family="table-cell">
      <style:table-cell-properties fo:border="0.0069in solid #00000A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44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4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4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Row445" style:family="table-row">
      <style:table-row-properties style:min-row-height="0.3937in" style:use-optimal-row-height="false"/>
    </style:style>
    <style:style style:name="TableCell44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4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text-align="end" style:vertical-align="baseline" fo:line-height="0.3055in"/>
      <style:text-properties style:font-name="標楷體" style:font-name-asian="標楷體" style:letter-kerning="true" fo:hyphenate="false"/>
    </style:style>
    <style:style style:name="TableCell45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45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45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45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TableCell458" style:family="table-cell">
      <style:table-cell-properties fo:border="0.0069in solid #00000A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hyphenate="false"/>
    </style:style>
    <style:style style:name="P4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61" style:parent-style-name="內文" style:family="paragraph">
      <style:paragraph-properties fo:break-before="page" fo:text-align="justify" fo:line-height="0.3333in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6" style:parent-style-name="內文" style:family="paragraph">
      <style:paragraph-properties fo:text-align="center" fo:line-height="0.3333in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3" style:parent-style-name="內文" style:family="paragraph">
      <style:paragraph-properties fo:text-align="center" fo:line-height="0.3333in"/>
    </style:style>
    <style:style style:name="T474" style:parent-style-name="預設段落字型" style:family="text">
      <style:text-properties style:font-name="標楷體" style:font-name-asian="標楷體"/>
    </style:style>
    <style:style style:name="TableColumn476" style:family="table-column">
      <style:table-column-properties style:column-width="0.9638in"/>
    </style:style>
    <style:style style:name="TableColumn477" style:family="table-column">
      <style:table-column-properties style:column-width="1.3006in"/>
    </style:style>
    <style:style style:name="TableColumn478" style:family="table-column">
      <style:table-column-properties style:column-width="0.1965in"/>
    </style:style>
    <style:style style:name="TableColumn479" style:family="table-column">
      <style:table-column-properties style:column-width="0.8861in"/>
    </style:style>
    <style:style style:name="TableColumn480" style:family="table-column">
      <style:table-column-properties style:column-width="1.3777in"/>
    </style:style>
    <style:style style:name="TableColumn481" style:family="table-column">
      <style:table-column-properties style:column-width="0.1972in"/>
    </style:style>
    <style:style style:name="TableColumn482" style:family="table-column">
      <style:table-column-properties style:column-width="0.8861in"/>
    </style:style>
    <style:style style:name="TableColumn483" style:family="table-column">
      <style:table-column-properties style:column-width="1.2791in"/>
    </style:style>
    <style:style style:name="Table475" style:family="table">
      <style:table-properties style:width="7.0875in" fo:margin-left="0.0194in" table:align="left"/>
    </style:style>
    <style:style style:name="TableRow484" style:family="table-row">
      <style:table-row-properties style:min-row-height="0.4847in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2083in" fo:text-indent="0.8034in"/>
    </style:style>
    <style:style style:name="T48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2083in"/>
      <style:text-properties style:font-name="標楷體" style:font-name-asian="標楷體" style:letter-kerning="true" fo:font-size="10pt" style:font-size-asian="10pt" style:font-size-complex="10pt"/>
    </style:style>
    <style:style style:name="P491" style:parent-style-name="內文" style:family="paragraph">
      <style:paragraph-properties fo:text-align="justify" fo:line-height="0.2083in"/>
    </style:style>
    <style:style style:name="T49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2083in" fo:text-indent="0.8034in"/>
      <style:text-properties style:font-name="標楷體" style:font-name-asian="標楷體" style:letter-kerning="true" fo:font-size="10pt" style:font-size-asian="10pt" style:font-size-complex="10pt"/>
    </style:style>
    <style:style style:name="P499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083in"/>
      <style:text-properties style:font-name="標楷體" style:font-name-asian="標楷體" style:letter-kerning="true" fo:font-size="10pt" style:font-size-asian="10pt" style:font-size-complex="10pt"/>
    </style:style>
    <style:style style:name="P502" style:parent-style-name="內文" style:family="paragraph">
      <style:paragraph-properties fo:line-height="0.2083in"/>
      <style:text-properties style:font-name="標楷體" style:font-name-asian="標楷體" style:letter-kerning="true" fo:font-size="10pt" style:font-size-asian="10pt" style:font-size-complex="10pt"/>
    </style:style>
    <style:style style:name="P503" style:parent-style-name="內文" style:family="paragraph">
      <style:paragraph-properties fo:text-align="justify" fo:line-height="0.2083in"/>
    </style:style>
    <style:style style:name="T50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06" style:parent-style-name="內文" style:family="paragraph">
      <style:paragraph-properties fo:line-height="0.2083in"/>
      <style:text-properties style:font-name="標楷體" style:font-name-asian="標楷體" style:letter-kerning="true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內文" style:family="paragraph">
      <style:paragraph-properties fo:text-align="justify" fo:line-height="0.2083in"/>
      <style:text-properties style:font-name="標楷體" style:font-name-asian="標楷體" style:letter-kerning="true" fo:font-size="10pt" style:font-size-asian="10pt" style:font-size-complex="10pt"/>
    </style:style>
    <style:style style:name="P509" style:parent-style-name="內文" style:family="paragraph">
      <style:paragraph-properties fo:text-align="center" fo:line-height="0.2083in"/>
      <style:text-properties style:font-name="標楷體" style:font-name-asian="標楷體" style:letter-kerning="true" fo:font-size="10pt" style:font-size-asian="10pt" style:font-size-complex="10pt"/>
    </style:style>
    <style:style style:name="TableRow510" style:family="table-row">
      <style:table-row-properties style:min-row-height="0.3833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0" style:family="table-row">
      <style:table-row-properties style:min-row-height="0.3402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56" style:family="table-row">
      <style:table-row-properties style:min-row-height="0.3909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9" style:family="table-row">
      <style:table-row-properties style:min-row-height="0.359in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9" style:family="table-row">
      <style:table-row-properties style:min-row-height="0.384in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/>
    </style:style>
    <style:style style:name="TableColumn621" style:family="table-column">
      <style:table-column-properties style:column-width="0.9638in"/>
    </style:style>
    <style:style style:name="TableColumn622" style:family="table-column">
      <style:table-column-properties style:column-width="1.3006in"/>
    </style:style>
    <style:style style:name="TableColumn623" style:family="table-column">
      <style:table-column-properties style:column-width="0.1965in"/>
    </style:style>
    <style:style style:name="TableColumn624" style:family="table-column">
      <style:table-column-properties style:column-width="0.8861in"/>
    </style:style>
    <style:style style:name="TableColumn625" style:family="table-column">
      <style:table-column-properties style:column-width="1.3777in"/>
    </style:style>
    <style:style style:name="TableColumn626" style:family="table-column">
      <style:table-column-properties style:column-width="0.1972in"/>
    </style:style>
    <style:style style:name="TableColumn627" style:family="table-column">
      <style:table-column-properties style:column-width="0.8861in"/>
    </style:style>
    <style:style style:name="TableColumn628" style:family="table-column">
      <style:table-column-properties style:column-width="1.2791in"/>
    </style:style>
    <style:style style:name="Table620" style:family="table">
      <style:table-properties style:width="7.0875in" fo:margin-left="0.0194in" table:align="left"/>
    </style:style>
    <style:style style:name="TableRow629" style:family="table-row">
      <style:table-row-properties style:min-row-height="0.4847in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line-height="0.2083in" fo:text-indent="0.8034in"/>
    </style:style>
    <style:style style:name="T63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083in"/>
      <style:text-properties style:font-name="標楷體" style:font-name-asian="標楷體" style:letter-kerning="true" fo:font-size="10pt" style:font-size-asian="10pt" style:font-size-complex="10pt"/>
    </style:style>
    <style:style style:name="P636" style:parent-style-name="內文" style:family="paragraph">
      <style:paragraph-properties fo:text-align="justify" fo:line-height="0.2083in"/>
    </style:style>
    <style:style style:name="T63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2083in" fo:text-indent="0.8034in"/>
      <style:text-properties style:font-name="標楷體" style:font-name-asian="標楷體" style:letter-kerning="true" fo:font-size="10pt" style:font-size-asian="10pt" style:font-size-complex="10pt"/>
    </style:style>
    <style:style style:name="P644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2083in"/>
      <style:text-properties style:font-name="標楷體" style:font-name-asian="標楷體" style:letter-kerning="true" fo:font-size="10pt" style:font-size-asian="10pt" style:font-size-complex="10pt"/>
    </style:style>
    <style:style style:name="P647" style:parent-style-name="內文" style:family="paragraph">
      <style:paragraph-properties fo:line-height="0.2083in"/>
      <style:text-properties style:font-name="標楷體" style:font-name-asian="標楷體" style:letter-kerning="true" fo:font-size="10pt" style:font-size-asian="10pt" style:font-size-complex="10pt"/>
    </style:style>
    <style:style style:name="P648" style:parent-style-name="內文" style:family="paragraph">
      <style:paragraph-properties fo:text-align="justify" fo:line-height="0.2083in"/>
    </style:style>
    <style:style style:name="T64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65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51" style:parent-style-name="內文" style:family="paragraph">
      <style:paragraph-properties fo:line-height="0.2083in"/>
      <style:text-properties style:font-name="標楷體" style:font-name-asian="標楷體" style:letter-kerning="true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" style:parent-style-name="內文" style:family="paragraph">
      <style:paragraph-properties fo:text-align="justify" fo:line-height="0.2083in"/>
      <style:text-properties style:font-name="標楷體" style:font-name-asian="標楷體" style:letter-kerning="true" fo:font-size="10pt" style:font-size-asian="10pt" style:font-size-complex="10pt"/>
    </style:style>
    <style:style style:name="P654" style:parent-style-name="內文" style:family="paragraph">
      <style:paragraph-properties fo:text-align="center" fo:line-height="0.2083in"/>
      <style:text-properties style:font-name="標楷體" style:font-name-asian="標楷體" style:letter-kerning="true" fo:font-size="10pt" style:font-size-asian="10pt" style:font-size-complex="10pt"/>
    </style:style>
    <style:style style:name="TableRow655" style:family="table-row">
      <style:table-row-properties style:min-row-height="0.3833in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5" style:family="table-row">
      <style:table-row-properties style:min-row-height="0.3402in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01" style:family="table-row">
      <style:table-row-properties style:min-row-height="0.3909in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24" style:family="table-row">
      <style:table-row-properties style:min-row-height="0.359in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44" style:family="table-row">
      <style:table-row-properties style:min-row-height="0.384in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66" style:family="table-column">
      <style:table-column-properties style:column-width="0.9638in"/>
    </style:style>
    <style:style style:name="TableColumn767" style:family="table-column">
      <style:table-column-properties style:column-width="1.3006in"/>
    </style:style>
    <style:style style:name="TableColumn768" style:family="table-column">
      <style:table-column-properties style:column-width="0.1965in"/>
    </style:style>
    <style:style style:name="TableColumn769" style:family="table-column">
      <style:table-column-properties style:column-width="0.8861in"/>
    </style:style>
    <style:style style:name="TableColumn770" style:family="table-column">
      <style:table-column-properties style:column-width="1.3777in"/>
    </style:style>
    <style:style style:name="TableColumn771" style:family="table-column">
      <style:table-column-properties style:column-width="0.1972in"/>
    </style:style>
    <style:style style:name="TableColumn772" style:family="table-column">
      <style:table-column-properties style:column-width="0.8861in"/>
    </style:style>
    <style:style style:name="TableColumn773" style:family="table-column">
      <style:table-column-properties style:column-width="1.2791in"/>
    </style:style>
    <style:style style:name="Table765" style:family="table">
      <style:table-properties style:width="7.0875in" fo:margin-left="0.0194in" table:align="left"/>
    </style:style>
    <style:style style:name="TableRow774" style:family="table-row">
      <style:table-row-properties style:min-row-height="0.4847in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line-height="0.2083in" fo:text-indent="0.8034in"/>
    </style:style>
    <style:style style:name="T77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2083in"/>
      <style:text-properties style:font-name="標楷體" style:font-name-asian="標楷體" style:letter-kerning="true" fo:font-size="10pt" style:font-size-asian="10pt" style:font-size-complex="10pt"/>
    </style:style>
    <style:style style:name="P781" style:parent-style-name="內文" style:family="paragraph">
      <style:paragraph-properties fo:text-align="justify" fo:line-height="0.2083in"/>
    </style:style>
    <style:style style:name="T78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78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2083in" fo:text-indent="0.8034in"/>
      <style:text-properties style:font-name="標楷體" style:font-name-asian="標楷體" style:letter-kerning="true" fo:font-size="10pt" style:font-size-asian="10pt" style:font-size-complex="10pt"/>
    </style:style>
    <style:style style:name="P789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line-height="0.2083in"/>
      <style:text-properties style:font-name="標楷體" style:font-name-asian="標楷體" style:letter-kerning="true" fo:font-size="10pt" style:font-size-asian="10pt" style:font-size-complex="10pt"/>
    </style:style>
    <style:style style:name="P792" style:parent-style-name="內文" style:family="paragraph">
      <style:paragraph-properties fo:line-height="0.2083in"/>
      <style:text-properties style:font-name="標楷體" style:font-name-asian="標楷體" style:letter-kerning="true" fo:font-size="10pt" style:font-size-asian="10pt" style:font-size-complex="10pt"/>
    </style:style>
    <style:style style:name="P793" style:parent-style-name="內文" style:family="paragraph">
      <style:paragraph-properties fo:text-align="justify" fo:line-height="0.2083in"/>
    </style:style>
    <style:style style:name="T79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795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96" style:parent-style-name="內文" style:family="paragraph">
      <style:paragraph-properties fo:line-height="0.2083in"/>
      <style:text-properties style:font-name="標楷體" style:font-name-asian="標楷體" style:letter-kerning="true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" style:parent-style-name="內文" style:family="paragraph">
      <style:paragraph-properties fo:text-align="justify" fo:line-height="0.2083in"/>
      <style:text-properties style:font-name="標楷體" style:font-name-asian="標楷體" style:letter-kerning="true" fo:font-size="10pt" style:font-size-asian="10pt" style:font-size-complex="10pt"/>
    </style:style>
    <style:style style:name="P799" style:parent-style-name="內文" style:family="paragraph">
      <style:paragraph-properties fo:text-align="center" fo:line-height="0.2083in"/>
      <style:text-properties style:font-name="標楷體" style:font-name-asian="標楷體" style:letter-kerning="true" fo:font-size="10pt" style:font-size-asian="10pt" style:font-size-complex="10pt"/>
    </style:style>
    <style:style style:name="TableRow800" style:family="table-row">
      <style:table-row-properties style:min-row-height="0.3833in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20" style:family="table-row">
      <style:table-row-properties style:min-row-height="0.3402in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3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46" style:family="table-row">
      <style:table-row-properties style:min-row-height="0.3909in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69" style:family="table-row">
      <style:table-row-properties style:min-row-height="0.359in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7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82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89" style:family="table-row">
      <style:table-row-properties style:min-row-height="0.384in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02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069in" fo:padding-bottom="0in" fo:padding-right="0.0069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0" style:parent-style-name="內文" style:family="paragraph">
      <style:paragraph-properties fo:break-before="page" fo:line-height="0.3333in" fo:margin-right="0.0486in"/>
      <style:text-properties style:font-name="標楷體" style:font-name-asian="標楷體" fo:font-weight="bold" style:font-weight-asian="bold" style:font-weight-complex="bold"/>
    </style:style>
    <style:style style:name="P91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3" style:parent-style-name="內文" style:family="paragraph">
      <style:paragraph-properties style:snap-to-layout-grid="false" fo:text-align="center" fo:line-height="0.3333in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18" style:family="table-column">
      <style:table-column-properties style:column-width="1.0055in" style:use-optimal-column-width="false"/>
    </style:style>
    <style:style style:name="TableColumn919" style:family="table-column">
      <style:table-column-properties style:column-width="5.5097in" style:use-optimal-column-width="false"/>
    </style:style>
    <style:style style:name="Table917" style:family="table">
      <style:table-properties style:width="6.5152in" fo:margin-left="0in" table:align="left"/>
    </style:style>
    <style:style style:name="TableRow920" style:family="table-row">
      <style:table-row-properties style:min-row-height="0.5944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925" style:family="table-row">
      <style:table-row-properties style:min-row-height="0.5944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930" style:family="table-row">
      <style:table-row-properties style:min-row-height="0.5944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style:line-height-at-least="0in"/>
    </style:style>
    <style:style style:name="T933" style:parent-style-name="預設段落字型" style:family="text"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style:line-height-at-least="0in" fo:margin-left="0.25in">
        <style:tab-stops/>
      </style:paragraph-properties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ableRow943" style:family="table-row">
      <style:table-row-properties style:min-row-height="0.2937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946" style:parent-style-name="預設段落字型" style:family="text"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style:line-height-at-least="0in" fo:margin-right="0.3333in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ableRow951" style:family="table-row">
      <style:table-row-properties style:min-row-height="0.5006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954" style:parent-style-name="預設段落字型" style:family="text"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justify" style:line-height-at-least="0in"/>
    </style:style>
    <style:style style:name="T957" style:parent-style-name="預設段落字型" style:family="text">
      <style:text-properties style:font-name-asian="標楷體"/>
    </style:style>
    <style:style style:name="TableRow958" style:family="table-row">
      <style:table-row-properties style:min-row-height="3.652in" style:use-optimal-row-height="false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justify" style:line-height-at-least="0in" fo:margin-left="0.375in" fo:margin-right="0.3333in">
        <style:tab-stops/>
      </style:paragraph-properties>
      <style:text-properties style:font-name-asian="標楷體"/>
    </style:style>
    <style:style style:name="P96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96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/>
    </style:style>
    <style:style style:name="P96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/>
    </style:style>
    <style:style style:name="P96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96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966" style:parent-style-name="內文" style:family="paragraph">
      <style:paragraph-properties style:snap-to-layout-grid="false" fo:line-height="0.3055in" fo:margin-left="0.375in" fo:margin-right="0.0951in">
        <style:tab-stops>
          <style:tab-stop style:type="left" style:position="5.9583in"/>
        </style:tab-stops>
      </style:paragraph-properties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81" style:parent-style-name="內文" style:family="paragraph">
      <style:paragraph-properties style:snap-to-layout-grid="false" fo:line-height="0.3055in" fo:margin-right="0.0951in">
        <style:tab-stops>
          <style:tab-stop style:type="left" style:position="6.3333in"/>
        </style:tab-stops>
      </style:paragraph-properties>
      <style:text-properties style:font-name-asian="標楷體"/>
    </style:style>
    <style:style style:name="P982" style:parent-style-name="內文" style:family="paragraph">
      <style:paragraph-properties style:snap-to-layout-grid="false" fo:line-height="0.3055in" fo:margin-right="0.0951in">
        <style:tab-stops>
          <style:tab-stop style:type="left" style:position="6.3333in"/>
        </style:tab-stops>
      </style:paragraph-properties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P992" style:parent-style-name="內文" style:family="paragraph">
      <style:paragraph-properties style:snap-to-layout-grid="false" fo:text-align="justify" fo:line-height="0.3055in" fo:margin-left="0.375in" fo:margin-right="0.3333in">
        <style:tab-stops/>
      </style:paragraph-properties>
      <style:text-properties style:font-name-asian="標楷體"/>
    </style:style>
    <style:style style:name="P993" style:parent-style-name="內文" style:family="paragraph">
      <style:paragraph-properties style:snap-to-layout-grid="false" fo:line-height="0.3055in" fo:margin-right="0.3333in"/>
      <style:text-properties style:font-name-asian="標楷體"/>
    </style:style>
    <style:style style:name="P994" style:parent-style-name="內文" style:family="paragraph">
      <style:paragraph-properties style:snap-to-layout-grid="false" fo:line-height="0.3055in" fo:margin-right="0.3333in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01" style:parent-style-name="內文" style:family="paragraph">
      <style:paragraph-properties style:snap-to-layout-grid="false" fo:line-height="0.3055in"/>
      <style:text-properties style:font-name-asian="標楷體"/>
    </style:style>
    <style:style style:name="P1002" style:parent-style-name="內文" style:family="paragraph">
      <style:paragraph-properties style:snap-to-layout-grid="false" fo:line-height="0.3055in"/>
      <style:text-properties style:font-name-asian="標楷體"/>
    </style:style>
    <style:style style:name="P1003" style:parent-style-name="內文" style:family="paragraph">
      <style:paragraph-properties style:snap-to-layout-grid="false" fo:text-align="center" fo:line-height="0.3055in" fo:margin-left="0.375in" fo:margin-right="0.3333in">
        <style:tab-stops/>
      </style:paragraph-properties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P1011" style:parent-style-name="內文" style:family="paragraph">
      <style:text-properties style:font-name="標楷體" style:font-name-asian="標楷體"/>
    </style:style>
    <style:style style:name="P1012" style:parent-style-name="內文" style:family="paragraph">
      <style:text-properties style:font-name="標楷體" style:font-name-asian="標楷體"/>
    </style:style>
    <style:style style:name="P1013" style:parent-style-name="內文" style:family="paragraph">
      <style:text-properties style:font-name="標楷體" style:font-name-asian="標楷體"/>
    </style:style>
    <style:style style:name="P1014" style:parent-style-name="內文" style:family="paragraph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16" style:parent-style-name="內文" style:family="paragraph">
      <style:paragraph-properties fo:text-align="center" fo:line-height="0.3333in" fo:margin-right="0.0486in"/>
    </style:style>
    <style:style style:name="T10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2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02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02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1023" style:parent-style-name="內文" style:family="paragraph">
      <style:paragraph-properties fo:text-align="center" fo:line-height="0.3472in"/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29" style:family="table-column">
      <style:table-column-properties style:column-width="1.6895in"/>
    </style:style>
    <style:style style:name="TableColumn1030" style:family="table-column">
      <style:table-column-properties style:column-width="2.3631in"/>
    </style:style>
    <style:style style:name="TableColumn1031" style:family="table-column">
      <style:table-column-properties style:column-width="0.7881in"/>
    </style:style>
    <style:style style:name="TableColumn1032" style:family="table-column">
      <style:table-column-properties style:column-width="0.0048in"/>
    </style:style>
    <style:style style:name="TableColumn1033" style:family="table-column">
      <style:table-column-properties style:column-width="1.8805in"/>
    </style:style>
    <style:style style:name="Table1028" style:family="table">
      <style:table-properties style:width="6.7263in" fo:margin-left="0in" table:align="center"/>
    </style:style>
    <style:style style:name="TableRow1034" style:family="table-row">
      <style:table-row-properties style:min-row-height="0.4986in" fo:keep-together="always"/>
    </style:style>
    <style:style style:name="TableCell10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line-height="0.3333in" fo:text-indent="0.0972in"/>
      <style:text-properties style:font-name="標楷體" style:font-name-asian="標楷體" fo:font-weight="bold" style:font-weight-asian="bold" fo:font-size="14pt" style:font-size-asian="14pt"/>
    </style:style>
    <style:style style:name="TableRow1039" style:family="table-row">
      <style:table-row-properties style:min-row-height="0.4986in" fo:keep-together="always"/>
    </style:style>
    <style:style style:name="TableCell10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line-height="0.3333in" fo:text-indent="0.0972in"/>
      <style:text-properties style:font-name="標楷體" style:font-name-asian="標楷體" fo:font-weight="bold" style:font-weight-asian="bold" fo:font-size="14pt" style:font-size-asian="14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line-height="0.3333in" fo:text-indent="0.0972in"/>
      <style:text-properties style:font-name="標楷體" style:font-name-asian="標楷體" fo:font-weight="bold" style:font-weight-asian="bold" fo:font-size="14pt" style:font-size-asian="14pt"/>
    </style:style>
    <style:style style:name="TableRow1048" style:family="table-row">
      <style:table-row-properties style:min-row-height="0.4986in" fo:keep-together="always"/>
    </style:style>
    <style:style style:name="TableCell10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line-height="0.3333in" fo:text-indent="0.1944in"/>
    </style:style>
    <style:style style:name="T105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line-height="0.3333in" fo:text-indent="0.1944in"/>
    </style:style>
    <style:style style:name="T105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0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059" style:family="table-row">
      <style:table-row-properties style:min-row-height="0.4986in" fo:keep-together="always"/>
    </style:style>
    <style:style style:name="TableCell10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0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066" style:family="table-row">
      <style:table-row-properties style:min-row-height="0.4986in" fo:keep-together="always"/>
    </style:style>
    <style:style style:name="TableCell10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0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072" style:family="table-row">
      <style:table-row-properties style:min-row-height="0.4986in" fo:keep-together="always"/>
    </style:style>
    <style:style style:name="TableCell10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081" style:family="table-row">
      <style:table-row-properties style:min-row-height="0.4986in" fo:keep-together="always"/>
    </style:style>
    <style:style style:name="TableCell10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086" style:family="table-row">
      <style:table-row-properties style:min-row-height="0.8569in" fo:keep-together="always"/>
    </style:style>
    <style:style style:name="TableCell10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/>
    </style:style>
    <style:style style:name="P109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/>
    </style:style>
    <style:style style:name="P1092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93" style:parent-style-name="內文" style:family="paragraph">
      <style:paragraph-properties fo:text-align="center" fo:line-height="0.111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94" style:parent-style-name="內文" style:family="paragraph">
      <style:paragraph-properties fo:text-align="justify" fo:line-height="0.3194in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P110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104" style:parent-style-name="內文" style:family="paragraph">
      <style:paragraph-properties fo:line-height="0.4861in" fo:margin-left="0.0006in" fo:margin-right="-0.0006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1105" style:parent-style-name="內文" style:family="paragraph">
      <style:paragraph-properties fo:line-height="0.4861in"/>
      <style:text-properties style:font-name-asian="標楷體" fo:letter-spacing="-0.0138in" fo:font-size="14pt" style:font-size-asian="14pt" style:font-size-complex="14pt"/>
    </style:style>
    <style:style style:name="P1106" style:parent-style-name="內文" style:family="paragraph">
      <style:paragraph-properties fo:text-align="center" fo:line-height="0.4166in"/>
      <style:text-properties style:font-name-asian="標楷體" fo:letter-spacing="-0.0138in" fo:font-size="14pt" style:font-size-asian="14pt" style:font-size-complex="14pt"/>
    </style:style>
    <style:style style:name="P1107" style:parent-style-name="內文" style:family="paragraph">
      <style:paragraph-properties fo:text-align="center" fo:line-height="0.4166in"/>
      <style:text-properties style:font-name-asian="標楷體" fo:letter-spacing="-0.0138in" fo:font-size="14pt" style:font-size-asian="14pt" style:font-size-complex="14pt"/>
    </style:style>
    <style:style style:name="P1108" style:parent-style-name="內文" style:family="paragraph">
      <style:paragraph-properties fo:text-align="center" fo:line-height="0.3333in" fo:margin-right="0.0486in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1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11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11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1115" style:parent-style-name="內文" style:family="paragraph">
      <style:paragraph-properties fo:text-align="center" fo:line-height="0.3472in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118" style:parent-style-name="內文" style:family="paragraph">
      <style:paragraph-properties fo:line-height="0.2222in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27" style:family="table-column">
      <style:table-column-properties style:column-width="1.0833in"/>
    </style:style>
    <style:style style:name="TableColumn1128" style:family="table-column">
      <style:table-column-properties style:column-width="5.709in"/>
    </style:style>
    <style:style style:name="Table1126" style:family="table">
      <style:table-properties style:width="6.7923in" fo:margin-left="0.075in" table:align="left"/>
    </style:style>
    <style:style style:name="TableRow1129" style:family="table-row">
      <style:table-row-properties style:min-row-height="0.4868in"/>
    </style:style>
    <style:style style:name="TableCell11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2777in"/>
    </style:style>
    <style:style style:name="T11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1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Row1135" style:family="table-row">
      <style:table-row-properties style:min-row-height="0.484in"/>
    </style:style>
    <style:style style:name="TableCell1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140" style:family="table-row">
      <style:table-row-properties style:min-row-height="1.859in"/>
    </style:style>
    <style:style style:name="TableCell11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line-height="0.3333in"/>
    </style:style>
    <style:style style:name="T11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14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45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4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1147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148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/>
    </style:style>
    <style:style style:name="P1149" style:parent-style-name="內文" style:family="paragraph">
      <style:paragraph-properties fo:line-height="0.1388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0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1" style:parent-style-name="內文" style:family="paragraph">
      <style:paragraph-properties fo:line-height="0.2083in" fo:margin-left="0.0013in" fo:margin-right="-0.7868in" fo:text-indent="-0.7881in">
        <style:tab-stops>
          <style:tab-stop style:type="left" style:position="0.5895in"/>
        </style:tab-stops>
      </style:paragraph-properties>
    </style:style>
    <style:style style:name="T1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53" style:parent-style-name="內文" style:family="paragraph">
      <style:text-properties style:font-name="Calibri" style:font-size-complex="11pt"/>
    </style:style>
    <style:style style:name="P115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15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15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15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15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15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16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16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16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16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16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16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16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167" style:parent-style-name="內文" style:family="paragraph">
      <style:paragraph-properties style:snap-to-layout-grid="false" fo:line-height="0.1666in">
        <style:tab-stops>
          <style:tab-stop style:type="left" style:position="0.7875in"/>
        </style:tab-stops>
      </style:paragraph-properties>
    </style:style>
    <style:style style:name="T1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117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17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17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175" style:parent-style-name="內文" style:family="paragraph">
      <style:paragraph-properties style:snap-to-layout-grid="false" fo:line-height="0.1666in"/>
    </style:style>
    <style:style style:name="T1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-1：</text:p>
      <text:p text:style-name="P4"><text:span text:style-name="T5">臺南市</text:span><text:span text:style-name="T6">「</text:span><text:span text:style-name="T7">1</text:span><text:span text:style-name="T8">1</text:span><text:span text:style-name="T9">1</text:span><text:span text:style-name="T10">年青少年認識國防書藝比賽」</text:span></text:p>
      <text:p text:style-name="P11"><text:span text:style-name="T12">參賽</text:span><text:span text:style-name="T13">作品清冊</text:span></text:p>
      <text:p text:style-name="P14"><text:span text:style-name="T15">學校</text:span><text:span text:style-name="T16">單位：臺南市</text:span><text:span text:style-name="T17"><text:s text:c="6"/></text:span><text:span text:style-name="T18">區</text:span><text:span text:style-name="T19"><text:s text:c="3"/></text:span><text:span text:style-name="T20"><text:s text:c="3"/></text:span><text:span text:style-name="T21"><text:s/></text:span><text:span text:style-name="T22"><text:s text:c="2"/></text:span><text:span text:style-name="T23"><text:s text:c="3"/></text:span><text:span text:style-name="T24"><text:s text:c="2"/>承辦人職稱：</text:span><text:span text:style-name="T25"><text:s text:c="8"/></text:span><text:span text:style-name="T26"><text:s text:c="2"/>姓名：</text:span><text:span text:style-name="T27"><text:s text:c="19"/></text:span></text:p>
      <text:p text:style-name="P28"><text:span text:style-name="T29">聯</text:span><text:span text:style-name="T30">絡電話：</text:span></text:p>
      <text:p text:style-name="P31"><text:span text:style-name="T32">書法</text:span><text:span text:style-name="T33">類</text:span><text:span text:style-name="T34">(</text:span><text:span text:style-name="T35">可</text:span><text:span text:style-name="T36">自行增加列數)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序號</text:p>
          </table:table-cell>
          <table:table-cell table:style-name="TableCell48">
            <text:p text:style-name="P49">參加組別</text:p>
            <text:p text:style-name="P50">(國小中年級組、</text:p>
            <text:p text:style-name="P51">國小高年級組、</text:p>
            <text:p text:style-name="P52">國中組)</text:p>
          </table:table-cell>
          <table:table-cell table:style-name="TableCell53">
            <text:p text:style-name="P54">班級</text:p>
          </table:table-cell>
          <table:table-cell table:style-name="TableCell55">
            <text:p text:style-name="P56">學生</text:p>
            <text:p text:style-name="P57">中文姓名</text:p>
            <text:p text:style-name="P58"><text:span text:style-name="T59">（</text:span><text:span text:style-name="T60">每件</text:span><text:span text:style-name="T61">限1名）</text:span></text:p>
          </table:table-cell>
          <table:table-cell table:style-name="TableCell62">
            <text:p text:style-name="P63">學生</text:p>
            <text:p text:style-name="P64">英文姓名</text:p>
          </table:table-cell>
          <table:table-cell table:style-name="TableCell65">
            <text:p text:style-name="P66">指導老師</text:p>
            <text:p text:style-name="P67">中文姓名</text:p>
            <text:p text:style-name="P68"><text:span text:style-name="T69">（</text:span><text:span text:style-name="T70">每件</text:span><text:span text:style-name="T71">限1名）</text:span></text:p>
          </table:table-cell>
          <table:table-cell table:style-name="TableCell72">
            <text:p text:style-name="P73">指導老師</text:p>
            <text:p text:style-name="P74">英文姓名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組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組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組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組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組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組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soft-page-break/>
      <text:p text:style-name="P166">附件1-2：</text:p>
      <text:p text:style-name="P167"><text:span text:style-name="T168">臺南市「</text:span><text:span text:style-name="T169">1</text:span><text:span text:style-name="T170">1</text:span><text:span text:style-name="T171">1</text:span><text:span text:style-name="T172">年青少年認識國防書藝比賽」</text:span></text:p>
      <text:p text:style-name="P173"><text:span text:style-name="T174">參賽</text:span><text:span text:style-name="T175">作品清冊</text:span></text:p>
      <text:p text:style-name="P176"><text:span text:style-name="T177">學校單位：臺南市</text:span><text:span text:style-name="T178"><text:s text:c="6"/></text:span><text:span text:style-name="T179">區</text:span><text:span text:style-name="T180"><text:s text:c="12"/></text:span><text:span text:style-name="T181"><text:s text:c="2"/>承辦人職稱：</text:span><text:span text:style-name="T182"><text:s text:c="8"/></text:span><text:span text:style-name="T183"><text:s text:c="2"/>姓名：</text:span><text:span text:style-name="T184"><text:s text:c="19"/></text:span></text:p>
      <text:p text:style-name="P185">聯絡電話：</text:p>
      <text:p text:style-name="P186"><text:span text:style-name="T187">國小低年級硬筆字類</text:span><text:span text:style-name="T188">(</text:span><text:span text:style-name="T189">可</text:span><text:span text:style-name="T190">自行增加列數)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序號</text:p>
          </table:table-cell>
          <table:table-cell table:style-name="TableCell201">
            <text:p text:style-name="P202">班級</text:p>
          </table:table-cell>
          <table:table-cell table:style-name="TableCell203">
            <text:p text:style-name="P204">學生</text:p>
            <text:p text:style-name="P205">中文姓名</text:p>
            <text:p text:style-name="P206"><text:span text:style-name="T207">（</text:span><text:span text:style-name="T208">每件</text:span><text:span text:style-name="T209">限1名）</text:span></text:p>
          </table:table-cell>
          <table:table-cell table:style-name="TableCell210">
            <text:p text:style-name="P211">學生</text:p>
            <text:p text:style-name="P212">英文姓名</text:p>
          </table:table-cell>
          <table:table-cell table:style-name="TableCell213">
            <text:p text:style-name="P214">指導老師</text:p>
            <text:p text:style-name="P215">中文姓名</text:p>
            <text:p text:style-name="P216"><text:span text:style-name="T217">（</text:span><text:span text:style-name="T218">每件</text:span><text:span text:style-name="T219">限1名）</text:span></text:p>
          </table:table-cell>
          <table:table-cell table:style-name="TableCell220">
            <text:p text:style-name="P221">指導老師</text:p>
            <text:p text:style-name="P222">英文姓名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soft-page-break/>
      <text:p text:style-name="P302"><text:span text:style-name="T303">附件</text:span><text:span text:style-name="T304">1</text:span><text:span text:style-name="T305">-</text:span><text:span text:style-name="T306">3</text:span><text:span text:style-name="T307">：</text:span></text:p>
      <text:p text:style-name="P308"><text:span text:style-name="T309">臺南市「</text:span><text:span text:style-name="T310">1</text:span><text:span text:style-name="T311">1</text:span><text:span text:style-name="T312">1</text:span><text:span text:style-name="T313">年青少年認識國防書藝比賽」</text:span></text:p>
      <text:p text:style-name="P314"><text:span text:style-name="T315">參賽</text:span><text:span text:style-name="T316">作品清冊</text:span></text:p>
      <text:p text:style-name="P317"><text:span text:style-name="T318">學校單位：臺南市</text:span><text:span text:style-name="T319"><text:s text:c="6"/></text:span><text:span text:style-name="T320">區</text:span><text:span text:style-name="T321"><text:s text:c="12"/></text:span><text:span text:style-name="T322"><text:s text:c="2"/>承辦人職稱：</text:span><text:span text:style-name="T323"><text:s text:c="8"/></text:span><text:span text:style-name="T324"><text:s text:c="2"/>姓名：</text:span><text:span text:style-name="T325"><text:s text:c="19"/></text:span></text:p>
      <text:p text:style-name="P326"><text:span text:style-name="T327">聯</text:span><text:span text:style-name="T328">絡電話：</text:span></text:p>
      <text:p text:style-name="P329"><text:span text:style-name="T330">四格漫畫</text:span><text:span text:style-name="T331">類</text:span><text:span text:style-name="T332">(可以自行增加列數)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序號</text:p>
          </table:table-cell>
          <table:table-cell table:style-name="TableCell344">
            <text:p text:style-name="P345">參加組別</text:p>
            <text:p text:style-name="P346">(國小中年級組、</text:p>
            <text:p text:style-name="P347">國小高年級組)</text:p>
          </table:table-cell>
          <table:table-cell table:style-name="TableCell348">
            <text:p text:style-name="P349">班級</text:p>
          </table:table-cell>
          <table:table-cell table:style-name="TableCell350">
            <text:p text:style-name="P351">學生</text:p>
            <text:p text:style-name="P352">中文姓名</text:p>
            <text:p text:style-name="P353"><text:span text:style-name="T354">（</text:span><text:span text:style-name="T355">每件</text:span><text:span text:style-name="T356">限1名）</text:span></text:p>
          </table:table-cell>
          <table:table-cell table:style-name="TableCell357">
            <text:p text:style-name="P358">學生</text:p>
            <text:p text:style-name="P359">英文姓名</text:p>
          </table:table-cell>
          <table:table-cell table:style-name="TableCell360">
            <text:p text:style-name="P361">指導老師</text:p>
            <text:p text:style-name="P362">中文姓名</text:p>
            <text:p text:style-name="P363"><text:span text:style-name="T364">（</text:span><text:span text:style-name="T365">每件</text:span><text:span text:style-name="T366">限1名）</text:span></text:p>
          </table:table-cell>
          <table:table-cell table:style-name="TableCell367">
            <text:p text:style-name="P368">指導老師</text:p>
            <text:p text:style-name="P369">英文姓名</text:p>
          </table:table-cell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>
            <text:p text:style-name="P374">組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</text:p>
          </table:table-cell>
          <table:table-cell table:style-name="TableCell388">
            <text:p text:style-name="P389">組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</text:p>
          </table:table-cell>
          <table:table-cell table:style-name="TableCell403">
            <text:p text:style-name="P404">組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4</text:p>
          </table:table-cell>
          <table:table-cell table:style-name="TableCell418">
            <text:p text:style-name="P419">組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5</text:p>
          </table:table-cell>
          <table:table-cell table:style-name="TableCell433">
            <text:p text:style-name="P434">組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6</text:p>
          </table:table-cell>
          <table:table-cell table:style-name="TableCell448">
            <text:p text:style-name="P449">組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ext:soft-page-break/>
      <text:p text:style-name="P461"><text:span text:style-name="T462">附</text:span><text:span text:style-name="T463">件</text:span><text:span text:style-name="T464">2</text:span><text:span text:style-name="T465">：</text:span></text:p>
      <text:p text:style-name="P466"><text:span text:style-name="T467">臺南市</text:span><text:span text:style-name="T468">「</text:span><text:span text:style-name="T469">1</text:span><text:span text:style-name="T470">1</text:span><text:span text:style-name="T471">1</text:span><text:span text:style-name="T472">年青少年認識國防書藝比賽」</text:span></text:p>
      <text:p text:style-name="P473"><text:span text:style-name="T474"><draw:frame draw:z-index="251657728" draw:id="id0" draw:style-name="a0" draw:name="Text Box 2" text:anchor-type="paragraph" svg:x="-0.02431in" svg:y="3.4625in" svg:width="7.15278in" svg:height="3.33403in" style:rel-width="scale" style:rel-height="scale"><draw:text-box><table:table table:style-name="Table475"><table:table-columns><table:table-column table:style-name="TableColumn476"/><table:table-column table:style-name="TableColumn477"/><table:table-column table:style-name="TableColumn478"/><table:table-column table:style-name="TableColumn479"/><table:table-column table:style-name="TableColumn480"/><table:table-column table:style-name="TableColumn481"/><table:table-column table:style-name="TableColumn482"/><table:table-column table:style-name="TableColumn483"/></table:table-columns><table:table-row table:style-name="TableRow484"><table:table-cell table:style-name="TableCell485"><text:p text:style-name="P486"><text:span text:style-name="T487"><text:s text:c="3"/></text:span><text:span text:style-name="T488">四格漫畫</text:span></text:p></table:table-cell><table:table-cell table:style-name="TableCell489"><text:p text:style-name="P490">□國小中年級組</text:p><text:p text:style-name="P491"><text:span text:style-name="T492">□國</text:span><text:span text:style-name="T493">小高</text:span><text:span text:style-name="T494">年級組</text:span></text:p></table:table-cell><table:table-cell table:style-name="TableCell495"><text:p text:style-name="P496"/></table:table-cell><table:table-cell table:style-name="TableCell497"><text:p text:style-name="P498"><text:s text:c="5"/>書法</text:p><text:p text:style-name="P499"/></table:table-cell><table:table-cell table:style-name="TableCell500"><text:p text:style-name="P501">□國小中年級組</text:p><text:p text:style-name="P502">□國小高年級組</text:p><text:p text:style-name="P503"><text:span text:style-name="T504">□國中組</text:span></text:p></table:table-cell><table:table-cell table:style-name="TableCell505"><text:p text:style-name="P506"/></table:table-cell><table:table-cell table:style-name="TableCell507" table:number-columns-spanned="2"><text:p text:style-name="P508"><text:s text:c="3"/></text:p><text:p text:style-name="P509">國小低年級硬筆字</text:p></table:table-cell><table:covered-table-cell/></table:table-row><table:table-row table:style-name="TableRow510"><table:table-cell table:style-name="TableCell511"><text:p text:style-name="P512"><text:span text:style-name="T513">學校</text:span></text:p></table:table-cell><table:table-cell table:style-name="TableCell514"><text:p text:style-name="P515"/></table:table-cell><table:table-cell table:style-name="TableCell516"><text:p text:style-name="P517"/></table:table-cell><table:table-cell table:style-name="TableCell518"><text:p text:style-name="P519"><text:span text:style-name="T520">學校</text:span></text:p></table:table-cell><table:table-cell table:style-name="TableCell521"><text:p text:style-name="P522"/></table:table-cell><table:table-cell table:style-name="TableCell523"><text:p text:style-name="P524"/></table:table-cell><table:table-cell table:style-name="TableCell525"><text:p text:style-name="P526"><text:span text:style-name="T527">學校</text:span></text:p></table:table-cell><table:table-cell table:style-name="TableCell528"><text:p text:style-name="P529"/></table:table-cell></table:table-row><table:table-row table:style-name="TableRow530"><table:table-cell table:style-name="TableCell531"><text:p text:style-name="P532"><text:span text:style-name="T533">年級</text:span><text:span text:style-name="T534">、</text:span><text:span text:style-name="T535">班級</text:span></text:p></table:table-cell><table:table-cell table:style-name="TableCell536"><text:p text:style-name="P537"/></table:table-cell><table:table-cell table:style-name="TableCell538"><text:p text:style-name="P539"/></table:table-cell><table:table-cell table:style-name="TableCell540"><text:p text:style-name="P541"><text:span text:style-name="T542">年級</text:span><text:span text:style-name="T543">、</text:span><text:span text:style-name="T544">班級</text:span></text:p></table:table-cell><table:table-cell table:style-name="TableCell545"><text:p text:style-name="P546"/></table:table-cell><table:table-cell table:style-name="TableCell547"><text:p text:style-name="P548"/></table:table-cell><table:table-cell table:style-name="TableCell549"><text:p text:style-name="P550"><text:span text:style-name="T551">年級</text:span><text:span text:style-name="T552">、</text:span><text:span text:style-name="T553">班級</text:span></text:p></table:table-cell><table:table-cell table:style-name="TableCell554"><text:p text:style-name="P555"/></table:table-cell></table:table-row><table:table-row table:style-name="TableRow556"><table:table-cell table:style-name="TableCell557"><text:p text:style-name="P558"><text:span text:style-name="T559">學生</text:span><text:span text:style-name="T560">姓名</text:span></text:p></table:table-cell><table:table-cell table:style-name="TableCell561"><text:p text:style-name="P562"/></table:table-cell><table:table-cell table:style-name="TableCell563"><text:p text:style-name="P564"/></table:table-cell><table:table-cell table:style-name="TableCell565"><text:p text:style-name="P566"><text:span text:style-name="T567">學生</text:span><text:span text:style-name="T568">姓名</text:span></text:p></table:table-cell><table:table-cell table:style-name="TableCell569"><text:p text:style-name="P570"/></table:table-cell><table:table-cell table:style-name="TableCell571"><text:p text:style-name="P572"/></table:table-cell><table:table-cell table:style-name="TableCell573"><text:p text:style-name="P574"><text:span text:style-name="T575">學生</text:span><text:span text:style-name="T576">姓名</text:span></text:p></table:table-cell><table:table-cell table:style-name="TableCell577"><text:p text:style-name="P578"/></table:table-cell></table:table-row><table:table-row table:style-name="TableRow579"><table:table-cell table:style-name="TableCell580"><text:p text:style-name="P581"><text:span text:style-name="T582">指導老師</text:span></text:p></table:table-cell><table:table-cell table:style-name="TableCell583"><text:p text:style-name="P584"/></table:table-cell><table:table-cell table:style-name="TableCell585"><text:p text:style-name="P586"/></table:table-cell><table:table-cell table:style-name="TableCell587"><text:p text:style-name="P588"><text:span text:style-name="T589">指導老師</text:span></text:p></table:table-cell><table:table-cell table:style-name="TableCell590"><text:p text:style-name="P591"/></table:table-cell><table:table-cell table:style-name="TableCell592"><text:p text:style-name="P593"/></table:table-cell><table:table-cell table:style-name="TableCell594"><text:p text:style-name="P595"><text:span text:style-name="T596">指導老師</text:span></text:p></table:table-cell><table:table-cell table:style-name="TableCell597"><text:p text:style-name="P598"/></table:table-cell></table:table-row><table:table-row table:style-name="TableRow599"><table:table-cell table:style-name="TableCell600"><text:p text:style-name="P601"><text:span text:style-name="T602">承辦人</text:span></text:p></table:table-cell><table:table-cell table:style-name="TableCell603"><text:p text:style-name="P604"/></table:table-cell><table:table-cell table:style-name="TableCell605"><text:p text:style-name="P606"/></table:table-cell><table:table-cell table:style-name="TableCell607"><text:p text:style-name="P608"><text:span text:style-name="T609">承辦人</text:span></text:p></table:table-cell><table:table-cell table:style-name="TableCell610"><text:p text:style-name="P611"/></table:table-cell><table:table-cell table:style-name="TableCell612"><text:p text:style-name="P613"/></table:table-cell><table:table-cell table:style-name="TableCell614"><text:p text:style-name="P615"><text:span text:style-name="T616">承辦人</text:span></text:p></table:table-cell><table:table-cell table:style-name="TableCell617"><text:p text:style-name="P618"/></table:table-cell></table:table-row></table:table><text:p text:style-name="內文"/></draw:text-box><svg:title/><svg:desc/></draw:frame></text:span><text:span text:style-name="T619"><draw:frame draw:z-index="251658752" draw:id="id1" draw:style-name="a1" draw:name="Text Box 2" text:anchor-type="paragraph" svg:x="-0.02431in" svg:y="6.40417in" svg:width="7.15278in" svg:height="3.33403in" style:rel-width="scale" style:rel-height="scale"><draw:text-box><table:table table:style-name="Table620"><table:table-columns><table:table-column table:style-name="TableColumn621"/><table:table-column table:style-name="TableColumn622"/><table:table-column table:style-name="TableColumn623"/><table:table-column table:style-name="TableColumn624"/><table:table-column table:style-name="TableColumn625"/><table:table-column table:style-name="TableColumn626"/><table:table-column table:style-name="TableColumn627"/><table:table-column table:style-name="TableColumn628"/></table:table-columns><table:table-row table:style-name="TableRow629"><table:table-cell table:style-name="TableCell630"><text:p text:style-name="P631"><text:span text:style-name="T632"><text:s text:c="3"/></text:span><text:span text:style-name="T633">四格漫畫</text:span></text:p></table:table-cell><table:table-cell table:style-name="TableCell634"><text:p text:style-name="P635">□國小中年級組</text:p><text:p text:style-name="P636"><text:span text:style-name="T637">□國</text:span><text:span text:style-name="T638">小高</text:span><text:span text:style-name="T639">年級組</text:span></text:p></table:table-cell><table:table-cell table:style-name="TableCell640"><text:p text:style-name="P641"/></table:table-cell><table:table-cell table:style-name="TableCell642"><text:p text:style-name="P643"><text:s text:c="5"/>書法</text:p><text:p text:style-name="P644"/></table:table-cell><table:table-cell table:style-name="TableCell645"><text:p text:style-name="P646">□國小中年級組</text:p><text:p text:style-name="P647">□國小高年級組</text:p><text:p text:style-name="P648"><text:span text:style-name="T649">□國中組</text:span></text:p></table:table-cell><table:table-cell table:style-name="TableCell650"><text:p text:style-name="P651"/></table:table-cell><table:table-cell table:style-name="TableCell652" table:number-columns-spanned="2"><text:p text:style-name="P653"><text:s text:c="3"/></text:p><text:p text:style-name="P654">國小低年級硬筆字</text:p></table:table-cell><table:covered-table-cell/></table:table-row><table:table-row table:style-name="TableRow655"><table:table-cell table:style-name="TableCell656"><text:p text:style-name="P657"><text:span text:style-name="T658">學校</text:span></text:p></table:table-cell><table:table-cell table:style-name="TableCell659"><text:p text:style-name="P660"/></table:table-cell><table:table-cell table:style-name="TableCell661"><text:p text:style-name="P662"/></table:table-cell><table:table-cell table:style-name="TableCell663"><text:p text:style-name="P664"><text:span text:style-name="T665">學校</text:span></text:p></table:table-cell><table:table-cell table:style-name="TableCell666"><text:p text:style-name="P667"/></table:table-cell><table:table-cell table:style-name="TableCell668"><text:p text:style-name="P669"/></table:table-cell><table:table-cell table:style-name="TableCell670"><text:p text:style-name="P671"><text:span text:style-name="T672">學校</text:span></text:p></table:table-cell><table:table-cell table:style-name="TableCell673"><text:p text:style-name="P674"/></table:table-cell></table:table-row><table:table-row table:style-name="TableRow675"><table:table-cell table:style-name="TableCell676"><text:p text:style-name="P677"><text:span text:style-name="T678">年級</text:span><text:span text:style-name="T679">、</text:span><text:span text:style-name="T680">班級</text:span></text:p></table:table-cell><table:table-cell table:style-name="TableCell681"><text:p text:style-name="P682"/></table:table-cell><table:table-cell table:style-name="TableCell683"><text:p text:style-name="P684"/></table:table-cell><table:table-cell table:style-name="TableCell685"><text:p text:style-name="P686"><text:span text:style-name="T687">年級</text:span><text:span text:style-name="T688">、</text:span><text:span text:style-name="T689">班級</text:span></text:p></table:table-cell><table:table-cell table:style-name="TableCell690"><text:p text:style-name="P691"/></table:table-cell><table:table-cell table:style-name="TableCell692"><text:p text:style-name="P693"/></table:table-cell><table:table-cell table:style-name="TableCell694"><text:p text:style-name="P695"><text:span text:style-name="T696">年級</text:span><text:span text:style-name="T697">、</text:span><text:span text:style-name="T698">班級</text:span></text:p></table:table-cell><table:table-cell table:style-name="TableCell699"><text:p text:style-name="P700"/></table:table-cell></table:table-row><table:table-row table:style-name="TableRow701"><table:table-cell table:style-name="TableCell702"><text:p text:style-name="P703"><text:span text:style-name="T704">學生</text:span><text:span text:style-name="T705">姓名</text:span></text:p></table:table-cell><table:table-cell table:style-name="TableCell706"><text:p text:style-name="P707"/></table:table-cell><table:table-cell table:style-name="TableCell708"><text:p text:style-name="P709"/></table:table-cell><table:table-cell table:style-name="TableCell710"><text:p text:style-name="P711"><text:span text:style-name="T712">學生</text:span><text:span text:style-name="T713">姓名</text:span></text:p></table:table-cell><table:table-cell table:style-name="TableCell714"><text:p text:style-name="P715"/></table:table-cell><table:table-cell table:style-name="TableCell716"><text:p text:style-name="P717"/></table:table-cell><table:table-cell table:style-name="TableCell718"><text:p text:style-name="P719"><text:span text:style-name="T720">學生</text:span><text:span text:style-name="T721">姓名</text:span></text:p></table:table-cell><table:table-cell table:style-name="TableCell722"><text:p text:style-name="P723"/></table:table-cell></table:table-row><table:table-row table:style-name="TableRow724"><table:table-cell table:style-name="TableCell725"><text:p text:style-name="P726"><text:span text:style-name="T727">指導老師</text:span></text:p></table:table-cell><table:table-cell table:style-name="TableCell728"><text:p text:style-name="P729"/></table:table-cell><table:table-cell table:style-name="TableCell730"><text:p text:style-name="P731"/></table:table-cell><table:table-cell table:style-name="TableCell732"><text:p text:style-name="P733"><text:span text:style-name="T734">指導老師</text:span></text:p></table:table-cell><table:table-cell table:style-name="TableCell735"><text:p text:style-name="P736"/></table:table-cell><table:table-cell table:style-name="TableCell737"><text:p text:style-name="P738"/></table:table-cell><table:table-cell table:style-name="TableCell739"><text:p text:style-name="P740"><text:span text:style-name="T741">指導老師</text:span></text:p></table:table-cell><table:table-cell table:style-name="TableCell742"><text:p text:style-name="P743"/></table:table-cell></table:table-row><table:table-row table:style-name="TableRow744"><table:table-cell table:style-name="TableCell745"><text:p text:style-name="P746"><text:span text:style-name="T747">承辦人</text:span></text:p></table:table-cell><table:table-cell table:style-name="TableCell748"><text:p text:style-name="P749"/></table:table-cell><table:table-cell table:style-name="TableCell750"><text:p text:style-name="P751"/></table:table-cell><table:table-cell table:style-name="TableCell752"><text:p text:style-name="P753"><text:span text:style-name="T754">承辦人</text:span></text:p></table:table-cell><table:table-cell table:style-name="TableCell755"><text:p text:style-name="P756"/></table:table-cell><table:table-cell table:style-name="TableCell757"><text:p text:style-name="P758"/></table:table-cell><table:table-cell table:style-name="TableCell759"><text:p text:style-name="P760"><text:span text:style-name="T761">承辦人</text:span></text:p></table:table-cell><table:table-cell table:style-name="TableCell762"><text:p text:style-name="P763"/></table:table-cell></table:table-row></table:table><text:p text:style-name="內文"/></draw:text-box><svg:title/><svg:desc/></draw:frame></text:span><text:span text:style-name="T764"><draw:frame draw:z-index="251656704" draw:id="id2" draw:style-name="a2" draw:name="Text Box 2" text:anchor-type="paragraph" svg:x="-0.03264in" svg:y="0.4875in" svg:width="7.15278in" svg:height="3.33403in" style:rel-width="scale" style:rel-height="scale"><draw:text-box><table:table table:style-name="Table765"><table:table-columns><table:table-column table:style-name="TableColumn766"/><table:table-column table:style-name="TableColumn767"/><table:table-column table:style-name="TableColumn768"/><table:table-column table:style-name="TableColumn769"/><table:table-column table:style-name="TableColumn770"/><table:table-column table:style-name="TableColumn771"/><table:table-column table:style-name="TableColumn772"/><table:table-column table:style-name="TableColumn773"/></table:table-columns><table:table-row table:style-name="TableRow774"><table:table-cell table:style-name="TableCell775"><text:p text:style-name="P776"><text:span text:style-name="T777"><text:s text:c="3"/></text:span><text:span text:style-name="T778">四格漫畫</text:span></text:p></table:table-cell><table:table-cell table:style-name="TableCell779"><text:p text:style-name="P780">□國小中年級組</text:p><text:p text:style-name="P781"><text:span text:style-name="T782">□國</text:span><text:span text:style-name="T783">小高</text:span><text:span text:style-name="T784">年級組</text:span></text:p></table:table-cell><table:table-cell table:style-name="TableCell785"><text:p text:style-name="P786"/></table:table-cell><table:table-cell table:style-name="TableCell787"><text:p text:style-name="P788"><text:s text:c="5"/>書法</text:p><text:p text:style-name="P789"/></table:table-cell><table:table-cell table:style-name="TableCell790"><text:p text:style-name="P791">□國小中年級組</text:p><text:p text:style-name="P792">□國小高年級組</text:p><text:p text:style-name="P793"><text:span text:style-name="T794">□國中組</text:span></text:p></table:table-cell><table:table-cell table:style-name="TableCell795"><text:p text:style-name="P796"/></table:table-cell><table:table-cell table:style-name="TableCell797" table:number-columns-spanned="2"><text:p text:style-name="P798"><text:s text:c="3"/></text:p><text:p text:style-name="P799">國小低年級硬筆字</text:p></table:table-cell><table:covered-table-cell/></table:table-row><table:table-row table:style-name="TableRow800"><table:table-cell table:style-name="TableCell801"><text:p text:style-name="P802"><text:span text:style-name="T803">學校</text:span></text:p></table:table-cell><table:table-cell table:style-name="TableCell804"><text:p text:style-name="P805"/></table:table-cell><table:table-cell table:style-name="TableCell806"><text:p text:style-name="P807"/></table:table-cell><table:table-cell table:style-name="TableCell808"><text:p text:style-name="P809"><text:span text:style-name="T810">學校</text:span></text:p></table:table-cell><table:table-cell table:style-name="TableCell811"><text:p text:style-name="P812"/></table:table-cell><table:table-cell table:style-name="TableCell813"><text:p text:style-name="P814"/></table:table-cell><table:table-cell table:style-name="TableCell815"><text:p text:style-name="P816"><text:span text:style-name="T817">學校</text:span></text:p></table:table-cell><table:table-cell table:style-name="TableCell818"><text:p text:style-name="P819"/></table:table-cell></table:table-row><table:table-row table:style-name="TableRow820"><table:table-cell table:style-name="TableCell821"><text:p text:style-name="P822"><text:span text:style-name="T823">年級</text:span><text:span text:style-name="T824">、</text:span><text:span text:style-name="T825">班級</text:span></text:p></table:table-cell><table:table-cell table:style-name="TableCell826"><text:p text:style-name="P827"/></table:table-cell><table:table-cell table:style-name="TableCell828"><text:p text:style-name="P829"/></table:table-cell><table:table-cell table:style-name="TableCell830"><text:p text:style-name="P831"><text:span text:style-name="T832">年級</text:span><text:span text:style-name="T833">、</text:span><text:span text:style-name="T834">班級</text:span></text:p></table:table-cell><table:table-cell table:style-name="TableCell835"><text:p text:style-name="P836"/></table:table-cell><table:table-cell table:style-name="TableCell837"><text:p text:style-name="P838"/></table:table-cell><table:table-cell table:style-name="TableCell839"><text:p text:style-name="P840"><text:span text:style-name="T841">年級</text:span><text:span text:style-name="T842">、</text:span><text:span text:style-name="T843">班級</text:span></text:p></table:table-cell><table:table-cell table:style-name="TableCell844"><text:p text:style-name="P845"/></table:table-cell></table:table-row><table:table-row table:style-name="TableRow846"><table:table-cell table:style-name="TableCell847"><text:p text:style-name="P848"><text:span text:style-name="T849">學生</text:span><text:span text:style-name="T850">姓名</text:span></text:p></table:table-cell><table:table-cell table:style-name="TableCell851"><text:p text:style-name="P852"/></table:table-cell><table:table-cell table:style-name="TableCell853"><text:p text:style-name="P854"/></table:table-cell><table:table-cell table:style-name="TableCell855"><text:p text:style-name="P856"><text:span text:style-name="T857">學生</text:span><text:span text:style-name="T858">姓名</text:span></text:p></table:table-cell><table:table-cell table:style-name="TableCell859"><text:p text:style-name="P860"/></table:table-cell><table:table-cell table:style-name="TableCell861"><text:p text:style-name="P862"/></table:table-cell><table:table-cell table:style-name="TableCell863"><text:p text:style-name="P864"><text:span text:style-name="T865">學生</text:span><text:span text:style-name="T866">姓名</text:span></text:p></table:table-cell><table:table-cell table:style-name="TableCell867"><text:p text:style-name="P868"/></table:table-cell></table:table-row><table:table-row table:style-name="TableRow869"><table:table-cell table:style-name="TableCell870"><text:p text:style-name="P871"><text:span text:style-name="T872">指導老師</text:span></text:p></table:table-cell><table:table-cell table:style-name="TableCell873"><text:p text:style-name="P874"/></table:table-cell><table:table-cell table:style-name="TableCell875"><text:p text:style-name="P876"/></table:table-cell><table:table-cell table:style-name="TableCell877"><text:p text:style-name="P878"><text:span text:style-name="T879">指導老師</text:span></text:p></table:table-cell><table:table-cell table:style-name="TableCell880"><text:p text:style-name="P881"/></table:table-cell><table:table-cell table:style-name="TableCell882"><text:p text:style-name="P883"/></table:table-cell><table:table-cell table:style-name="TableCell884"><text:p text:style-name="P885"><text:span text:style-name="T886">指導老師</text:span></text:p></table:table-cell><table:table-cell table:style-name="TableCell887"><text:p text:style-name="P888"/></table:table-cell></table:table-row><table:table-row table:style-name="TableRow889"><table:table-cell table:style-name="TableCell890"><text:p text:style-name="P891"><text:span text:style-name="T892">承辦人</text:span></text:p></table:table-cell><table:table-cell table:style-name="TableCell893"><text:p text:style-name="P894"/></table:table-cell><table:table-cell table:style-name="TableCell895"><text:p text:style-name="P896"/></table:table-cell><table:table-cell table:style-name="TableCell897"><text:p text:style-name="P898"><text:span text:style-name="T899">承辦人</text:span></text:p></table:table-cell><table:table-cell table:style-name="TableCell900"><text:p text:style-name="P901"/></table:table-cell><table:table-cell table:style-name="TableCell902"><text:p text:style-name="P903"/></table:table-cell><table:table-cell table:style-name="TableCell904"><text:p text:style-name="P905"><text:span text:style-name="T906">承辦人</text:span></text:p></table:table-cell><table:table-cell table:style-name="TableCell907"><text:p text:style-name="P908"/></table:table-cell></table:table-row></table:table><text:p text:style-name="內文"/><text:p text:style-name="內文"/></draw:text-box><svg:title/><svg:desc/></draw:frame></text:span><text:span text:style-name="T909">報名表</text:span></text:p>
      <text:soft-page-break/>
      <text:p text:style-name="P910">附件3：</text:p>
      <text:p text:style-name="P911">臺南市111年度推動「全民國防教育」工作</text:p>
      <text:p text:style-name="P912">「青少年認識國防書藝比賽」</text:p>
      <text:p text:style-name="P913"><text:span text:style-name="T914"><text:tab/></text:span><text:span text:style-name="T915">作品智慧財產授權書與同意書</text:span><text:span text:style-name="T916"><text:tab/></text:span></text:p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學校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作者姓名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作品內容</text:span></text:p>
          </table:table-cell>
          <table:table-cell table:style-name="TableCell934">
            <text:p text:style-name="P935"><text:span text:style-name="T936">□</text:span><text:span text:style-name="T937">書法 <text:s text:c="6"/></text:span><text:span text:style-name="T938"><text:s/>□硬筆字 <text:s text:c="5"/></text:span><text:span text:style-name="T939"><text:s/>□</text:span><text:span text:style-name="T940">四格漫畫</text:span><text:span text:style-name="T941"><text:s text:c="5"/></text:span><text:span text:style-name="T942"><text:s/></text:span></text:p>
          </table:table-cell>
        </table:table-row>
        <table:table-row table:style-name="TableRow943">
          <table:table-cell table:style-name="TableCell944">
            <text:p text:style-name="P945"><text:span text:style-name="T946">被授權人</text:span></text:p>
          </table:table-cell>
          <table:table-cell table:style-name="TableCell947">
            <text:p text:style-name="P948"><text:span text:style-name="T949">臺</text:span><text:span text:style-name="T950">南市政府教育局</text:span></text:p>
          </table:table-cell>
        </table:table-row>
        <table:table-row table:style-name="TableRow951">
          <table:table-cell table:style-name="TableCell952">
            <text:p text:style-name="P953"><text:span text:style-name="T954">備　　註</text:span></text:p>
          </table:table-cell>
          <table:table-cell table:style-name="TableCell955">
            <text:p text:style-name="P956"><text:span text:style-name="T957">請將表格空白處以正楷文字詳細填寫</text:span></text:p>
          </table:table-cell>
        </table:table-row>
        <table:table-row table:style-name="TableRow958">
          <table:table-cell table:style-name="TableCell959" table:number-columns-spanned="2">
            <text:p text:style-name="P960"/>
            <text:p text:style-name="P961"><text:s text:c="4"/>茲保證遵守</text:p>
            <text:p text:style-name="P962">臺南市111年度推動「全民國防教育」工作</text:p>
            <text:p text:style-name="P963">「青少年認識國防書藝比賽」</text:p>
            <text:p text:style-name="P964">參賽作品確係本人之原創作品，如發生仿冒之情事者，願負起全部法律責任。</text:p>
            <text:p text:style-name="P965"/>
            <text:p text:style-name="P966"><text:span text:style-name="T967"><text:s text:c="2"/></text:span><text:span text:style-name="T968">授權人</text:span><text:span text:style-name="T969">學校：</text:span><text:span text:style-name="T970">　　　</text:span><text:span text:style-name="T971"><text:s text:c="8"/></text:span><text:span text:style-name="T972"><text:s/></text:span><text:span text:style-name="T973"><text:s text:c="8"/></text:span><text:span text:style-name="T974"><text:s/></text:span><text:span text:style-name="T975"><text:s text:c="2"/></text:span><text:span text:style-name="T976">作者</text:span><text:span text:style-name="T977">姓名：</text:span><text:span text:style-name="T978"><text:s text:c="7"/></text:span><text:span text:style-name="T979"><text:s text:c="3"/></text:span><text:span text:style-name="T980"><text:s text:c="5"/></text:span></text:p>
            <text:p text:style-name="P981"/>
            <text:p text:style-name="P982"><text:span text:style-name="T983">同意參賽作品如得獎後之著作財產權讓與臺</text:span><text:span text:style-name="T984">南市政府教育局</text:span><text:span text:style-name="T985">所</text:span><text:span text:style-name="T986">有</text:span><text:span text:style-name="T987">，且承諾對該</text:span><text:span text:style-name="T988">單位</text:span><text:span text:style-name="T989">及其授權之人不行使著作人格權。</text:span><text:span text:style-name="T990">教育局</text:span><text:span text:style-name="T991">得安排於所屬刊物、網站、光碟或其他媒體等發表，不另致酬。</text:span></text:p>
            <text:p text:style-name="P992">　　此致<text:s text:c="6"/>臺南市政府教育局</text:p>
            <text:p text:style-name="P993"/>
            <text:p text:style-name="P994"><text:span text:style-name="T995">本作品作</text:span><text:span text:style-name="T996">者</text:span><text:span text:style-name="T997">簽章：</text:span><text:span text:style-name="T998"><text:s text:c="17"/></text:span><text:span text:style-name="T999"><text:s text:c="22"/></text:span><text:span text:style-name="T1000"><text:s text:c="19"/></text:span></text:p>
            <text:p text:style-name="P1001"><text:s text:c="19"/>（作者需親自簽名）</text:p>
            <text:p text:style-name="P1002"/>
            <text:p text:style-name="P1003"><text:span text:style-name="T1004">中華民國</text:span><text:span text:style-name="T1005">111</text:span><text:span text:style-name="T1006">年　</text:span><text:span text:style-name="T1007"><text:s text:c="5"/></text:span><text:span text:style-name="T1008">月</text:span><text:span text:style-name="T1009"><text:s text:c="7"/></text:span><text:span text:style-name="T1010">日</text:span></text:p>
          </table:table-cell>
          <table:covered-table-cell/>
        </table:table-row>
      </table:table>
      <text:p text:style-name="P1011"/>
      <text:p text:style-name="P1012"/>
      <text:p text:style-name="P1013"/>
      <text:p text:style-name="P1014"/>
      <text:soft-page-break/>
      <text:p text:style-name="內文"><text:span text:style-name="T1015">附件4：</text:span></text:p>
      <text:p text:style-name="P1016"><text:span text:style-name="T1017">臺南市11</text:span><text:span text:style-name="T1018">1</text:span><text:span text:style-name="T1019">年度推動</text:span><text:span text:style-name="T1020">「</text:span><text:span text:style-name="T1021">全民國防教育</text:span><text:span text:style-name="T1022">」工作</text:span></text:p>
      <text:p text:style-name="P1023"><text:span text:style-name="T1024">「青少年認識國防書藝比賽」</text:span><text:span text:style-name="T1025">攝影比賽</text:span><text:span text:style-name="T1026">報名表暨著作權轉讓同意書</text:span></text:p>
      <text:p text:style-name="內文"><text:span text:style-name="T1027"><text:s text:c="45"/>編號（主辦單位填）：</text:span>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姓名</text:p>
          </table:table-cell>
          <table:table-cell table:style-name="TableCell1037" table:number-columns-spanned="4">
            <text:p text:style-name="P1038"/>
          </table:table-cell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>身分證統一編號</text:p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>性別</text:p>
          </table:table-cell>
          <table:covered-table-cell/>
          <table:table-cell table:style-name="TableCell1046">
            <text:p text:style-name="P1047">□男 <text:s text:c="2"/>□女</text:p>
          </table:table-cell>
        </table:table-row>
        <table:table-row table:style-name="TableRow1048">
          <table:table-cell table:style-name="TableCell1049">
            <text:p text:style-name="P1050">參賽身分</text:p>
          </table:table-cell>
          <table:table-cell table:style-name="TableCell1051">
            <text:p text:style-name="P1052"><text:span text:style-name="T1053">□</text:span><text:span text:style-name="T1054">學生組</text:span></text:p>
          </table:table-cell>
          <table:table-cell table:style-name="TableCell1055" table:number-columns-spanned="3">
            <text:p text:style-name="P1056"><text:span text:style-name="T1057">□</text:span><text:span text:style-name="T1058">教職員工組</text:span></text:p>
          </table:table-cell>
          <table:covered-table-cell/>
          <table:covered-table-cell/>
        </table:table-row>
        <table:table-row table:style-name="TableRow1059">
          <table:table-cell table:style-name="TableCell1060">
            <text:p text:style-name="P1061">學校名稱</text:p>
          </table:table-cell>
          <table:table-cell table:style-name="TableCell1062">
            <text:p text:style-name="P1063"/>
          </table:table-cell>
          <table:table-cell table:style-name="TableCell1064" table:number-columns-spanned="3" table:number-rows-spanned="2">
            <text:p text:style-name="P1065"/>
          </table:table-cell>
          <table:covered-table-cell/>
          <table:covered-table-cell/>
        </table:table-row>
        <table:table-row table:style-name="TableRow1066">
          <table:table-cell table:style-name="TableCell1067">
            <text:p text:style-name="P1068">科系名稱</text:p>
          </table:table-cell>
          <table:table-cell table:style-name="TableCell1069">
            <text:p text:style-name="P1070"/>
          </table:table-cell>
          <table:covered-table-cell>
            <text:p text:style-name="P1071"/>
          </table:covered-table-cell>
          <table:covered-table-cell/>
          <table:covered-table-cell/>
        </table:table-row>
        <table:table-row table:style-name="TableRow1072">
          <table:table-cell table:style-name="TableCell1073">
            <text:p text:style-name="P1074">室內電話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手機</text:p>
          </table:table-cell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table-cell table:style-name="TableCell1082">
            <text:p text:style-name="P1083">電子信箱</text:p>
          </table:table-cell>
          <table:table-cell table:style-name="TableCell1084" table:number-columns-spanned="4">
            <text:p text:style-name="P1085"/>
          </table:table-cell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>通訊地址</text:p>
          </table:table-cell>
          <table:table-cell table:style-name="TableCell1089" table:number-columns-spanned="4">
            <text:p text:style-name="P1090">□□□-□□<text:s/><text:tab/><text:tab/><text:s text:c="4"/><text:tab/>縣/市<text:tab/><text:tab/><text:s text:c="6"/>鄉/鎮/區</text:p>
            <text:p text:style-name="P1091"/>
          </table:table-cell>
          <table:covered-table-cell/>
          <table:covered-table-cell/>
          <table:covered-table-cell/>
        </table:table-row>
      </table:table>
      <text:p text:style-name="P1092">作品著作權轉讓同意書</text:p>
      <text:p text:style-name="P1093"/>
      <text:p text:style-name="P1094"><text:span text:style-name="T1095">本人</text:span><text:span text:style-name="T1096"><text:s text:c="17"/></text:span><text:span text:style-name="T1097">參加</text:span><text:span text:style-name="T1098">臺南市</text:span><text:span text:style-name="T1099">111</text:span><text:span text:style-name="T1100">年度推動青少年認識國防書藝攝影比賽</text:span><text:span text:style-name="T1101">，</text:span><text:span text:style-name="T1102">提供資料皆真實且正確無誤，並願遵守主辦單位之參賽規則。本人保證確實為參賽作品之原創作人，且同意當參賽作品獲獎時，即將該作品之著作財產權同意讓與承辦單位臺南市政府教育局。對於臺南市政府教育局擁有獲獎作品之著作財產權及其公開播映、公開演出、公開口述、公開展示及作品之重製、改作絕無異議，並不得另行要求報酬或任何給付。</text:span></text:p>
      <text:p text:style-name="P1103"/>
      <text:p text:style-name="P1104">立同意書人（參賽者）：<text:s text:c="33"/>　（簽章）</text:p>
      <text:p text:style-name="P1105">身分證統一編號：</text:p>
      <text:p text:style-name="P1106"/>
      <text:p text:style-name="P1107">中華民國<text:s text:c="6"/><text:s text:c="6"/>年<text:s text:c="15"/>月<text:s text:c="14"/>日</text:p>
      <text:soft-page-break/>
      <text:p text:style-name="P1108"><text:span text:style-name="T1109">臺南市11</text:span><text:span text:style-name="T1110">1</text:span><text:span text:style-name="T1111">年度推動</text:span><text:span text:style-name="T1112">「</text:span><text:span text:style-name="T1113">全民國防教育</text:span><text:span text:style-name="T1114">」工作</text:span></text:p>
      <text:p text:style-name="P1115"><text:span text:style-name="T1116">「青少年認識國防書藝比賽」</text:span><text:span text:style-name="T1117">攝影比賽作品圖說及相片</text:span></text:p>
      <text:p text:style-name="P1118"><text:span text:style-name="T1119"><text:s text:c="2"/>□學生</text:span><text:span text:style-name="T1120">國中組</text:span><text:span text:style-name="T1121"><text:s text:c="2"/></text:span><text:span text:style-name="T1122">□學生高中職組<text:s/></text:span><text:span text:style-name="T1123"><text:s text:c="5"/>□教職員工組</text:span><text:span text:style-name="T1124"><text:s text:c="4"/></text:span><text:span text:style-name="T1125">編號（主辦單位填）：</text:span></text:p>
      <table:table table:style-name="Table1126">
        <table:table-columns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<text:span text:style-name="T1132">作品名稱</text:span>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拍攝地點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 table:number-columns-spanned="2">
            <text:p text:style-name="P1142"><text:span text:style-name="T1143">◎</text:span><text:span text:style-name="T1144">作品描述（請以</text:span><text:span text:style-name="T1145">100</text:span><text:span text:style-name="T1146">字內文字敘明拍攝作品的背景資料）：</text:span></text:p>
            <text:p text:style-name="P1147"/>
            <text:p text:style-name="P1148"/>
          </table:table-cell>
          <table:covered-table-cell/>
        </table:table-row>
      </table:table>
      <text:p text:style-name="P1149"/>
      <text:p text:style-name="P1150">請將作品相片浮貼於下方空白處</text:p>
      <text:p text:style-name="P1151"><text:span text:style-name="T1152">-------------------------------------------------------------------------------------------------------------------------------</text:span></text:p>
      <text:p text:style-name="P1153">作品左上角對齊處</text:p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><text:span text:style-name="T1168">攝影</text:span><text:span text:style-name="T1169">主題</text:span><text:span text:style-name="T1170">參考如下</text:span><text:span text:style-name="T1171">：</text:span></text:p>
      <text:p text:style-name="P1172">1.中華民國現役或退役軍事武器設施(包含海巡)</text:p>
      <text:p text:style-name="P1173">2.中華民國國旗或其他象徵愛國的物件為主題素材</text:p>
      <text:p text:style-name="P1174">3.捕捉國家慶典、軍事展演、全民國防教育活動的熱鬧氛圍或具愛國意識的情境照<text:s/></text:p>
      <text:p text:style-name="P1175"><text:span text:style-name="T1176">4.以全民國防景點為背景主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1.3611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標楷體" style:font-name-asian="標楷體" style:letter-kerning="true" fo:font-size="14pt" style:font-size-asian="14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>
      <style:text-properties style:font-name="Calibr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 fo:color="#000000" fo:font-size="16pt" style:font-size-asian="16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4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7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fo:text-align="center"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0年「友善校園」學生事務與輔導工作</dc:title>
    <dc:subject/>
    <meta:initial-creator>user</meta:initial-creator>
    <dc:creator>洪卿瑜</dc:creator>
    <meta:creation-date>2022-06-15T00:30:00Z</meta:creation-date>
    <dc:date>2022-06-15T00:30:00Z</dc:date>
    <meta:print-date>2018-08-07T07:07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41" meta:character-count="2281" meta:row-count="16" meta:non-whitespace-character-count="1944"/>
  </office:meta>
</office:document-meta>
</file>