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 fo:margin-left="1.0902in" fo:text-indent="-1.09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25%" fo:margin-left="1.0902in" fo:text-indent="-1.09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3333in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333in" fo:margin-left="0.1666in" fo:text-indent="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333in" fo:margin-left="1.5277in" fo:text-indent="-1.361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333in" fo:margin-left="0.5555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333in" fo:margin-left="0.5555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Default" style:family="paragraph">
      <style:paragraph-properties style:snap-to-layout-grid="false"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olumn38" style:family="table-column">
      <style:table-column-properties style:column-width="1.6236in"/>
    </style:style>
    <style:style style:name="TableColumn39" style:family="table-column">
      <style:table-column-properties style:column-width="2.5562in"/>
    </style:style>
    <style:style style:name="TableColumn40" style:family="table-column">
      <style:table-column-properties style:column-width="2.0125in"/>
    </style:style>
    <style:style style:name="Table37" style:family="table">
      <style:table-properties style:width="6.1923in" fo:margin-left="0.4687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style:snap-to-layout-grid="false"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51" style:parent-style-name="Default" style:family="paragraph">
      <style:paragraph-properties style:snap-to-layout-grid="false"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3333in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3333in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333in" fo:margin-left="1.3611in" fo:text-indent="-1.361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333in" fo:margin-left="1.1666in" fo:text-indent="-1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3333in" fo:margin-left="0.1666in" fo:text-indent="0.777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master-page-name="MP1" style:family="paragraph">
      <style:paragraph-properties fo:break-before="page" style:snap-to-layout-grid="false" fo:line-height="150%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center" fo:line-height="125%" fo:margin-left="1.0902in" fo:text-indent="-1.09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center" fo:line-height="125%" fo:margin-left="1.0902in" fo:text-indent="-1.090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493in" style:use-optimal-column-width="false"/>
    </style:style>
    <style:style style:name="TableColumn111" style:family="table-column">
      <style:table-column-properties style:column-width="1.3777in" style:use-optimal-column-width="false"/>
    </style:style>
    <style:style style:name="TableColumn112" style:family="table-column">
      <style:table-column-properties style:column-width="1.3784in" style:use-optimal-column-width="false"/>
    </style:style>
    <style:style style:name="TableColumn113" style:family="table-column">
      <style:table-column-properties style:column-width="1.2798in" style:use-optimal-column-width="false"/>
    </style:style>
    <style:style style:name="TableColumn114" style:family="table-column">
      <style:table-column-properties style:column-width="0.8854in" style:use-optimal-column-width="false"/>
    </style:style>
    <style:style style:name="TableColumn115" style:family="table-column">
      <style:table-column-properties style:column-width="0.8861in" style:use-optimal-column-width="false"/>
    </style:style>
    <style:style style:name="TableColumn116" style:family="table-column">
      <style:table-column-properties style:column-width="1.0826in" style:use-optimal-column-width="false"/>
    </style:style>
    <style:style style:name="TableColumn117" style:family="table-column">
      <style:table-column-properties style:column-width="1.2798in" style:use-optimal-column-width="false"/>
    </style:style>
    <style:style style:name="TableColumn118" style:family="table-column">
      <style:table-column-properties style:column-width="1.4763in" style:use-optimal-column-width="false"/>
    </style:style>
    <style:style style:name="TableColumn119" style:family="table-column">
      <style:table-column-properties style:column-width="0.5909in" style:use-optimal-column-width="false"/>
    </style:style>
    <style:style style:name="Table109" style:family="table">
      <style:table-properties style:width="10.7305in" fo:margin-left="-0.3062in" table:align="left"/>
    </style:style>
    <style:style style:name="TableRow120" style:family="table-row">
      <style:table-row-properties style:min-row-height="0.5868in" style:use-optimal-row-height="false"/>
    </style:style>
    <style:style style:name="TableCell1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1" style:family="table-row">
      <style:table-row-properties style:min-row-height="0.3409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15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68" style:family="table-row">
      <style:table-row-properties style:min-row-height="0.3409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197" style:family="table-row">
      <style:table-row-properties style:min-row-height="0.3409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225" style:family="table-row">
      <style:table-row-properties style:min-row-height="0.3409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3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255" style:family="table-row">
      <style:table-row-properties style:min-row-height="0.3409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6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282" style:family="table-row">
      <style:table-row-properties style:min-row-height="0.3409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9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P29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310" style:family="table-row">
      <style:table-row-properties style:min-row-height="0.3409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3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337" style:family="table-row">
      <style:table-row-properties style:min-row-height="0.3409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34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5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6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367" style:family="table-row">
      <style:table-row-properties style:min-row-height="0.3409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37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7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8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8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395" style:family="table-row">
      <style:table-row-properties style:min-row-height="0.3409in"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40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40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1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2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26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ext:p text:style-name="P1">臺南市<text:bookmark-start text:name="_Hlk20735630"/>111學年度十二年國民基本教育課程綱要</text:p>
      <text:p text:style-name="P2">「普特合一之特教學生課程調整應用工作坊」<text:bookmark-end text:name="_Hlk20735630"/>實施計畫</text:p>
      <text:p text:style-name="P3">壹、依據</text:p>
      <text:p text:style-name="P4"><text:span text:style-name="T5">一、教育部十二年國民基本教育特殊教育課程實施規範。</text:span></text:p>
      <text:p text:style-name="P6">二、教育部111年度補助直轄市、縣（市）政府推動學前及國民教育階段工作</text:p>
      <text:p text:style-name="P7"><text:span text:style-name="T8">計畫。</text:span></text:p>
      <text:p text:style-name="P9">貳、目的</text:p>
      <text:p text:style-name="P10">一、整合特殊教育學生學習資源，落實特殊教育學生適性教育之權利。</text:p>
      <text:p text:style-name="P11">二、尊重特殊教育學生個別差異，強化特殊教育學生適性學習之策略。</text:p>
      <text:p text:style-name="P12">三、培訓各教育階段教師，認識並了解特殊教育學生課程調整之內涵。</text:p>
      <text:p text:style-name="P13">參、辦理單位</text:p>
      <text:p text:style-name="P14">一、指導單位：教育部國民及學前教育署</text:p>
      <text:p text:style-name="P15">二、主辦單位：臺南市政府教育局</text:p>
      <text:p text:style-name="P16"><text:span text:style-name="T17">三、承辦單位：臺南市特殊教育資源中心、大橋國小、安慶國小、崇明國小、公誠國小、佳里國小、玉井國小、善化國小、六甲國小、復興國中</text:span><text:span text:style-name="T18">。</text:span></text:p>
      <text:p text:style-name="P19">肆、參加對象：本市111學年度擔任高、國中及國小普通班導師、未參加過之特教班教師(含資優班)與有興趣之教師。</text:p>
      <text:p text:style-name="P20">伍、辦理日期及地點：本工作坊共辦理10場次，詳如附件1。</text:p>
      <text:p text:style-name="P21">陸、報名方式</text:p>
      <text:p text:style-name="P22"><text:span text:style-name="T23">一、請逕至全國特殊教育資訊網</text:span><text:a xlink:href="https://special.moe.gov.tw/study.php" office:target-frame-name="_top" xlink:show="replace"><text:span text:style-name="T24">https://special.mo</text:span><text:bookmark-start text:name="_Hlt18264211"/><text:span text:style-name="T25">e</text:span><text:bookmark-end text:name="_Hlt18264211"/><text:span text:style-name="T26">.gov.tw/study.php</text:span></text:a><text:span text:style-name="T27">報名，全程參與者核予研習時數</text:span><text:span text:style-name="T28">3</text:span><text:span text:style-name="T29">小時。</text:span></text:p>
      <text:p text:style-name="P30"><text:span text:style-name="T31">二、請教師擇一場次報名，依報名先後順序錄取，額滿為止；另請資優班教師報名參加第</text:span><text:span text:style-name="T32">11</text:span><text:span text:style-name="T33">場次。</text:span></text:p>
      <text:p text:style-name="P34">三、報名期限：即日起至該場次工作坊辦理前1週止。</text:p>
      <text:p text:style-name="P35">四、聯絡人：各場次承辦單位(如附件1)。</text:p>
      <text:p text:style-name="P36">柒、課程內容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時間</text:p>
          </table:table-cell>
          <table:table-cell table:style-name="TableCell44">
            <text:p text:style-name="P45">研習內容</text:p>
          </table:table-cell>
          <table:table-cell table:style-name="TableCell46">
            <text:p text:style-name="P47">講師/主持人</text:p>
          </table:table-cell>
        </table:table-row>
        <table:table-row table:style-name="TableRow48">
          <table:table-cell table:style-name="TableCell49">
            <text:p text:style-name="P50">13：10～13：30</text:p>
            <text:soft-page-break/>
            <text:p text:style-name="P51">(08:40~09:00)</text:p>
          </table:table-cell>
          <table:table-cell table:style-name="TableCell52">
            <text:p text:style-name="P53">報到</text:p>
          </table:table-cell>
          <table:table-cell table:style-name="TableCell54">
            <text:p text:style-name="P55">承辦學校團隊</text:p>
          </table:table-cell>
        </table:table-row>
        <table:table-row table:style-name="TableRow56">
          <table:table-cell table:style-name="TableCell57">
            <text:p text:style-name="P58">13：30～15：00</text:p>
            <text:p text:style-name="P59">(09:00~10:30)</text:p>
          </table:table-cell>
          <table:table-cell table:style-name="TableCell60">
            <text:p text:style-name="P61"><text:span text:style-name="T62">課程調整內涵及應用</text:span></text:p>
          </table:table-cell>
          <table:table-cell table:style-name="TableCell63">
            <text:p text:style-name="P64">講師及助教</text:p>
          </table:table-cell>
        </table:table-row>
        <table:table-row table:style-name="TableRow65">
          <table:table-cell table:style-name="TableCell66">
            <text:p text:style-name="P67">15：00～15：10</text:p>
            <text:p text:style-name="P68">(10:30~10:40)</text:p>
          </table:table-cell>
          <table:table-cell table:style-name="TableCell69">
            <text:p text:style-name="P70">休息</text:p>
          </table:table-cell>
          <table:table-cell table:style-name="TableCell71">
            <text:p text:style-name="P72">承辦學校團隊</text:p>
          </table:table-cell>
        </table:table-row>
        <table:table-row table:style-name="TableRow73">
          <table:table-cell table:style-name="TableCell74">
            <text:p text:style-name="P75">15：10～16：00</text:p>
            <text:p text:style-name="P76">(10:40~11:30)</text:p>
          </table:table-cell>
          <table:table-cell table:style-name="TableCell77">
            <text:p text:style-name="P78"><text:span text:style-name="T79">課程調整</text:span><text:span text:style-name="T80">實作</text:span><text:span text:style-name="T81">及設計</text:span></text:p>
          </table:table-cell>
          <table:table-cell table:style-name="TableCell82">
            <text:p text:style-name="P83">講師及助教</text:p>
          </table:table-cell>
        </table:table-row>
        <table:table-row table:style-name="TableRow84">
          <table:table-cell table:style-name="TableCell85">
            <text:p text:style-name="P86">16：00～16：30</text:p>
            <text:p text:style-name="P87">(11:30~12:00)</text:p>
          </table:table-cell>
          <table:table-cell table:style-name="TableCell88">
            <text:p text:style-name="P89">分組報告與成果分享回饋</text:p>
          </table:table-cell>
          <table:table-cell table:style-name="TableCell90">
            <text:p text:style-name="P91">講師及助教</text:p>
          </table:table-cell>
        </table:table-row>
      </table:table>
      <text:p text:style-name="P92">捌、預期效益：由課程講述與分組討論實作，增進教師認識並了解特殊教育學生課程調整之內涵，進而透過普特合作強化教學策略，落實適性教育之權利。</text:p>
      <text:p text:style-name="P93"><text:span text:style-name="T94">玖、經費來源：由教育部對學前及國民教育階段特殊教育經費補助款項下支應。</text:span></text:p>
      <text:p text:style-name="P95"><text:span text:style-name="T96">拾、獎勵：辦理本工作坊有功人員依「</text:span><text:span text:style-name="T97">臺南市立高級中等以下學校教職員獎懲</text:span></text:p>
      <text:p text:style-name="P98"><text:span text:style-name="T99">案件作業規定」</text:span><text:span text:style-name="T100">辦理敘獎。</text:span></text:p>
      <text:p text:style-name="P101">拾壹、本工作坊承辦學校工作人員、講師、助教及參加研習之教師，請學校惠予公(差)假登記及課務排代。</text:p>
      <text:p text:style-name="P102">拾貳、本計畫奉核後實施，修正時亦同。</text:p>
      <text:p text:style-name="P103"/>
      <text:soft-page-break/>
      <text:p text:style-name="P104">附件</text:p>
      <text:p text:style-name="P105">臺南市111學年度十二年國民基本教育課程綱要</text:p>
      <text:p text:style-name="P106"><text:span text:style-name="T107">「普特合一之特教學生課程調整應用工作坊」</text:span><text:span text:style-name="T108">辦理場次彙整表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p text:style-name="P122">場次</text:p>
            </table:table-cell>
            <table:table-cell table:style-name="TableCell123">
              <text:p text:style-name="P124">承辦學校</text:p>
            </table:table-cell>
            <table:table-cell table:style-name="TableCell125">
              <text:p text:style-name="P126">辦理日期</text:p>
            </table:table-cell>
            <table:table-cell table:style-name="TableCell127">
              <text:p text:style-name="P128">研習地點</text:p>
            </table:table-cell>
            <table:table-cell table:style-name="TableCell129">
              <text:p text:style-name="P130">講師</text:p>
            </table:table-cell>
            <table:table-cell table:style-name="TableCell131">
              <text:p text:style-name="P132">助教</text:p>
            </table:table-cell>
            <table:table-cell table:style-name="TableCell133">
              <text:p text:style-name="P134">聯絡人</text:p>
            </table:table-cell>
            <table:table-cell table:style-name="TableCell135">
              <text:p text:style-name="P136">電話</text:p>
            </table:table-cell>
            <table:table-cell table:style-name="TableCell137">
              <text:p text:style-name="P138">參加對象</text:p>
            </table:table-cell>
            <table:table-cell table:style-name="TableCell139">
              <text:p text:style-name="P140">報名人數</text:p>
            </table:table-cell>
          </table:table-row>
        </table:table-header-rows>
        <table:table-row table:style-name="TableRow141">
          <table:table-cell table:style-name="TableCell142">
            <text:p text:style-name="P143">01</text:p>
          </table:table-cell>
          <table:table-cell table:style-name="TableCell144">
            <text:p text:style-name="P145"><text:span text:style-name="T146">大橋國小</text:span></text:p>
          </table:table-cell>
          <table:table-cell table:style-name="TableCell147">
            <text:p text:style-name="P148">111年7月20日(三)</text:p>
            <text:p text:style-name="P149"><text:span text:style-name="T150">9:00-12:00</text:span></text:p>
          </table:table-cell>
          <table:table-cell table:style-name="TableCell151">
            <text:p text:style-name="P152">大橋國小</text:p>
            <text:p text:style-name="P153"><text:span text:style-name="T154">一樓視聽教室</text:span></text:p>
          </table:table-cell>
          <table:table-cell table:style-name="TableCell155">
            <text:p text:style-name="P156">內聘講師1人</text:p>
          </table:table-cell>
          <table:table-cell table:style-name="TableCell157">
            <text:p text:style-name="P158">內聘助教2人</text:p>
          </table:table-cell>
          <table:table-cell table:style-name="TableCell159">
            <text:p text:style-name="P160">輔導主任</text:p>
            <text:p text:style-name="P161">周蘭芳</text:p>
          </table:table-cell>
          <table:table-cell table:style-name="TableCell162">
            <text:p text:style-name="P163">2033001分機713</text:p>
          </table:table-cell>
          <table:table-cell table:style-name="TableCell164">
            <text:p text:style-name="P165">高國中小普通班教師及特教教師</text:p>
          </table:table-cell>
          <table:table-cell table:style-name="TableCell166">
            <text:p text:style-name="P167">100</text:p>
          </table:table-cell>
        </table:table-row>
        <table:table-row table:style-name="TableRow168">
          <table:table-cell table:style-name="TableCell169">
            <text:p text:style-name="P170">02</text:p>
          </table:table-cell>
          <table:table-cell table:style-name="TableCell171">
            <text:p text:style-name="P172"><text:span text:style-name="T173">安慶國小</text:span></text:p>
          </table:table-cell>
          <table:table-cell table:style-name="TableCell174">
            <text:p text:style-name="P175">111年8月24日(三)</text:p>
            <text:p text:style-name="P176"><text:span text:style-name="T177">9:00-12:00</text:span></text:p>
          </table:table-cell>
          <table:table-cell table:style-name="TableCell178">
            <text:p text:style-name="P179">安慶國小</text:p>
            <text:p text:style-name="P180"><text:span text:style-name="T181">3F</text:span><text:span text:style-name="T182">會議室</text:span></text:p>
          </table:table-cell>
          <table:table-cell table:style-name="TableCell183">
            <text:p text:style-name="P184">內聘講師1人</text:p>
          </table:table-cell>
          <table:table-cell table:style-name="TableCell185">
            <text:p text:style-name="P186">內聘助教2人</text:p>
          </table:table-cell>
          <table:table-cell table:style-name="TableCell187">
            <text:p text:style-name="P188">中心幹事</text:p>
            <text:p text:style-name="P189">陳宜君</text:p>
          </table:table-cell>
          <table:table-cell table:style-name="TableCell190">
            <text:p text:style-name="P191">2460334分機1815</text:p>
          </table:table-cell>
          <table:table-cell table:style-name="TableCell192">
            <text:p text:style-name="P193">高國中小普通班教師及特教教師</text:p>
          </table:table-cell>
          <table:table-cell table:style-name="TableCell194">
            <text:p text:style-name="P195"><text:span text:style-name="T196">80</text:span></text:p>
          </table:table-cell>
        </table:table-row>
        <table:table-row table:style-name="TableRow197">
          <table:table-cell table:style-name="TableCell198">
            <text:p text:style-name="P199">03</text:p>
          </table:table-cell>
          <table:table-cell table:style-name="TableCell200">
            <text:p text:style-name="P201"><text:span text:style-name="T202">崇明國小</text:span></text:p>
          </table:table-cell>
          <table:table-cell table:style-name="TableCell203">
            <text:p text:style-name="P204">111年9月7日(三)</text:p>
            <text:p text:style-name="P205"><text:span text:style-name="T206">13:30-16:30</text:span></text:p>
          </table:table-cell>
          <table:table-cell table:style-name="TableCell207">
            <text:p text:style-name="P208">崇明國小</text:p>
            <text:p text:style-name="P209"><text:span text:style-name="T210">2F</text:span><text:span text:style-name="T211">會議室</text:span></text:p>
          </table:table-cell>
          <table:table-cell table:style-name="TableCell212">
            <text:p text:style-name="P213">內聘講師1人</text:p>
          </table:table-cell>
          <table:table-cell table:style-name="TableCell214">
            <text:p text:style-name="P215">內聘助教2人</text:p>
          </table:table-cell>
          <table:table-cell table:style-name="TableCell216">
            <text:p text:style-name="P217">資料組長</text:p>
            <text:p text:style-name="P218">林素梅</text:p>
          </table:table-cell>
          <table:table-cell table:style-name="TableCell219">
            <text:p text:style-name="P220">2673330分機8503</text:p>
          </table:table-cell>
          <table:table-cell table:style-name="TableCell221">
            <text:p text:style-name="P222">高國中小普通班教師及特教教師</text:p>
          </table:table-cell>
          <table:table-cell table:style-name="TableCell223">
            <text:p text:style-name="P224">100</text:p>
          </table:table-cell>
        </table:table-row>
        <table:table-row table:style-name="TableRow225">
          <table:table-cell table:style-name="TableCell226">
            <text:p text:style-name="P227">04</text:p>
          </table:table-cell>
          <table:table-cell table:style-name="TableCell228">
            <text:p text:style-name="P229">公誠國小</text:p>
            <text:p text:style-name="P230"><text:span text:style-name="T231">(</text:span><text:span text:style-name="T232">民治特教中心</text:span><text:span text:style-name="T233">)</text:span></text:p>
          </table:table-cell>
          <table:table-cell table:style-name="TableCell234">
            <text:p text:style-name="P235">111年9月14日(三)</text:p>
            <text:p text:style-name="P236"><text:span text:style-name="T237">13:30-16:30</text:span></text:p>
          </table:table-cell>
          <table:table-cell table:style-name="TableCell238">
            <text:p text:style-name="P239">公誠國小</text:p>
            <text:p text:style-name="P240"><text:span text:style-name="T241">教師研習中心大研習室</text:span></text:p>
          </table:table-cell>
          <table:table-cell table:style-name="TableCell242">
            <text:p text:style-name="P243">內聘講師1人</text:p>
          </table:table-cell>
          <table:table-cell table:style-name="TableCell244">
            <text:p text:style-name="P245">內聘助教2人</text:p>
          </table:table-cell>
          <table:table-cell table:style-name="TableCell246">
            <text:p text:style-name="P247">特教組長</text:p>
            <text:p text:style-name="P248">楊雅琪</text:p>
          </table:table-cell>
          <table:table-cell table:style-name="TableCell249">
            <text:p text:style-name="P250">6323071</text:p>
          </table:table-cell>
          <table:table-cell table:style-name="TableCell251">
            <text:p text:style-name="P252">高國中小普通班教師及特教教師</text:p>
          </table:table-cell>
          <table:table-cell table:style-name="TableCell253">
            <text:p text:style-name="P254">60</text:p>
          </table:table-cell>
        </table:table-row>
        <table:table-row table:style-name="TableRow255">
          <table:table-cell table:style-name="TableCell256">
            <text:p text:style-name="P257">05</text:p>
          </table:table-cell>
          <table:table-cell table:style-name="TableCell258">
            <text:p text:style-name="P259"><text:span text:style-name="T260">佳里國小</text:span></text:p>
          </table:table-cell>
          <table:table-cell table:style-name="TableCell261">
            <text:p text:style-name="P262">111年9月21日(三)</text:p>
            <text:p text:style-name="P263"><text:span text:style-name="T264">13:30-16:30</text:span></text:p>
          </table:table-cell>
          <table:table-cell table:style-name="TableCell265">
            <text:p text:style-name="P266">佳里國小</text:p>
            <text:p text:style-name="P267"><text:span text:style-name="T268">中正堂</text:span></text:p>
          </table:table-cell>
          <table:table-cell table:style-name="TableCell269">
            <text:p text:style-name="P270">內聘講師1人</text:p>
          </table:table-cell>
          <table:table-cell table:style-name="TableCell271">
            <text:p text:style-name="P272">內聘助教2人</text:p>
          </table:table-cell>
          <table:table-cell table:style-name="TableCell273">
            <text:p text:style-name="P274">特教組長</text:p>
            <text:p text:style-name="P275">姚藺方<text:s text:c="3"/></text:p>
          </table:table-cell>
          <table:table-cell table:style-name="TableCell276">
            <text:p text:style-name="P277">7222031分機742</text:p>
          </table:table-cell>
          <table:table-cell table:style-name="TableCell278">
            <text:p text:style-name="P279">高國中小普通班教師及特教教師</text:p>
          </table:table-cell>
          <table:table-cell table:style-name="TableCell280">
            <text:p text:style-name="P281">60</text:p>
          </table:table-cell>
        </table:table-row>
        <table:table-row table:style-name="TableRow282">
          <table:table-cell table:style-name="TableCell283">
            <text:p text:style-name="P284">06</text:p>
          </table:table-cell>
          <table:table-cell table:style-name="TableCell285">
            <text:p text:style-name="P286"><text:span text:style-name="T287">玉井國小</text:span></text:p>
          </table:table-cell>
          <table:table-cell table:style-name="TableCell288">
            <text:p text:style-name="P289">111年10月5日(三)</text:p>
            <text:p text:style-name="P290"><text:span text:style-name="T291">13:30-16:30</text:span></text:p>
          </table:table-cell>
          <table:table-cell table:style-name="TableCell292">
            <text:p text:style-name="P293"><text:span text:style-name="T294">玉井國小</text:span></text:p>
            <text:p text:style-name="P295"><text:span text:style-name="T296">視聽教室</text:span></text:p>
          </table:table-cell>
          <table:table-cell table:style-name="TableCell297">
            <text:p text:style-name="P298">內聘講師1人</text:p>
          </table:table-cell>
          <table:table-cell table:style-name="TableCell299">
            <text:p text:style-name="P300">內聘助教2人</text:p>
          </table:table-cell>
          <table:table-cell table:style-name="TableCell301">
            <text:p text:style-name="P302">輔導主任</text:p>
            <text:p text:style-name="P303">劉玉甄</text:p>
          </table:table-cell>
          <table:table-cell table:style-name="TableCell304">
            <text:p text:style-name="P305">5742047分機304</text:p>
          </table:table-cell>
          <table:table-cell table:style-name="TableCell306">
            <text:p text:style-name="P307">高國中小普通班教師及特教教師</text:p>
          </table:table-cell>
          <table:table-cell table:style-name="TableCell308">
            <text:p text:style-name="P309">60</text:p>
          </table:table-cell>
        </table:table-row>
        <table:table-row table:style-name="TableRow310">
          <table:table-cell table:style-name="TableCell311">
            <text:p text:style-name="P312">07</text:p>
          </table:table-cell>
          <table:table-cell table:style-name="TableCell313">
            <text:p text:style-name="P314"><text:span text:style-name="T315">善化國小</text:span></text:p>
          </table:table-cell>
          <table:table-cell table:style-name="TableCell316">
            <text:p text:style-name="P317">111年10月12日(三)</text:p>
            <text:p text:style-name="P318"><text:span text:style-name="T319">13:30-16:30</text:span></text:p>
          </table:table-cell>
          <table:table-cell table:style-name="TableCell320">
            <text:p text:style-name="P321">善化國小</text:p>
            <text:p text:style-name="P322"><text:span text:style-name="T323">多功能教室</text:span></text:p>
          </table:table-cell>
          <table:table-cell table:style-name="TableCell324">
            <text:p text:style-name="P325">內聘講師1人</text:p>
          </table:table-cell>
          <table:table-cell table:style-name="TableCell326">
            <text:p text:style-name="P327">內聘助教2人</text:p>
          </table:table-cell>
          <table:table-cell table:style-name="TableCell328">
            <text:p text:style-name="P329">輔導主任</text:p>
            <text:p text:style-name="P330">吳慧聆</text:p>
          </table:table-cell>
          <table:table-cell table:style-name="TableCell331">
            <text:p text:style-name="P332">7021566分機814</text:p>
          </table:table-cell>
          <table:table-cell table:style-name="TableCell333">
            <text:p text:style-name="P334">高國中小普通班教師及特教教師</text:p>
          </table:table-cell>
          <table:table-cell table:style-name="TableCell335">
            <text:p text:style-name="P336">60</text:p>
          </table:table-cell>
        </table:table-row>
        <table:table-row table:style-name="TableRow337">
          <table:table-cell table:style-name="TableCell338">
            <text:p text:style-name="P339">08</text:p>
          </table:table-cell>
          <table:table-cell table:style-name="TableCell340">
            <text:p text:style-name="P341"><text:span text:style-name="T342">六甲國小</text:span></text:p>
          </table:table-cell>
          <table:table-cell table:style-name="TableCell343">
            <text:p text:style-name="P344">111年10月19日(三)</text:p>
            <text:p text:style-name="P345"><text:span text:style-name="T346">13:30-16:30</text:span></text:p>
          </table:table-cell>
          <table:table-cell table:style-name="TableCell347">
            <text:p text:style-name="P348"><text:span text:style-name="T349">六甲</text:span><text:span text:style-name="T350">國小</text:span></text:p>
            <text:p text:style-name="P351">活動中心</text:p>
            <text:soft-page-break/>
            <text:p text:style-name="P352"><text:span text:style-name="T353">會議室</text:span></text:p>
          </table:table-cell>
          <table:table-cell table:style-name="TableCell354">
            <text:p text:style-name="P355">內聘講師1人</text:p>
          </table:table-cell>
          <table:table-cell table:style-name="TableCell356">
            <text:p text:style-name="P357">內聘助教2人</text:p>
          </table:table-cell>
          <table:table-cell table:style-name="TableCell358">
            <text:p text:style-name="P359">特教組長</text:p>
            <text:p text:style-name="P360">黃雨慈</text:p>
          </table:table-cell>
          <table:table-cell table:style-name="TableCell361">
            <text:p text:style-name="P362">6982041分機218</text:p>
          </table:table-cell>
          <table:table-cell table:style-name="TableCell363">
            <text:p text:style-name="P364">高國中小普通班教師及特教教師</text:p>
          </table:table-cell>
          <table:table-cell table:style-name="TableCell365">
            <text:p text:style-name="P366">100</text:p>
          </table:table-cell>
        </table:table-row>
        <table:table-row table:style-name="TableRow367">
          <table:table-cell table:style-name="TableCell368">
            <text:p text:style-name="P369">09</text:p>
          </table:table-cell>
          <table:table-cell table:style-name="TableCell370">
            <text:p text:style-name="P371"><text:span text:style-name="T372">復興國中</text:span></text:p>
          </table:table-cell>
          <table:table-cell table:style-name="TableCell373">
            <text:p text:style-name="P374">111年10月26日(三)</text:p>
            <text:p text:style-name="P375"><text:span text:style-name="T376">13:30-16:30</text:span></text:p>
          </table:table-cell>
          <table:table-cell table:style-name="TableCell377">
            <text:p text:style-name="P378">復興國中</text:p>
            <text:p text:style-name="P379">仁愛樓3F</text:p>
            <text:p text:style-name="P380"><text:span text:style-name="T381">大會議室</text:span></text:p>
          </table:table-cell>
          <table:table-cell table:style-name="TableCell382">
            <text:p text:style-name="P383">內聘講師1人</text:p>
          </table:table-cell>
          <table:table-cell table:style-name="TableCell384">
            <text:p text:style-name="P385">內聘助教2人</text:p>
          </table:table-cell>
          <table:table-cell table:style-name="TableCell386">
            <text:p text:style-name="P387">特教組長</text:p>
            <text:p text:style-name="P388">楊佳霖</text:p>
          </table:table-cell>
          <table:table-cell table:style-name="TableCell389">
            <text:p text:style-name="P390">3310688分機507</text:p>
          </table:table-cell>
          <table:table-cell table:style-name="TableCell391">
            <text:p text:style-name="P392">高國中小普通班教師及特教教師</text:p>
          </table:table-cell>
          <table:table-cell table:style-name="TableCell393">
            <text:p text:style-name="P394">100</text:p>
          </table:table-cell>
        </table:table-row>
        <table:table-row table:style-name="TableRow395">
          <table:table-cell table:style-name="TableCell396">
            <text:p text:style-name="P397">10</text:p>
          </table:table-cell>
          <table:table-cell table:style-name="TableCell398">
            <text:p text:style-name="P399">公誠國小</text:p>
            <text:p text:style-name="P400"><text:span text:style-name="T401">(</text:span><text:span text:style-name="T402">民治特教中心</text:span><text:span text:style-name="T403">)</text:span></text:p>
          </table:table-cell>
          <table:table-cell table:style-name="TableCell404">
            <text:p text:style-name="P405">111年11月2日(三)</text:p>
            <text:p text:style-name="P406"><text:span text:style-name="T407">13:30-16:30</text:span></text:p>
          </table:table-cell>
          <table:table-cell table:style-name="TableCell408">
            <text:p text:style-name="P409">公誠國小</text:p>
            <text:p text:style-name="P410"><text:span text:style-name="T411">教師研習中心大研習室</text:span></text:p>
          </table:table-cell>
          <table:table-cell table:style-name="TableCell412">
            <text:p text:style-name="P413">內聘講師1人</text:p>
          </table:table-cell>
          <table:table-cell table:style-name="TableCell414">
            <text:p text:style-name="P415">內聘助教2人</text:p>
          </table:table-cell>
          <table:table-cell table:style-name="TableCell416">
            <text:p text:style-name="P417">特教組長</text:p>
            <text:p text:style-name="P418">楊雅琪</text:p>
          </table:table-cell>
          <table:table-cell table:style-name="TableCell419">
            <text:p text:style-name="P420">6323071</text:p>
          </table:table-cell>
          <table:table-cell table:style-name="TableCell421">
            <text:p text:style-name="P422">高國中小普通班教師及特教教師</text:p>
            <text:p text:style-name="P423">(含資優類)</text:p>
          </table:table-cell>
          <table:table-cell table:style-name="TableCell424">
            <text:p text:style-name="P425">60</text:p>
          </table:table-cell>
        </table:table-row>
      </table:table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298in" fo:margin-left="0.7875in" fo:margin-bottom="0.629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楊秀卿</meta:initial-creator>
    <dc:creator>Power</dc:creator>
    <meta:creation-date>2022-06-27T06:06:00Z</meta:creation-date>
    <dc:date>2022-06-27T06:06:00Z</dc:date>
    <meta:print-date>2021-04-26T02:5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9" meta:character-count="2206" meta:row-count="15" meta:non-whitespace-character-count="1881"/>
  </office:meta>
</office:document-meta>
</file>