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style:min-row-height="1.5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47cm"/>
    </style:style>
    <style:style style:name="表格1.3" style:family="table-row">
      <style:table-row-properties style:min-row-height="4.941cm"/>
    </style:style>
    <style:style style:name="表格1.4" style:family="table-row">
      <style:table-row-properties style:min-row-height="1.58cm"/>
    </style:style>
    <style:style style:name="表格1.5" style:family="table-row">
      <style:table-row-properties style:min-row-height="1.538cm"/>
    </style:style>
    <style:style style:name="表格1.6" style:family="table-row">
      <style:table-row-properties style:min-row-height="1.887cm"/>
    </style:style>
    <style:style style:name="表格1.7" style:family="table-row">
      <style:table-row-properties style:min-row-height="2.208cm"/>
    </style:style>
    <style:style style:name="表格2" style:family="table">
      <style:table-properties style:width="17.381cm" fo:margin-left="0cm" table:align="left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61cm"/>
    </style:style>
    <style:style style:name="表格2.D" style:family="table-column">
      <style:table-column-properties style:column-width="3.639cm"/>
    </style:style>
    <style:style style:name="表格2.E" style:family="table-column">
      <style:table-column-properties style:column-width="0.501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3.037cm"/>
    </style:style>
    <style:style style:name="表格2.H" style:family="table-column">
      <style:table-column-properties style:column-width="1.6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406cm"/>
    </style:style>
    <style:style style:name="表格2.A7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8" style:family="table-row">
      <style:table-row-properties style:min-row-height="5.53cm"/>
    </style:style>
    <style:style style:name="表格2.9" style:family="table-row">
      <style:table-row-properties style:min-row-height="7.011cm"/>
    </style:style>
    <style:style style:name="表格3" style:family="table">
      <style:table-properties style:width="18.203cm" fo:margin-left="-0.51cm" table:align="left"/>
    </style:style>
    <style:style style:name="表格3.A" style:family="table-column">
      <style:table-column-properties style:column-width="4.784cm"/>
    </style:style>
    <style:style style:name="表格3.B" style:family="table-column">
      <style:table-column-properties style:column-width="4.276cm"/>
    </style:style>
    <style:style style:name="表格3.D" style:family="table-column">
      <style:table-column-properties style:column-width="4.86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6cm"/>
    </style:style>
    <style:style style:name="表格3.3" style:family="table-row">
      <style:table-row-properties style:min-row-height="0.125cm"/>
    </style:style>
    <style:style style:name="表格3.A4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8" style:family="table-row">
      <style:table-row-properties style:min-row-height="0.143cm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.10" style:family="table-row">
      <style:table-row-properties style:min-row-height="3.346cm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54cm" fo:margin-left="-0.31cm" table:align="left"/>
    </style:style>
    <style:style style:name="表格4.A" style:family="table-column">
      <style:table-column-properties style:column-width="3.752cm"/>
    </style:style>
    <style:style style:name="表格4.B" style:family="table-column">
      <style:table-column-properties style:column-width="0.833cm"/>
    </style:style>
    <style:style style:name="表格4.C" style:family="table-column">
      <style:table-column-properties style:column-width="3.918cm"/>
    </style:style>
    <style:style style:name="表格4.D" style:family="table-column">
      <style:table-column-properties style:column-width="0.358cm"/>
    </style:style>
    <style:style style:name="表格4.E" style:family="table-column">
      <style:table-column-properties style:column-width="4.274cm"/>
    </style:style>
    <style:style style:name="表格4.F" style:family="table-column">
      <style:table-column-properties style:column-width="4.6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C7" style:family="table-cell">
      <style:table-cell-properties fo:padding-left="0.191cm" fo:padding-right="0.191cm" fo:padding-top="0cm" fo:padding-bottom="0cm" fo:border="none" style:writing-mode="lr-tb"/>
    </style:style>
    <style:style style:name="表格4.E7" style:family="table-cell">
      <style:table-cell-properties fo:padding-left="0.191cm" fo:padding-right="0.191cm" fo:padding-top="0cm" fo:padding-bottom="0cm" fo:border="none" style:writing-mode="lr-tb"/>
    </style:style>
    <style:style style:name="表格4.F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A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C8" style:family="table-cell">
      <style:table-cell-properties fo:padding-left="0.191cm" fo:padding-right="0.191cm" fo:padding-top="0cm" fo:padding-bottom="0cm" fo:border="none" style:writing-mode="lr-tb"/>
    </style:style>
    <style:style style:name="表格4.E8" style:family="table-cell">
      <style:table-cell-properties fo:padding-left="0.191cm" fo:padding-right="0.191cm" fo:padding-top="0cm" fo:padding-bottom="0cm" fo:border="none" style:writing-mode="lr-tb"/>
    </style:style>
    <style:style style:name="表格4.F8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A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C9" style:family="table-cell">
      <style:table-cell-properties fo:padding-left="0.191cm" fo:padding-right="0.191cm" fo:padding-top="0cm" fo:padding-bottom="0cm" fo:border="none" style:writing-mode="lr-tb"/>
    </style:style>
    <style:style style:name="表格4.E9" style:family="table-cell">
      <style:table-cell-properties fo:padding-left="0.191cm" fo:padding-right="0.191cm" fo:padding-top="0cm" fo:padding-bottom="0cm" fo:border="none" style:writing-mode="lr-tb"/>
    </style:style>
    <style:style style:name="表格4.F9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11" style:family="table-row">
      <style:table-row-properties style:min-row-height="2.295cm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5.228cm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5.505cm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6.23cm"/>
    </style:style>
    <style:style style:name="表格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5.456cm"/>
    </style:style>
    <style:style style:name="表格4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6" style:family="table-row">
      <style:table-row-properties style:min-row-height="7.482cm"/>
    </style:style>
    <style:style style:name="表格4.A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fo:line-height="0.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5pt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 fo:orphans="0" fo:widows="0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635cm" fo:text-align="justify" style:justify-single-word="false" fo:orphans="0" fo:widows="0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 fo:orphans="0" fo:widows="0"/>
      <style:text-properties fo:color="#000000" style:font-name="標楷體" style:font-name-asian="標楷體"/>
    </style:style>
    <style:style style:name="P6" style:family="paragraph" style:parent-style-name="Text_20_body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 fo:orphans="0" fo:widows="0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7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text-align="end" style:justify-single-word="false" style:line-break="normal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8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14" style:family="paragraph" style:parent-style-name="Text_20_body">
      <style:paragraph-properties fo:text-align="center" style:justify-single-word="false" fo:orphans="0" fo:widows="0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15" style:family="paragraph" style:parent-style-name="Text_20_body">
      <style:paragraph-properties style:line-height-at-least="0cm" fo:text-align="center" style:justify-single-word="false" fo:orphans="0" fo:widows="0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16" style:family="paragraph" style:parent-style-name="Text_20_body">
      <style:text-properties fo:color="#000000"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 fo:orphans="0" fo:widows="0"/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706cm" fo:text-align="center" style:justify-single-word="false" fo:orphans="0" fo:widows="0"/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0.423cm" fo:text-align="justify" style:justify-single-word="false" fo:orphans="0" fo:widows="0"/>
      <style:text-properties fo:color="#000000" style:font-name="標楷體" fo:font-size="10pt" style:font-name-asian="標楷體" style:font-size-asian="10pt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">
      <style:paragraph-properties fo:line-height="0.564cm" fo:orphans="0" fo:widows="0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2" style:family="paragraph" style:parent-style-name="Text_20_body">
      <style:paragraph-properties fo:line-height="0.776cm" fo:orphans="0" fo:widows="0"/>
    </style:style>
    <style:style style:name="P23" style:family="paragraph" style:parent-style-name="Text_20_body">
      <style:paragraph-properties fo:text-align="center" style:justify-single-word="false" fo:orphans="0" fo:widows="0"/>
    </style:style>
    <style:style style:name="P24" style:family="paragraph" style:parent-style-name="Text_20_body">
      <style:paragraph-properties fo:line-height="0.635cm" fo:text-align="justify" style:justify-single-word="false" fo:orphans="0" fo:widows="0"/>
    </style:style>
    <style:style style:name="P25" style:family="paragraph" style:parent-style-name="Text_20_body">
      <style:paragraph-properties fo:text-align="justify" style:justify-single-word="false" fo:orphans="0" fo:widows="0"/>
    </style:style>
    <style:style style:name="P26" style:family="paragraph" style:parent-style-name="Text_20_body">
      <style:paragraph-properties style:line-height-at-least="0cm" fo:text-align="center" style:justify-single-word="false" fo:orphans="0" fo:widows="0"/>
    </style:style>
    <style:style style:name="P27" style:family="paragraph" style:parent-style-name="Text_20_body">
      <style:paragraph-properties style:line-height-at-least="0cm" fo:orphans="0" fo:widows="0"/>
    </style:style>
    <style:style style:name="P28" style:family="paragraph" style:parent-style-name="Text_20_body">
      <style:paragraph-properties fo:line-height="0.706cm" fo:text-align="center" style:justify-single-word="false" fo:orphans="0" fo:widows="0"/>
    </style:style>
    <style:style style:name="P29" style:family="paragraph" style:parent-style-name="Text_20_body">
      <style:paragraph-properties fo:orphans="0" fo:widows="0"/>
    </style:style>
    <style:style style:name="P30" style:family="paragraph" style:parent-style-name="Text_20_body">
      <style:paragraph-properties fo:line-height="0.564cm" fo:orphans="0" fo:widows="0"/>
    </style:style>
    <style:style style:name="P31" style:family="paragraph" style:parent-style-name="清單段落">
      <style:paragraph-properties fo:margin-left="1.348cm" fo:margin-right="0cm" fo:line-height="0.847cm" fo:orphans="0" fo:widows="0" fo:text-indent="0cm" style:auto-text-indent="false">
        <style:tab-stops/>
      </style:paragraph-properties>
    </style:style>
    <style:style style:name="P32" style:family="paragraph" style:parent-style-name="Text_20_body">
      <style:paragraph-properties fo:break-before="page"/>
    </style:style>
    <style:style style:name="P33" style:family="paragraph" style:parent-style-name="Text_20_body">
      <style:paragraph-properties fo:break-before="page"/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0cm" fo:margin-right="0cm" fo:text-align="end" style:justify-single-word="false" fo:text-indent="-0.263cm" style:auto-text-indent="false" style:line-break="normal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margin-left="0.067cm" fo:margin-right="0cm" fo:line-height="0.635cm" fo:text-align="justify" style:justify-single-word="false" fo:orphans="0" fo:widows="0" fo:text-indent="-0.06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6" style:family="paragraph" style:parent-style-name="清單段落" style:list-style-name="L5">
      <style:paragraph-properties fo:line-height="0.847cm"/>
    </style:style>
    <style:style style:name="P37" style:family="paragraph" style:parent-style-name="清單段落" style:list-style-name="L5">
      <style:paragraph-properties fo:line-height="0.847cm" fo:orphans="0" fo:widows="0"/>
    </style:style>
    <style:style style:name="P38" style:family="paragraph" style:parent-style-name="清單段落" style:list-style-name="L8">
      <style:paragraph-properties fo:line-height="0.847cm" fo:orphans="0" fo:widows="0"/>
    </style:style>
    <style:style style:name="P39" style:family="paragraph" style:parent-style-name="清單段落" style:list-style-name="L8">
      <style:paragraph-properties fo:line-height="0.847cm"/>
    </style:style>
    <style:style style:name="P40" style:family="paragraph" style:parent-style-name="清單段落" style:list-style-name="L6">
      <style:paragraph-properties fo:line-height="0.847cm"/>
      <style:text-properties fo:color="#000000" style:font-name="標楷體" style:font-name-asian="標楷體" style:font-size-complex="16pt"/>
    </style:style>
    <style:style style:name="P41" style:family="paragraph" style:parent-style-name="清單段落" style:list-style-name="L8">
      <style:paragraph-properties fo:line-height="0.847cm"/>
      <style:text-properties fo:color="#000000" style:font-name="標楷體" style:font-name-asian="標楷體" style:font-weight-complex="bold"/>
    </style:style>
    <style:style style:name="P42" style:family="paragraph" style:parent-style-name="清單段落" style:list-style-name="L8">
      <style:paragraph-properties fo:line-height="0.847cm" fo:orphans="0" fo:widows="0"/>
      <style:text-properties fo:color="#000000" style:font-name="標楷體" style:font-name-asian="標楷體" style:font-weight-complex="bold"/>
    </style:style>
    <style:style style:name="P43" style:family="paragraph" style:parent-style-name="清單段落" style:list-style-name="L9">
      <style:paragraph-properties fo:line-height="0.776cm"/>
    </style:style>
    <style:style style:name="P44" style:family="paragraph" style:parent-style-name="清單段落" style:list-style-name="L2">
      <style:paragraph-properties fo:margin-left="1.251cm" fo:margin-right="0cm" fo:line-height="0.847cm" fo:text-indent="0cm" style:auto-text-indent="false">
        <style:tab-stops/>
      </style:paragraph-properties>
    </style:style>
    <style:style style:name="P45" style:family="paragraph" style:parent-style-name="清單段落" style:list-style-name="L2">
      <style:paragraph-properties fo:margin-left="1.251cm" fo:margin-right="0cm" fo:line-height="0.847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6" style:family="paragraph" style:parent-style-name="清單段落" style:list-style-name="L4">
      <style:paragraph-properties fo:margin-left="1.251cm" fo:margin-right="0cm" fo:line-height="0.847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size-complex="16pt"/>
    </style:style>
    <style:style style:name="P47" style:family="paragraph" style:parent-style-name="清單段落" style:list-style-name="L4">
      <style:paragraph-properties fo:margin-left="1.251cm" fo:margin-right="0cm" fo:line-height="0.847cm" fo:text-indent="0cm" style:auto-text-indent="false">
        <style:tab-stops/>
      </style:paragraph-properties>
      <style:text-properties fo:color="#000000" style:font-name="標楷體" style:font-name-asian="標楷體" style:font-size-complex="16pt"/>
    </style:style>
    <style:style style:name="P48" style:family="paragraph" style:parent-style-name="清單段落" style:list-style-name="L7">
      <style:paragraph-properties fo:margin-left="1.251cm" fo:margin-right="0cm" fo:orphans="0" fo:widows="0" fo:text-indent="0cm" style:auto-text-indent="false" style:text-autospace="none">
        <style:tab-stops/>
      </style:paragraph-properties>
    </style:style>
    <style:style style:name="P49" style:family="paragraph" style:parent-style-name="清單段落" style:list-style-name="L3">
      <style:paragraph-properties fo:margin-left="1.249cm" fo:margin-right="0cm" fo:line-height="0.847cm" fo:text-indent="0cm" style:auto-text-indent="false">
        <style:tab-stops/>
      </style:paragraph-properties>
    </style:style>
    <style:style style:name="P50" style:family="paragraph" style:parent-style-name="Text_20_body" style:master-page-name="MP0">
      <style:paragraph-properties fo:margin-top="0.318cm" fo:margin-bottom="0.318cm" loext:contextual-spacing="false" fo:line-height="0.6cm" fo:text-align="center" style:justify-single-word="false" style:page-number="auto" fo:break-before="page" style:snap-to-layout-grid="false"/>
      <style:text-properties fo:color="#000000" style:font-name="標楷體" fo:font-size="16pt" fo:font-weight="bold" style:font-name-asian="標楷體" style:font-size-asian="16pt" style:font-weight-asian="bold" style:font-size-complex="15pt"/>
    </style:style>
    <style:style style:name="P51" style:family="paragraph" style:parent-style-name="Text_20_body" style:list-style-name="L1">
      <style:paragraph-properties fo:line-height="0.847cm">
        <style:tab-stops>
          <style:tab-stop style:position="-2.54cm"/>
        </style:tab-stops>
      </style:paragraph-properties>
      <style:text-properties fo:color="#000000" style:font-name="標楷體" style:font-name-asian="標楷體"/>
    </style:style>
    <style:style style:name="P52" style:family="paragraph" style:parent-style-name="Text_20_body" style:list-style-name="L1">
      <style:paragraph-properties fo:line-height="0.847cm"/>
      <style:text-properties fo:color="#000000" style:font-name="標楷體" style:font-name-asian="標楷體" style:font-size-complex="16pt"/>
    </style:style>
    <style:style style:name="P53" style:family="paragraph" style:parent-style-name="Text_20_body" style:list-style-name="L1">
      <style:paragraph-properties fo:line-height="0.847cm">
        <style:tab-stops>
          <style:tab-stop style:position="-2.54cm"/>
        </style:tab-stops>
      </style:paragraph-properties>
    </style:style>
    <style:style style:name="P54" style:family="paragraph" style:parent-style-name="Text_20_body" style:list-style-name="L1">
      <style:paragraph-properties fo:line-height="0.847cm"/>
    </style:style>
    <style:style style:name="P55" style:family="paragraph" style:parent-style-name="Text_20_body" style:list-style-name="L1">
      <style:paragraph-properties fo:line-height="0.847cm">
        <style:tab-stops>
          <style:tab-stop style:position="-1.693cm"/>
          <style:tab-stop style:position="-1.27cm"/>
        </style:tab-stops>
      </style:paragraph-properties>
    </style:style>
    <style:style style:name="P56" style:family="paragraph" style:parent-style-name="Text_20_body" style:list-style-name="L1">
      <style:paragraph-properties fo:line-height="0.776cm">
        <style:tab-stops>
          <style:tab-stop style:position="-1.693cm"/>
          <style:tab-stop style:position="-1.27cm"/>
        </style:tab-stops>
      </style:paragraph-properties>
    </style:style>
    <style:style style:name="P57" style:family="paragraph">
      <style:paragraph-properties fo:text-align="center" style:writing-mode="lr-tb"/>
    </style:style>
    <style:style style:name="P58" style:family="paragraph">
      <style:paragraph-properties fo:line-height="300%" fo:text-align="center" style:writing-mode="lr-tb"/>
    </style:style>
    <style:style style:name="P59" style:family="paragraph">
      <style:paragraph-properties style:writing-mode="lr-tb"/>
    </style:style>
    <style:style style:name="P60" style:family="paragraph">
      <style:paragraph-properties fo:margin-left="0cm" fo:margin-right="0cm" fo:text-indent="1.06cm" style:writing-mode="lr-tb"/>
    </style:style>
    <style:style style:name="P6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weight-complex="bold"/>
    </style:style>
    <style:style style:name="T5" style:family="text">
      <style:text-properties fo:color="#000000" style:font-name="標楷體" style:letter-kerning="true" style:font-name-asian="標楷體" style:font-name-complex="Times New Roman" style:font-size-complex="16pt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font-name-asian="標楷體" style:font-size-asian="14pt" style:language-asian="zh" style:country-asian="HK" style:font-size-complex="13pt"/>
    </style:style>
    <style:style style:name="T12" style:family="text">
      <style:text-properties fo:color="#000000" style:font-name="標楷體" fo:font-size="14pt" style:font-name-asian="標楷體" style:font-size-asian="14pt" style:font-size-complex="13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3pt" style:font-name-asian="標楷體" style:font-size-asian="13pt" style:font-size-complex="13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19" style:family="text">
      <style:text-properties fo:color="#000000" style:font-name="標楷體" fo:font-size="9pt" style:font-name-asian="標楷體" style:font-size-asian="9pt" style:font-size-complex="9pt"/>
    </style:style>
    <style:style style:name="T20" style:family="text">
      <style:text-properties fo:color="#000000" style:font-name="標楷體" fo:font-size="9pt" fo:background-color="#ffffff" loext:char-shading-value="0" style:font-name-asian="標楷體" style:font-size-asian="9pt" style:font-size-complex="9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size-complex="14pt"/>
    </style:style>
    <style:style style:name="T23" style:family="text">
      <style:text-properties fo:color="#000000" style:font-name="Cambria Math" fo:font-size="14pt" style:font-name-asian="標楷體" style:font-size-asian="14pt" style:font-name-complex="Cambria Math"/>
    </style:style>
    <style:style style:name="T24" style:family="text">
      <style:text-properties fo:color="#000000" style:font-name="Cambria Math" fo:font-size="14pt" style:font-name-asian="標楷體" style:font-size-asian="14pt" style:font-name-complex="Cambria Math" style:font-size-complex="14pt"/>
    </style:style>
    <style:style style:name="T25" style:family="text">
      <style:text-properties fo:color="#000000" style:font-name="Cambria Math" fo:font-size="14pt" style:font-name-asian="標楷體" style:font-size-asian="14pt" style:font-name-complex="Cambria Math" style:font-size-complex="13pt"/>
    </style:style>
    <style:style style:name="T26" style:family="text">
      <style:text-properties fo:color="#000000" style:font-name="Cambria Math" style:font-name-asian="標楷體" style:font-name-complex="Cambria Math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細明體"/>
    </style:style>
    <style:style style:name="T29" style:family="text">
      <style:text-properties style:font-name="標楷體" style:font-name-asian="標楷體" style:font-weight-complex="bold"/>
    </style:style>
    <style:style style:name="T30" style:family="text"/>
    <style:style style:name="T31" style:family="text">
      <style:text-properties style:font-name="標楷體" fo:font-size="22pt" fo:font-weight="bold" style:font-name-asian="標楷體" style:font-size-asian="22pt" style:font-weight-asian="bold" style:font-size-complex="20pt"/>
    </style:style>
    <style:style style:name="T32" style:family="text">
      <style:text-properties style:font-name="標楷體" fo:font-size="24pt" fo:font-weight="bold" style:font-name-asian="標楷體" style:font-size-asian="24pt" style:font-weight-asian="bold" style:font-size-complex="20pt"/>
    </style:style>
    <style:style style:name="T33" style:family="text">
      <style:text-properties fo:color="#000000" style:font-name="標楷體" fo:font-size="26pt" fo:font-weight="bold" style:font-name-asian="標楷體" style:font-size-asian="26pt" style:font-weight-asian="bold" style:font-size-complex="28pt"/>
    </style:style>
    <style:style style:name="T34" style:family="text">
      <style:text-properties style:font-name="標楷體" fo:font-size="26pt" fo:font-weight="bold" style:font-name-asian="標楷體" style:font-size-asian="26pt" style:font-weight-asian="bold" style:font-size-complex="28pt"/>
    </style:style>
    <style:style style:name="T35" style:family="text">
      <style:text-properties style:font-name="標楷體" fo:font-size="20pt" style:font-name-asian="標楷體" style:font-size-asian="20pt" style:font-size-complex="20pt"/>
    </style:style>
    <style:style style:name="T36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947cm" fo:margin-left="0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9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臺南市109學年度辦理教師專業發展實踐方案</text:p>
      <text:p text:style-name="P1">薪傳輔導教師實施計畫</text:p>
      <text:list xml:id="list1379435870" text:style-name="L1">
        <text:list-item>
          <text:p text:style-name="P51">依據：</text:p>
        </text:list-item>
      </text:list>
      <text:list xml:id="list817361068" text:style-name="L2">
        <text:list-item>
          <text:p text:style-name="P44"><text:span text:style-name="預設段落字型"><text:span text:style-name="T2">教育部補助辦理教師專業發展實踐方案作業要點修正規定。</text:span></text:span></text:p>
        </text:list-item>
        <text:list-item>
          <text:p text:style-name="P45">本市109學年度精進國民中小學教師教學專業與課程品質計畫辦理。</text:p>
        </text:list-item>
      </text:list>
      <text:list xml:id="list155321751648985" text:style-name="L1">
        <text:list-item>
          <text:p text:style-name="P53"><text:span text:style-name="預設段落字型"><text:span text:style-name="T27">目的：</text:span></text:span></text:p>
        </text:list-item>
      </text:list>
      <text:list xml:id="list2444638163" text:style-name="L3">
        <text:list-item>
          <text:p text:style-name="P49"><text:span text:style-name="預設段落字型"><text:span text:style-name="T3">整合薪傳教師與教學輔導教師專業支持計畫，提供初任教師與需成長教師</text:span></text:span><text:span text:style-name="預設段落字型"><text:span text:style-name="T1">教學領導與心理支持，</text:span></text:span><text:span text:style-name="預設段落字型"><text:span text:style-name="T3">精進專業知能，提升教育品質。</text:span></text:span></text:p>
        </text:list-item>
        <text:list-item>
          <text:p text:style-name="P49"><text:span text:style-name="預設段落字型"><text:span text:style-name="T27">運作薪傳輔導教師諮詢輔導機制</text:span></text:span><text:span text:style-name="預設段落字型"><text:span text:style-name="T1">，導引初任教師積極投入教育志業，</text:span></text:span><text:span text:style-name="預設段落字型"><text:span text:style-name="T27">引領同儕教師專業成長，</text:span></text:span><text:span text:style-name="預設段落字型"><text:span text:style-name="T28">提供</text:span></text:span><text:span text:style-name="預設段落字型"><text:span text:style-name="T27">共同備課、公開授課及專業回饋</text:span></text:span><text:span text:style-name="預設段落字型"><text:span text:style-name="T28">所需支持，</text:span></text:span><text:span text:style-name="預設段落字型"><text:span text:style-name="T27">合作解決教育專業問題，提升教學品質與學習成效，實踐良師典範的支持力量。</text:span></text:span></text:p>
        </text:list-item>
      </text:list>
      <text:list xml:id="list155322537026365" text:style-name="L1">
        <text:list-item>
          <text:p text:style-name="P51">辦理原則：</text:p>
        </text:list-item>
      </text:list>
      <text:list xml:id="list1672392620" text:style-name="L4">
        <text:list-item>
          <text:p text:style-name="P46">申請學校應提出薪傳輔導教師運作方式及工作期程。</text:p>
        </text:list-item>
        <text:list-item>
          <text:p text:style-name="P47">學校有107-109學年度初任教師或新進教師者，優先申請本計畫。</text:p>
        </text:list-item>
      </text:list>
      <text:list xml:id="list155320738351480" text:style-name="L1">
        <text:list-item>
          <text:p text:style-name="P52">薪傳教師之基本資格： </text:p>
        </text:list-item>
      </text:list>
      <text:list xml:id="list116555541" text:style-name="L5">
        <text:list-item>
          <text:p text:style-name="P36"><text:span text:style-name="預設段落字型"><text:span text:style-name="T2">具有教學輔導教師資格者。</text:span></text:span></text:p>
        </text:list-item>
        <text:list-item>
          <text:p text:style-name="P37"><text:span text:style-name="預設段落字型"><text:span text:style-name="T2">具有進階專業回饋人員資格者或</text:span></text:span><text:span text:style-name="預設段落字型"><text:span text:style-name="T5">國教輔導團之團員身分者。</text:span></text:span><text:span text:style-name="預設段落字型"><text:span text:style-name="T2">如獲減授課者，需完成教學輔導教師培訓研習課程，共30小時</text:span></text:span></text:p>
        </text:list-item>
        <text:list-item>
          <text:p text:style-name="P37"><text:span text:style-name="預設段落字型"><text:span text:style-name="T2">正式教師教學年資滿5年以上；</text:span></text:span><text:span text:style-name="預設段落字型"><text:span text:style-name="T5">校內無適合人選者，得遴派教學年資3年以上之教師</text:span></text:span></text:p>
        </text:list-item>
      </text:list>
      <text:p text:style-name="P31"><text:span text:style-name="預設段落字型"><text:span text:style-name="T2">。如獲減授課者，需於110年2月28日前完成教學輔導教師培訓研習課程30小時與進階專業回饋人員培訓研習課程12小時</text:span></text:span><text:span text:style-name="預設段落字型"><text:span text:style-name="T5">。</text:span></text:span></text:p>
      <text:list xml:id="list155321354648530" text:style-name="L1">
        <text:list-item>
          <text:p text:style-name="P54"><text:span text:style-name="預設段落字型"><text:span text:style-name="T4">薪傳輔導教師之</text:span></text:span><text:span text:style-name="預設段落字型"><text:span text:style-name="T1">輔導對象：</text:span></text:span><text:span text:style-name="預設段落字型"><text:span text:style-name="T2">薪傳輔導教師具教學輔導教師資格者，應申請輔導以下五類輔導對象；若不具教學輔導教師資格者，應申請第一類輔導對象。</text:span></text:span></text:p>
        </text:list-item>
      </text:list>
      <text:list xml:id="list4124015644" text:style-name="L6">
        <text:list-item>
          <text:p text:style-name="P40"><text:soft-page-break/>初任3年內之正式教師。</text:p>
        </text:list-item>
        <text:list-item>
          <text:p text:style-name="P40">1年內之新進教師。</text:p>
        </text:list-item>
        <text:list-item>
          <text:p text:style-name="P40">自願專業成長之教師。</text:p>
        </text:list-item>
        <text:list-item>
          <text:p text:style-name="P40">長期代理代課教師。</text:p>
        </text:list-item>
        <text:list-item>
          <text:p text:style-name="P40">實習教師。</text:p>
        </text:list-item>
      </text:list>
      <text:list xml:id="list155321184805151" text:style-name="L1">
        <text:list-item>
          <text:p text:style-name="P54"><text:span text:style-name="預設段落字型"><text:span text:style-name="T1">薪傳教師之權利：</text:span></text:span></text:p>
        </text:list-item>
      </text:list>
      <text:list xml:id="list1919384460" text:style-name="L7">
        <text:list-item>
          <text:p text:style-name="P48"><text:span text:style-name="預設段落字型"><text:span text:style-name="T4">薪傳輔導教師以輔導2名教師為限，每輔導教師1名，得減授課節數1節，跨校輔導者，得減授課節數2節。各校辦理減授課節數，因薪傳輔導教師之教學需要而無法減授節數者，得改發鐘點費。</text:span></text:span></text:p>
        </text:list-item>
        <text:list-item>
          <text:p text:style-name="P48"><text:span text:style-name="預設段落字型"><text:span text:style-name="T4">輔導績優者，得由各校辦理敘獎或頒發獎狀，實施成果有推廣價值者，並得舉行公開發表會。</text:span></text:span></text:p>
        </text:list-item>
      </text:list>
      <text:list xml:id="list155321734547184" text:style-name="L1">
        <text:list-item>
          <text:p text:style-name="P54"><text:span text:style-name="預設段落字型"><text:span text:style-name="T4">薪傳輔導教師之職責</text:span></text:span><text:span text:style-name="預設段落字型"><text:span text:style-name="T1">：</text:span></text:span></text:p>
        </text:list-item>
      </text:list>
      <text:list xml:id="list890336092" text:style-name="L8">
        <text:list-item>
          <text:p text:style-name="P41">協助夥伴教師了解與適應班級（群）、學校、社區及教職之環境。</text:p>
        </text:list-item>
        <text:list-item>
          <text:p text:style-name="P42">每學年度安排夥伴教師與同領域／科目教師進行備課、觀課及議課。</text:p>
        </text:list-item>
        <text:list-item>
          <text:p text:style-name="P38"><text:span text:style-name="預設段落字型"><text:span text:style-name="T4">提供夥伴教師諮詢輔導，包括觀察夥伴教師之教學，提供回饋與建議，或進行示範教學；與夥伴教師共同審視教學內容，協助服務對象建立專業檔案；</text:span></text:span><text:span text:style-name="預設段落字型"><text:span text:style-name="T22">其他</text:span></text:span><text:span text:style-name="預設段落字型"><text:span text:style-name="T4">教學事務提供建議與協助，例如分享教學資源與材料、協助課程設計等。</text:span></text:span></text:p>
        </text:list-item>
        <text:list-item>
          <text:p text:style-name="P39"><text:span text:style-name="預設段落字型"><text:span text:style-name="T1">1學年須至少含4次教學觀察與專業回饋，並</text:span></text:span><text:span text:style-name="預設段落字型"><text:span text:style-name="T4">依規定按週次輔導方式或重點至少完成填寫教學觀察三部曲紀錄表4份、</text:span></text:span><text:span text:style-name="預設段落字型"><text:span text:style-name="T1">平時輔導紀錄表2份和輔導案例紀錄表1份等輔導資料。</text:span></text:span></text:p>
        </text:list-item>
      </text:list>
      <text:list xml:id="list155320877793523" text:style-name="L1">
        <text:list-item>
          <text:p text:style-name="P55"><text:span text:style-name="預設段落字型"><text:span text:style-name="T4">109學年薪傳輔導教師計畫實施方式</text:span></text:span><text:span text:style-name="預設段落字型"><text:span text:style-name="T1">：</text:span></text:span></text:p>
        </text:list-item>
      </text:list>
      <text:list xml:id="list3746691094" text:style-name="L9">
        <text:list-item>
          <text:p text:style-name="P43"><text:span text:style-name="預設段落字型"><text:span text:style-name="T22">實施</text:span></text:span><text:span text:style-name="預設段落字型"><text:span text:style-name="T4">期程：</text:span></text:span><text:span text:style-name="預設段落字型"><text:span text:style-name="T29">下學期補助15週至20週，</text:span></text:span><text:span text:style-name="預設段落字型"><text:span text:style-name="T4">由薪傳輔導教師依任教學校向教育局提出申請核准後實施，減課鐘點費由教育部專款支出。</text:span></text:span></text:p>
        </text:list-item>
        <text:list-item>
          <text:p text:style-name="P43"><text:soft-page-break/><text:span text:style-name="預設段落字型"><text:span text:style-name="T4">配對方式：薪傳輔導教師依學校或個人需求安排夥伴教師進行輔導，以服務原校為原則，必要時可跨校輔導。</text:span></text:span></text:p>
        </text:list-item>
        <text:list-item>
          <text:p text:style-name="P43"><text:span text:style-name="預設段落字型"><text:span text:style-name="T29">本申辦計畫審查擇優通過以100案為上限。</text:span></text:span></text:p>
        </text:list-item>
        <text:list-item>
          <text:p text:style-name="P43"><text:span text:style-name="預設段落字型"><text:span text:style-name="T4">本案執行成果請自行留存貴校，以備查核。</text:span></text:span></text:p>
        </text:list-item>
      </text:list>
      <text:list xml:id="list155320874996367" text:style-name="L1">
        <text:list-item>
          <text:p text:style-name="P56"><text:span text:style-name="預設段落字型"><text:span text:style-name="T4">為確保</text:span></text:span><text:span text:style-name="預設段落字型"><text:span text:style-name="T1">薪傳輔導教師之專業成長與工作內容，本局將另行訂定輔導與定期檢核機制。</text:span></text:span></text:p>
        </text:list-item>
        <text:list-item>
          <text:p text:style-name="P56"><text:span text:style-name="預設段落字型"><text:span text:style-name="T1">完成109學年度薪傳輔導教師相關工作之教師，依據「臺南市立高級中等以下學校教職員獎懲案件作業規定」核予嘉獎一次。</text:span></text:span></text:p>
        </text:list-item>
        <text:list-item>
          <text:p text:style-name="P56"><text:span text:style-name="預設段落字型"><text:span text:style-name="T1">本實施計畫若有補充規定或相關事項者，另行公告於教育局。</text:span></text:span></text:p>
        </text:list-item>
      </text:list>
      <text:p text:style-name="P33"/>
      <text:p text:style-name="Text_20_body"><draw:custom-shape text:anchor-type="paragraph" draw:z-index="12" draw:name="矩形 2" draw:style-name="gr1" draw:text-style-name="P61" svg:width="16.827cm" svg:height="25.083cm" svg:x="0.18cm" svg:y="0.79cm"><text:p text:style-name="P57"><text:span text:style-name="T31"/></text:p><text:p text:style-name="P57"><text:span text:style-name="T31"/></text:p><text:p text:style-name="P57"><text:span text:style-name="T31"/></text:p><text:p text:style-name="P57"><text:span text:style-name="T31"/></text:p><text:p text:style-name="P57"><text:span text:style-name="T31"/></text:p><text:p text:style-name="P58"><text:span text:style-name="T32">臺南市</text:span><text:span text:style-name="T32">109</text:span><text:span text:style-name="T32">學年度</text:span></text:p><text:p text:style-name="P58"><text:span text:style-name="T32">○○</text:span><text:span text:style-name="T32">區○○國民中（小）學</text:span></text:p><text:p text:style-name="P58"><text:span text:style-name="T33">薪傳輔導教師實施計畫</text:span><text:span text:style-name="T34">申請表</text:span></text:p><text:p text:style-name="P59"><text:span text:style-name="T35"/></text:p><text:p text:style-name="P59"><text:span text:style-name="T35"/></text:p><text:p text:style-name="P59"><text:span text:style-name="T35"/></text:p><text:p text:style-name="P59"><text:span text:style-name="T35"/></text:p><text:p text:style-name="P59"><text:span text:style-name="T27"/></text:p><text:p text:style-name="P59"><text:span text:style-name="T27"/></text:p><text:p text:style-name="P59"><text:span text:style-name="T27"/></text:p><text:p text:style-name="P59"><text:span text:style-name="T27"/></text:p><text:p text:style-name="P59"><text:span text:style-name="T27"/></text:p><text:p text:style-name="P59"><text:span text:style-name="T27"/></text:p><text:p text:style-name="P59"><text:span text:style-name="T27"/></text:p><text:p text:style-name="P59"><text:span text:style-name="T27"/></text:p><text:p text:style-name="P60"><text:span text:style-name="T36">承辦人： <text:s text:c="14"/>教（導）務主任： <text:s text:c="14"/>校長：</text:span></text:p><text:p text:style-name="P59"/><draw:enhanced-geometry svg:viewBox="0 0 21600 21600" draw:type="non-primitive" draw:enhanced-path="M 0 0 L 21600 0 21600 21600 0 21600 Z N"/></draw:custom-shape><text:span text:style-name="預設段落字型"><text:span text:style-name="T6">封面</text:span></text:span></text:p>
      <text:p text:style-name="P32"><text:span text:style-name="預設段落字型"><text:span text:style-name="T6">附件一</text:span></text:span></text:p>
      <text:p text:style-name="P7">臺南市○○區○○國民中（小）學109學年度辦理薪傳輔導教師實施計畫</text:p>
      <text:p text:style-name="P12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依據</text:p>
          </table:table-cell>
          <table:table-cell table:style-name="表格1.A1" table:number-columns-spanned="3" office:value-type="string">
            <text:p text:style-name="P9">臺南市109學年度辦理教師專業發展實踐方案作業</text:p>
            <text:p text:style-name="P9">薪傳輔導教師實施計畫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辦理目的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預期效益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">辦理單位</text:p>
          </table:table-cell>
          <table:table-cell table:style-name="表格1.A1" office:value-type="string">
            <text:p text:style-name="P7">主辦單位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0">臺南</text:span></text:span><text:span text:style-name="預設段落字型"><text:span text:style-name="T8">市政府教育局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承辦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7">參與人員</text:p>
          </table:table-cell>
          <table:table-cell table:style-name="表格1.A1" table:number-columns-spanned="2" office:value-type="string">
            <text:p text:style-name="P7">夥伴老師__________人 </text:p>
          </table:table-cell>
          <table:covered-table-cell/>
          <table:table-cell table:style-name="表格1.A1" office:value-type="string">
            <text:p text:style-name="P7">薪傳輔導教師___________人 </text:p>
          </table:table-cell>
        </table:table-row>
        <table:table-row table:style-name="表格1.7">
          <table:table-cell table:style-name="表格1.A1" office:value-type="string">
            <text:p text:style-name="P10">輔導總節數</text:p>
          </table:table-cell>
          <table:table-cell table:style-name="表格1.A1" office:value-type="string">
            <text:p text:style-name="P11">節 </text:p>
          </table:table-cell>
          <table:table-cell table:style-name="表格1.A1" office:value-type="string">
            <text:p text:style-name="P10">申請經費總額</text:p>
          </table:table-cell>
          <table:table-cell table:style-name="表格1.A1" office:value-type="string">
            <text:p text:style-name="P34"><text:s/>元 </text:p>
          </table:table-cell>
        </table:table-row>
      </table:table>
      <text:p text:style-name="P7">承辦人： <text:s text:c="13"/>承辦主任： <text:s text:c="16"/>校長：</text:p>
      <text:p text:style-name="Text_20_body"><text:bookmark-start text:name="_Toc43471976"/></text:p>
      <text:p text:style-name="P16"><text:soft-page-break/></text:p>
      <text:p text:style-name="P16"/>
      <text:p text:style-name="Text_20_body"><text:span text:style-name="預設段落字型"><text:span text:style-name="T6">附件二：每位薪傳輔導教師應撰寫一份</text:span></text:span></text:p>
      <text:p text:style-name="P13">表1、輔導計畫表<text:bookmark-end text:name="_Toc4347197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columns-spanned="2" office:value-type="string">
            <text:p text:style-name="P23"><text:span text:style-name="預設段落字型"><text:span text:style-name="T8">薪傳輔導教師</text:span></text:span>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23"><text:span text:style-name="預設段落字型"><text:span text:style-name="T8">學校職稱</text:span></text:span>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23"><text:span text:style-name="預設段落字型"><text:span text:style-name="T8">任教年級</text:span></text:span>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23"><text:span text:style-name="預設段落字型"><text:span text:style-name="T8">任教領域</text:span></text:span><text:span text:style-name="預設段落字型"><text:span text:style-name="T24">∕</text:span></text:span><text:span text:style-name="預設段落字型"><text:span text:style-name="T8">科目</text:span></text:span>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2.A3" table:number-columns-spanned="8" office:value-type="string">
            <text:p text:style-name="P14">壹、夥伴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4" table:number-columns-spanned="2" office:value-type="string">
            <text:p text:style-name="P23"><text:span text:style-name="預設段落字型"><text:span text:style-name="T15">夥伴教師</text:span></text:span></text:p>
          </table:table-cell>
          <table:covered-table-cell/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7">身分別</text:p>
          </table:table-cell>
          <table:covered-table-cell/>
          <table:table-cell table:style-name="表格2.A4" table:number-columns-spanned="3" office:value-type="string">
            <text:p text:style-name="P24"><text:span text:style-name="預設段落字型"><text:span text:style-name="T1">□初任</text:span></text:span><text:span text:style-name="預設段落字型"><text:span text:style-name="T21">教師　 <text:s text:c="2"/></text:span></text:span><text:span text:style-name="預設段落字型"><text:span text:style-name="T1">□新進</text:span></text:span><text:span text:style-name="預設段落字型"><text:span text:style-name="T21">教師</text:span></text:span></text:p>
            <text:p text:style-name="P24"><text:span text:style-name="預設段落字型"><text:span text:style-name="T1">□自願成長</text:span></text:span><text:span text:style-name="預設段落字型"><text:span text:style-name="T21">教師 </text:span></text:span><text:span text:style-name="預設段落字型"><text:span text:style-name="T1">□</text:span></text:span><text:span text:style-name="預設段落字型"><text:span text:style-name="T21">實習教師</text:span></text:span></text:p>
            <text:p text:style-name="P25"><text:span text:style-name="預設段落字型"><text:span text:style-name="T1">□代理代課</text:span></text:span><text:span text:style-name="預設段落字型"><text:span text:style-name="T21">教師　</text:span></text:span></text:p>
          </table:table-cell>
          <table:covered-table-cell/>
          <table:covered-table-cell/>
          <table:table-cell table:style-name="表格2.A4" office:value-type="string">
            <text:p text:style-name="P18">職務</text:p>
            <text:p text:style-name="P23"><text:span text:style-name="預設段落字型"><text:span text:style-name="T1">（可複選）</text:span></text:span></text:p>
          </table:table-cell>
          <table:table-cell table:style-name="表格2.A4" table:number-columns-spanned="2" office:value-type="string">
            <text:p text:style-name="P3">□行政人員</text:p>
            <text:p text:style-name="P3">□導師</text:p>
            <text:p text:style-name="P25"><text:span text:style-name="預設段落字型"><text:span text:style-name="T1">□專任</text:span></text:span><text:span text:style-name="預設段落字型"><text:span text:style-name="T26">∕</text:span></text:span><text:span text:style-name="預設段落字型"><text:span text:style-name="T1">科任老師</text:span></text:span></text:p>
            <text:p text:style-name="P25"><text:span text:style-name="預設段落字型"><text:span text:style-name="T1">□其他：</text:span></text:span><text:span text:style-name="預設段落字型"><text:span text:style-name="T16"> <text:s text:c="4"/></text:span></text:span></text:p>
          </table:table-cell>
          <table:covered-table-cell/>
        </table:table-row>
        <table:table-row>
          <table:table-cell table:style-name="表格2.A4" table:number-columns-spanned="2" office:value-type="string">
            <text:p text:style-name="P17">服務年資</text:p>
          </table:table-cell>
          <table:covered-table-cell/>
          <table:table-cell table:style-name="表格2.A4" table:number-columns-spanned="3" office:value-type="string">
            <text:p text:style-name="P24"><text:span text:style-name="預設段落字型"><text:span text:style-name="T1">□</text:span></text:span><text:span text:style-name="預設段落字型"><text:span text:style-name="T21">3年以下（含3年）</text:span></text:span></text:p>
            <text:p text:style-name="P24"><text:span text:style-name="預設段落字型"><text:span text:style-name="T1">□</text:span></text:span><text:span text:style-name="預設段落字型"><text:span text:style-name="T21">4年至10年（含10年）</text:span></text:span></text:p>
            <text:p text:style-name="P25"><text:span text:style-name="預設段落字型"><text:span text:style-name="T1">□</text:span></text:span><text:span text:style-name="預設段落字型"><text:span text:style-name="T21">11年以上</text:span></text:span></text:p>
          </table:table-cell>
          <table:covered-table-cell/>
          <table:covered-table-cell/>
          <table:table-cell table:style-name="表格2.A4" office:value-type="string">
            <text:p text:style-name="P23"><text:span text:style-name="預設段落字型"><text:span text:style-name="T15">學歷</text:span>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2.A7" table:number-columns-spanned="8" office:value-type="string">
            <text:p text:style-name="P14">貳、夥伴教師專業表現之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4" office:value-type="string">
            <text:p text:style-name="P24"><text:span text:style-name="預設段落字型"><text:span text:style-name="T12">一、教師</text:span></text:span><text:span text:style-name="預設段落字型"><text:span text:style-name="T11">的</text:span></text:span><text:span text:style-name="預設段落字型"><text:span text:style-name="T12">優勢：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4"><text:span text:style-name="預設段落字型"><text:span text:style-name="T12">二、需要成長或協助的部份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table:number-columns-spanned="8" office:value-type="string">
            <text:p text:style-name="P25"><text:span text:style-name="預設段落字型"><text:span text:style-name="T12">三、本學期</text:span></text:span><text:span text:style-name="預設段落字型"><text:span text:style-name="T25">∕</text:span></text:span><text:span text:style-name="預設段落字型"><text:span text:style-name="T12">年輔導的目標（請條列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7" table:number-columns-spanned="8" office:value-type="string">
            <text:p text:style-name="P15">參、輔導活動預定期程：</text:p>
            <text:p text:style-name="P26"><text:span text:style-name="預設段落字型"><text:span text:style-name="T8">（輔導活動時間須達</text:span></text:span><text:span text:style-name="預設段落字型"><text:span text:style-name="T4">15週至20</text:span></text:span><text:span text:style-name="預設段落字型"><text:span text:style-name="T8">週以上，可依預期執行次數自行增列表格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4" office:value-type="string">
            <text:p text:style-name="P23"><text:span text:style-name="預設段落字型"><text:span text:style-name="T1">次數</text:span></text:span></text:p>
          </table:table-cell>
          <table:table-cell table:style-name="表格2.A4" table:number-columns-spanned="2" office:value-type="string">
            <text:p text:style-name="P4">預定輔導日期</text:p>
          </table:table-cell>
          <table:covered-table-cell/>
          <table:table-cell table:style-name="表格2.A4" table:number-columns-spanned="4" office:value-type="string">
            <text:p text:style-name="P23"><text:span text:style-name="預設段落字型"><text:span text:style-name="T1">預定輔導方式或重點</text:span></text:span></text:p>
          </table:table-cell>
          <table:covered-table-cell/>
          <table:covered-table-cell/>
          <table:covered-table-cell/>
          <table:table-cell table:style-name="表格2.A4" office:value-type="string">
            <text:p text:style-name="P23"><text:span text:style-name="預設段落字型"><text:span text:style-name="T1">備註</text:span></text:span></text:p>
          </table:table-cell>
        </table:table-row>
        <table:table-row>
          <table:table-cell table:style-name="表格2.A4" office:value-type="string">
            <text:p text:style-name="P23"><text:span text:style-name="預設段落字型"><text:span text:style-name="T1">第1次</text:span></text:span></text:p>
          </table:table-cell>
          <table:table-cell table:style-name="表格2.A4" table:number-columns-spanned="2" office:value-type="string">
            <text:p text:style-name="P24"><text:span text:style-name="預設段落字型"><text:span text:style-name="T1"><text:s/>年</text:span></text:span><text:span text:style-name="預設段落字型"><text:span text:style-name="T26">∕</text:span></text:span><text:span text:style-name="預設段落字型"><text:span text:style-name="T1"> 月</text:span></text:span><text:span text:style-name="預設段落字型"><text:span text:style-name="T26">∕</text:span></text:span><text:span text:style-name="預設段落字型"><text:span text:style-name="T1"> 日</text:span></text:span></text:p>
          </table:table-cell>
          <table:covered-table-cell/>
          <table:table-cell table:style-name="表格2.A4" table:number-columns-spanned="4" office:value-type="string">
            <text:p text:style-name="P1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5"><text:span text:style-name="預設段落字型"><text:span text:style-name="T17">文字敘述：</text:span></text:span>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/>
          </table:table-cell>
        </table:table-row>
        <table:table-row>
          <table:table-cell table:style-name="表格2.A4" office:value-type="string">
            <text:p text:style-name="P23"><text:span text:style-name="預設段落字型"><text:span text:style-name="T1">第2次</text:span></text:span></text:p>
          </table:table-cell>
          <table:table-cell table:style-name="表格2.A4" table:number-columns-spanned="2" office:value-type="string">
            <text:p text:style-name="P24"><text:span text:style-name="預設段落字型"><text:span text:style-name="T1"><text:s/>年</text:span></text:span><text:span text:style-name="預設段落字型"><text:span text:style-name="T26">∕</text:span></text:span><text:span text:style-name="預設段落字型"><text:span text:style-name="T1"> 月</text:span></text:span><text:span text:style-name="預設段落字型"><text:span text:style-name="T26">∕</text:span></text:span><text:span text:style-name="預設段落字型"><text:span text:style-name="T1"> 日</text:span></text:span></text:p>
          </table:table-cell>
          <table:covered-table-cell/>
          <table:table-cell table:style-name="表格2.A4" table:number-columns-spanned="4" office:value-type="string">
            <text:p text:style-name="P1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5"><text:span text:style-name="預設段落字型"><text:span text:style-name="T17">文字敘述：</text:span></text:span>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/>
          </table:table-cell>
        </table:table-row>
        <table:table-row>
          <table:table-cell table:style-name="表格2.A4" office:value-type="string">
            <text:p text:style-name="P23"><text:span text:style-name="預設段落字型"><text:span text:style-name="T1">第3次</text:span></text:span></text:p>
          </table:table-cell>
          <table:table-cell table:style-name="表格2.A4" table:number-columns-spanned="2" office:value-type="string">
            <text:p text:style-name="P24"><text:span text:style-name="預設段落字型"><text:span text:style-name="T1"><text:s/>年</text:span></text:span><text:span text:style-name="預設段落字型"><text:span text:style-name="T26">∕</text:span></text:span><text:span text:style-name="預設段落字型"><text:span text:style-name="T1"> 月</text:span></text:span><text:span text:style-name="預設段落字型"><text:span text:style-name="T26">∕</text:span></text:span><text:span text:style-name="預設段落字型"><text:span text:style-name="T1"> 日</text:span></text:span></text:p>
          </table:table-cell>
          <table:covered-table-cell/>
          <table:table-cell table:style-name="表格2.A4" table:number-columns-spanned="4" office:value-type="string">
            <text:p text:style-name="P1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5"><text:soft-page-break/><text:span text:style-name="預設段落字型"><text:span text:style-name="T17">文字敘述：</text:span></text:span>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/>
          </table:table-cell>
        </table:table-row>
        <table:table-row>
          <table:table-cell table:style-name="表格2.A4" office:value-type="string">
            <text:p text:style-name="P23"><text:span text:style-name="預設段落字型"><text:span text:style-name="T1">第4次</text:span></text:span></text:p>
          </table:table-cell>
          <table:table-cell table:style-name="表格2.A4" table:number-columns-spanned="2" office:value-type="string">
            <text:p text:style-name="P24"><text:span text:style-name="預設段落字型"><text:span text:style-name="T1"><text:s/>年</text:span></text:span><text:span text:style-name="預設段落字型"><text:span text:style-name="T26">∕</text:span></text:span><text:span text:style-name="預設段落字型"><text:span text:style-name="T1"> 月</text:span></text:span><text:span text:style-name="預設段落字型"><text:span text:style-name="T26">∕</text:span></text:span><text:span text:style-name="預設段落字型"><text:span text:style-name="T1"> 日</text:span></text:span></text:p>
          </table:table-cell>
          <table:covered-table-cell/>
          <table:table-cell table:style-name="表格2.A4" table:number-columns-spanned="4" office:value-type="string">
            <text:p text:style-name="P1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5"><text:span text:style-name="預設段落字型"><text:span text:style-name="T17">文字敘述：</text:span></text:span>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/>
          </table:table-cell>
        </table:table-row>
        <table:table-row>
          <table:table-cell table:style-name="表格2.A4" office:value-type="string">
            <text:p text:style-name="P5">第5次</text:p>
          </table:table-cell>
          <table:table-cell table:style-name="表格2.A4" table:number-columns-spanned="2" office:value-type="string">
            <text:p text:style-name="P24"><text:span text:style-name="預設段落字型"><text:span text:style-name="T1"><text:s/>年</text:span></text:span><text:span text:style-name="預設段落字型"><text:span text:style-name="T26">∕</text:span></text:span><text:span text:style-name="預設段落字型"><text:span text:style-name="T1"> 月</text:span></text:span><text:span text:style-name="預設段落字型"><text:span text:style-name="T26">∕</text:span></text:span><text:span text:style-name="預設段落字型"><text:span text:style-name="T1"> 日</text:span></text:span></text:p>
          </table:table-cell>
          <table:covered-table-cell/>
          <table:table-cell table:style-name="表格2.A4" table:number-columns-spanned="4" office:value-type="string">
            <text:p text:style-name="P1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9">文字敘述：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/>
          </table:table-cell>
        </table:table-row>
        <table:table-row>
          <table:table-cell table:style-name="表格2.A4" office:value-type="string">
            <text:p text:style-name="P5">第N次</text:p>
          </table:table-cell>
          <table:table-cell table:style-name="表格2.A4" table:number-columns-spanned="2" office:value-type="string">
            <text:p text:style-name="P24"><text:span text:style-name="預設段落字型"><text:span text:style-name="T1"><text:s/>年</text:span></text:span><text:span text:style-name="預設段落字型"><text:span text:style-name="T26">∕</text:span></text:span><text:span text:style-name="預設段落字型"><text:span text:style-name="T1"> 月</text:span></text:span><text:span text:style-name="預設段落字型"><text:span text:style-name="T26">∕</text:span></text:span><text:span text:style-name="預設段落字型"><text:span text:style-name="T1"> 日</text:span></text:span></text:p>
          </table:table-cell>
          <table:covered-table-cell/>
          <table:table-cell table:style-name="表格2.A4" table:number-columns-spanned="4" office:value-type="string">
            <text:p text:style-name="P1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9">文字敘述：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/>
          </table:table-cell>
        </table:table-row>
      </table:table>
      <text:p text:style-name="P6"/>
      <text:p text:style-name="Text_20_body"><text:bookmark-start text:name="_Toc43471977"/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Text_20_body"><text:span text:style-name="預設段落字型"><text:span text:style-name="T6">附件三：提供學校使用</text:span></text:span></text:p>
      <text:p text:style-name="P20">表2、平時輔導紀錄表<text:bookmark-end text:name="_Toc43471977"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>
          <table:table-cell table:style-name="表格3.A1" office:value-type="string">
            <text:p text:style-name="P28"><text:span text:style-name="預設段落字型"><text:span text:style-name="T7">薪傳輔導教師</text:span>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3"><text:span text:style-name="預設段落字型"><text:span text:style-name="T7">任教年級</text:span></text:span><text:span text:style-name="預設段落字型"><text:span text:style-name="T23">∕</text:span></text:span><text:span text:style-name="預設段落字型"><text:span text:style-name="T7">學科</text:span>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23"><text:span text:style-name="預設段落字型"><text:span text:style-name="T7">夥伴教師</text:span>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3"><text:span text:style-name="預設段落字型"><text:span text:style-name="T7">任教年級</text:span></text:span><text:span text:style-name="預設段落字型"><text:span text:style-name="T23">∕</text:span></text:span><text:span text:style-name="預設段落字型"><text:span text:style-name="T7">學科</text:span>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23"><text:span text:style-name="預設段落字型"><text:span text:style-name="T7">會談日期</text:span></text:span></text:p>
          </table:table-cell>
          <table:table-cell table:style-name="表格3.A1" office:value-type="string">
            <text:p text:style-name="P23"><text:span text:style-name="預設段落字型"><text:span text:style-name="T9">___年___月___日</text:span></text:span></text:p>
          </table:table-cell>
          <table:table-cell table:style-name="表格3.A1" office:value-type="string">
            <text:p text:style-name="P23"><text:span text:style-name="預設段落字型"><text:span text:style-name="T7">地點</text:span></text:span></text:p>
          </table:table-cell>
          <table:table-cell table:style-name="表格3.A1" office:value-type="string">
            <text:p text:style-name="P8"/>
          </table:table-cell>
        </table:table-row>
        <table:table-row>
          <table:table-cell table:style-name="表格3.A4" table:number-columns-spanned="4" office:value-type="string">
            <text:p text:style-name="P23"><text:span text:style-name="預設段落字型"><text:span text:style-name="T18">一、輔導方式或重點（可複選）：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3.A5" office:value-type="string">
            <text:p text:style-name="P25"><text:span text:style-name="預設段落字型"><text:span text:style-name="T1">□1.環境脈絡認識</text:span></text:span><text:span text:style-name="預設段落字型"><text:span text:style-name="T13"><text:tab/></text:span></text:span></text:p>
          </table:table-cell>
          <table:table-cell table:style-name="表格3.B5" office:value-type="string">
            <text:p text:style-name="P25"><text:span text:style-name="預設段落字型"><text:span text:style-name="T1">□2.班級經營</text:span></text:span></text:p>
          </table:table-cell>
          <table:table-cell table:style-name="表格3.C5" office:value-type="string">
            <text:p text:style-name="P25"><text:span text:style-name="預設段落字型"><text:span text:style-name="T1">□3.親師溝通</text:span></text:span></text:p>
          </table:table-cell>
          <table:table-cell table:style-name="表格3.D5" office:value-type="string">
            <text:p text:style-name="P25"><text:span text:style-name="預設段落字型"><text:span text:style-name="T1">□4.課程與教學設計</text:span></text:span></text:p>
          </table:table-cell>
        </table:table-row>
        <table:table-row>
          <table:table-cell table:style-name="表格3.A6" office:value-type="string">
            <text:p text:style-name="P25"><text:span text:style-name="預設段落字型"><text:span text:style-name="T1">□5.教學觀察與會談</text:span></text:span></text:p>
          </table:table-cell>
          <table:table-cell table:style-name="表格3.B6" office:value-type="string">
            <text:p text:style-name="P25"><text:span text:style-name="預設段落字型"><text:span text:style-name="T1">□6.教學省思</text:span></text:span><text:span text:style-name="預設段落字型"><text:span text:style-name="T13"><text:tab/></text:span></text:span></text:p>
          </table:table-cell>
          <table:table-cell table:style-name="表格3.C6" office:value-type="string">
            <text:p text:style-name="P25"><text:span text:style-name="預設段落字型"><text:span text:style-name="T1">□7.專業成長</text:span></text:span></text:p>
          </table:table-cell>
          <table:table-cell table:style-name="表格3.D6" office:value-type="string">
            <text:p text:style-name="P25"><text:span text:style-name="預設段落字型"><text:span text:style-name="T1">□8.學習成果分析</text:span></text:span></text:p>
          </table:table-cell>
        </table:table-row>
        <table:table-row>
          <table:table-cell table:style-name="表格3.A7" office:value-type="string">
            <text:p text:style-name="P25"><text:span text:style-name="預設段落字型"><text:span text:style-name="T1">□9.個案討論</text:span></text:span><text:span text:style-name="預設段落字型"><text:span text:style-name="T13"><text:tab/></text:span></text:span></text:p>
          </table:table-cell>
          <table:table-cell table:style-name="表格3.B7" office:value-type="string">
            <text:p text:style-name="P25"><text:span text:style-name="預設段落字型"><text:span text:style-name="T1">□10.專業檔案製作</text:span></text:span></text:p>
          </table:table-cell>
          <table:table-cell table:style-name="表格3.C7" office:value-type="string">
            <text:p text:style-name="P25"><text:span text:style-name="預設段落字型"><text:span text:style-name="T1">□11.教學行動研究</text:span></text:span></text:p>
          </table:table-cell>
          <table:table-cell table:style-name="表格3.D7" office:value-type="string">
            <text:p text:style-name="P25"><text:span text:style-name="預設段落字型"><text:span text:style-name="T1">□12.教學示範</text:span></text:span></text:p>
          </table:table-cell>
        </table:table-row>
        <table:table-row table:style-name="表格3.8">
          <table:table-cell table:style-name="表格3.A8" office:value-type="string">
            <text:p text:style-name="P25"><text:span text:style-name="預設段落字型"><text:span text:style-name="T1">□13.教材教法</text:span></text:span></text:p>
          </table:table-cell>
          <table:table-cell table:style-name="表格3.B8" office:value-type="string">
            <text:p text:style-name="P25"><text:span text:style-name="預設段落字型"><text:span text:style-name="T1">□14.共同備課</text:span></text:span></text:p>
          </table:table-cell>
          <table:table-cell table:style-name="表格3.C8" table:number-columns-spanned="2" office:value-type="string">
            <text:p text:style-name="P25"><text:span text:style-name="預設段落字型"><text:span text:style-name="T1">□15.其他 _________________</text:span></text:span></text:p>
          </table:table-cell>
          <table:covered-table-cell/>
        </table:table-row>
        <table:table-row>
          <table:table-cell table:style-name="表格3.A4" table:number-columns-spanned="4" office:value-type="string">
            <text:p text:style-name="P23"><text:span text:style-name="預設段落字型"><text:span text:style-name="T18">二、輔導紀錄：</text:span>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29"><text:span text:style-name="預設段落字型"><text:span text:style-name="T6">1.夥伴教師優勢與肯定：</text:span></text:span></text:p>
          </table:table-cell>
          <table:covered-table-cell/>
          <table:table-cell table:style-name="表格3.C10" table:number-columns-spanned="2" office:value-type="string">
            <text:p text:style-name="P29"><text:span text:style-name="預設段落字型"><text:span text:style-name="T6">2.夥伴教師關注焦點與挑戰：</text:span></text:span></text:p>
          </table:table-cell>
          <table:covered-table-cell/>
        </table:table-row>
        <text:soft-page-break/>
        <table:table-row table:style-name="表格3.10">
          <table:table-cell table:style-name="表格3.A11" table:number-columns-spanned="2" office:value-type="string">
            <text:p text:style-name="P29"><text:span text:style-name="預設段落字型"><text:span text:style-name="T6">3.夥伴省思與下一步行動：</text:span></text:span></text:p>
          </table:table-cell>
          <table:covered-table-cell/>
          <table:table-cell table:style-name="表格3.C11" table:number-columns-spanned="2" office:value-type="string">
            <text:p text:style-name="P29"><text:span text:style-name="預設段落字型"><text:span text:style-name="T6">4.薪傳輔導教師回饋與下一步行動：</text:span></text:span></text:p>
          </table:table-cell>
          <table:covered-table-cell/>
        </table:table-row>
        <table:table-row>
          <table:table-cell table:style-name="表格3.A12" table:number-columns-spanned="4" office:value-type="string">
            <text:p text:style-name="P21">教師專業發展規準：請選出本次會談對應之規準，可複選（本規準為教育部1050422修正之教師專業發展規準）。</text:p>
            <text:p text:style-name="P30"><text:span text:style-name="預設段落字型"><text:span text:style-name="T19">□</text:span></text:span><text:span text:style-name="預設段落字型"><text:span text:style-name="T20">A-1-1</text:span></text:span><text:span text:style-name="預設段落字型"><text:span text:style-name="T19">參照課程綱要與學生特質明訂教學目標，並研擬課程與教學計畫或個別化教育計畫（IEP）。</text:span></text:span></text:p>
            <text:p text:style-name="P30"><text:span text:style-name="預設段落字型"><text:span text:style-name="T19">□</text:span></text:span><text:span text:style-name="預設段落字型"><text:span text:style-name="T20">A-1-2</text:span></text:span><text:span text:style-name="預設段落字型"><text:span text:style-name="T19">依據教學目標與學生需求，選編適合之教材。□</text:span></text:span><text:span text:style-name="預設段落字型"><text:span text:style-name="T20">A-2-1</text:span></text:span><text:span text:style-name="預設段落字型"><text:span text:style-name="T19">有效連結學生的新舊知能或生活經驗，引發與維持學生學習動機。</text:span></text:span></text:p>
            <text:p text:style-name="P30"><text:span text:style-name="預設段落字型"><text:span text:style-name="T19">□</text:span></text:span><text:span text:style-name="預設段落字型"><text:span text:style-name="T20">A-2-2</text:span></text:span><text:span text:style-name="預設段落字型"><text:span text:style-name="T19">清晰呈現教材內容，協助學生習得重要概念、原則或技能。□</text:span></text:span><text:span text:style-name="預設段落字型"><text:span text:style-name="T20">A-2-3</text:span></text:span><text:span text:style-name="預設段落字型"><text:span text:style-name="T19">提供適當的練習或活動，以理解或熟練學習內容。</text:span></text:span></text:p>
            <text:p text:style-name="P30"><text:span text:style-name="預設段落字型"><text:span text:style-name="T19">□</text:span></text:span><text:span text:style-name="預設段落字型"><text:span text:style-name="T20">A-2-4</text:span></text:span><text:span text:style-name="預設段落字型"><text:span text:style-name="T19">完成每個學習活動後，適時歸納或總結學習重點。□</text:span></text:span><text:span text:style-name="預設段落字型"><text:span text:style-name="T20">A-3-1</text:span></text:span><text:span text:style-name="預設段落字型"><text:span text:style-name="T19">運用適切的教學方法，引導學生思考、討論或實作。</text:span></text:span></text:p>
            <text:p text:style-name="P30"><text:span text:style-name="預設段落字型"><text:span text:style-name="T19">□</text:span></text:span><text:span text:style-name="預設段落字型"><text:span text:style-name="T20">A-3-2</text:span></text:span><text:span text:style-name="預設段落字型"><text:span text:style-name="T19">教學活動中能融入學習策略的指導。□</text:span></text:span><text:span text:style-name="預設段落字型"><text:span text:style-name="T20">A-3-3</text:span></text:span><text:span text:style-name="預設段落字型"><text:span text:style-name="T19">運用口語、非口語、教室走動等溝通技巧，幫助學生學習。</text:span></text:span></text:p>
            <text:p text:style-name="P30"><text:span text:style-name="預設段落字型"><text:span text:style-name="T19">□</text:span></text:span><text:span text:style-name="預設段落字型"><text:span text:style-name="T20">A-4-1</text:span></text:span><text:span text:style-name="預設段落字型"><text:span text:style-name="T19">運用多元評量方式，評估學生學習成效。□</text:span></text:span><text:span text:style-name="預設段落字型"><text:span text:style-name="T20">A-4-2</text:span></text:span><text:span text:style-name="預設段落字型"><text:span text:style-name="T19">分析評量結果，適時提供學生適切的學習回饋。</text:span></text:span></text:p>
            <text:p text:style-name="P30"><text:span text:style-name="預設段落字型"><text:span text:style-name="T19">□</text:span></text:span><text:span text:style-name="預設段落字型"><text:span text:style-name="T20">A-4-3</text:span></text:span><text:span text:style-name="預設段落字型"><text:span text:style-name="T19">根據評量結果，調整教學。□</text:span></text:span><text:span text:style-name="預設段落字型"><text:span text:style-name="T20">A-4-4</text:span></text:span><text:span text:style-name="預設段落字型"><text:span text:style-name="T19">運用評量結果，規劃實施充實或補強性課程。</text:span></text:span></text:p>
            <text:p text:style-name="P30"><text:span text:style-name="預設段落字型"><text:span text:style-name="T19">□</text:span></text:span><text:span text:style-name="預設段落字型"><text:span text:style-name="T20">B-1-1</text:span></text:span><text:span text:style-name="預設段落字型"><text:span text:style-name="T19">建立有助於學生學習的課堂規範。□</text:span></text:span><text:span text:style-name="預設段落字型"><text:span text:style-name="T20">B-1-2</text:span></text:span><text:span text:style-name="預設段落字型"><text:span text:style-name="T19">適切引導或回應學生的行為表現。</text:span></text:span></text:p>
            <text:p text:style-name="P30"><text:span text:style-name="預設段落字型"><text:span text:style-name="T19">□</text:span></text:span><text:span text:style-name="預設段落字型"><text:span text:style-name="T20">B-2-1</text:span></text:span><text:span text:style-name="預設段落字型"><text:span text:style-name="T19">安排適切的教學環境與設施，促進師生互動與學生學習。□</text:span></text:span><text:span text:style-name="預設段落字型"><text:span text:style-name="T20">B-2-2</text:span></text:span><text:span text:style-name="預設段落字型"><text:span text:style-name="T19">營造溫暖的學習氣氛，促進師生之間的合作關係。</text:span></text:span></text:p>
            <text:p text:style-name="P30"><text:span text:style-name="預設段落字型"><text:span text:style-name="T19">□</text:span></text:span><text:span text:style-name="預設段落字型"><text:span text:style-name="T20">B-3-1</text:span></text:span><text:span text:style-name="預設段落字型"><text:span text:style-name="T19">建立並分析學生輔導的相關資料，了解學生差異。□</text:span></text:span><text:span text:style-name="預設段落字型"><text:span text:style-name="T20">B-3-2</text:span></text:span><text:span text:style-name="預設段落字型"><text:span text:style-name="T19">運用學生輔導的相關資料，有效引導學生適性發展。</text:span></text:span></text:p>
            <text:p text:style-name="P30"><text:span text:style-name="預設段落字型"><text:span text:style-name="T19">□</text:span></text:span><text:span text:style-name="預設段落字型"><text:span text:style-name="T20">B-4-1</text:span></text:span><text:span text:style-name="預設段落字型"><text:span text:style-name="T19">運用多元溝通方式，向家長說明教學、評量與班級經營理念及做法。</text:span></text:span></text:p>
            <text:p text:style-name="P29"><text:span text:style-name="預設段落字型"><text:span text:style-name="T19">□</text:span></text:span><text:span text:style-name="預設段落字型"><text:span text:style-name="T20">B-4-2</text:span></text:span><text:span text:style-name="預設段落字型"><text:span text:style-name="T19">通知家長有關學生在校學習、生活及其他表現情形，促進家長共同關心和協助學生學習與發展。</text:span></text:span>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附件四：提供學校使用</text:span></text:span></text:p>
      <text:p text:style-name="P20"><text:bookmark-start text:name="_Toc43471978"/>表3、輔導案例紀錄表<text:bookmark-end text:name="_Toc43471978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28"><text:span text:style-name="預設段落字型"><text:span text:style-name="T7">薪傳輔導教師</text:span></text:span></text:p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23"><text:span text:style-name="預設段落字型"><text:span text:style-name="T7">任教年級</text:span></text:span><text:span text:style-name="預設段落字型"><text:span text:style-name="T23">∕</text:span></text:span><text:span text:style-name="預設段落字型"><text:span text:style-name="T7">學科</text:span></text:span></text:p>
          </table:table-cell>
          <table:covered-table-cell/>
          <table:table-cell table:style-name="表格4.A1" office:value-type="string">
            <text:p text:style-name="P8"/>
          </table:table-cell>
        </table:table-row>
        <table:table-row>
          <table:table-cell table:style-name="表格4.A1" office:value-type="string">
            <text:p text:style-name="P23"><text:span text:style-name="預設段落字型"><text:span text:style-name="T7">夥伴教師</text:span></text:span></text:p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table:number-columns-spanned="2" office:value-type="string">
            <text:p text:style-name="P23"><text:span text:style-name="預設段落字型"><text:span text:style-name="T7">任教年級</text:span></text:span><text:span text:style-name="預設段落字型"><text:span text:style-name="T23">∕</text:span></text:span><text:span text:style-name="預設段落字型"><text:span text:style-name="T7">學科</text:span></text:span></text:p>
          </table:table-cell>
          <table:covered-table-cell/>
          <table:table-cell table:style-name="表格4.A1" office:value-type="string">
            <text:p text:style-name="P8"/>
          </table:table-cell>
        </table:table-row>
        <table:table-row>
          <table:table-cell table:style-name="表格4.A1" office:value-type="string">
            <text:p text:style-name="P23"><text:span text:style-name="預設段落字型"><text:span text:style-name="T7">會談日期</text:span></text:span></text:p>
          </table:table-cell>
          <table:table-cell table:style-name="表格4.A1" table:number-columns-spanned="2" office:value-type="string">
            <text:p text:style-name="P23"><text:span text:style-name="預設段落字型"><text:span text:style-name="T9">___年___月___日</text:span></text:span></text:p>
          </table:table-cell>
          <table:covered-table-cell/>
          <table:table-cell table:style-name="表格4.A1" table:number-columns-spanned="2" office:value-type="string">
            <text:p text:style-name="P23"><text:span text:style-name="預設段落字型"><text:span text:style-name="T7">地點</text:span></text:span></text:p>
          </table:table-cell>
          <table:covered-table-cell/>
          <table:table-cell table:style-name="表格4.A1" office:value-type="string">
            <text:p text:style-name="P8"/>
          </table:table-cell>
        </table:table-row>
        <table:table-row>
          <table:table-cell table:style-name="表格4.A1" office:value-type="string">
            <text:p text:style-name="P23"><text:span text:style-name="預設段落字型"><text:span text:style-name="T7">案例標題</text:span></text:span></text:p>
          </table:table-cell>
          <table:table-cell table:style-name="表格4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4.A1" office:value-type="string">
            <text:p text:style-name="P23"><text:span text:style-name="預設段落字型"><text:span text:style-name="T7">事件發生時間</text:span></text:span></text:p>
          </table:table-cell>
          <table:table-cell table:style-name="表格4.A1" table:number-columns-spanned="2" office:value-type="string">
            <text:p text:style-name="P23"><text:span text:style-name="預設段落字型"><text:span text:style-name="T9">___年___月___日</text:span></text:span></text:p>
          </table:table-cell>
          <table:covered-table-cell/>
          <table:table-cell table:style-name="表格4.A1" table:number-columns-spanned="2" office:value-type="string">
            <text:p text:style-name="P23"><text:span text:style-name="預設段落字型"><text:span text:style-name="T7">撰寫輔導紀錄日期</text:span></text:span></text:p>
          </table:table-cell>
          <table:covered-table-cell/>
          <table:table-cell table:style-name="表格4.A1" office:value-type="string">
            <text:p text:style-name="P23"><text:span text:style-name="預設段落字型"><text:span text:style-name="T9">___年___月___日</text:span></text:span></text:p>
          </table:table-cell>
        </table:table-row>
        <table:table-row>
          <table:table-cell table:style-name="表格4.A6" table:number-columns-spanned="6" office:value-type="string">
            <text:p text:style-name="P22"><text:span text:style-name="預設段落字型"><text:span text:style-name="T13">案例主題：</text:span></text:span><text:span text:style-name="預設段落字型"><text:span text:style-name="T1">（</text:span></text:span><text:span text:style-name="預設段落字型"><text:span text:style-name="T4">勾選所描述事件之主題或主要問題，可複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7" table:number-columns-spanned="2" office:value-type="string">
            <text:p text:style-name="P29"><text:span text:style-name="預設段落字型"><text:span text:style-name="T1">□1.環境脈絡認識</text:span></text:span></text:p>
          </table:table-cell>
          <table:covered-table-cell/>
          <table:table-cell table:style-name="表格4.C7" table:number-columns-spanned="2" office:value-type="string">
            <text:p text:style-name="P29"><text:span text:style-name="預設段落字型"><text:span text:style-name="T1">□2.班級經營</text:span></text:span><text:span text:style-name="預設段落字型"><text:span text:style-name="T13"><text:tab/></text:span></text:span></text:p>
          </table:table-cell>
          <table:covered-table-cell/>
          <table:table-cell table:style-name="表格4.E7" office:value-type="string">
            <text:p text:style-name="P29"><text:span text:style-name="預設段落字型"><text:span text:style-name="T1">□3.親師溝通</text:span></text:span><text:span text:style-name="預設段落字型"><text:span text:style-name="T13"><text:tab/></text:span></text:span></text:p>
          </table:table-cell>
          <table:table-cell table:style-name="表格4.F7" office:value-type="string">
            <text:p text:style-name="P29"><text:span text:style-name="預設段落字型"><text:span text:style-name="T1">□4.課程與教學設計</text:span></text:span></text:p>
          </table:table-cell>
        </table:table-row>
        <table:table-row>
          <table:table-cell table:style-name="表格4.A8" table:number-columns-spanned="2" office:value-type="string">
            <text:p text:style-name="P29"><text:span text:style-name="預設段落字型"><text:span text:style-name="T1">□5.教學觀察與會談</text:span></text:span></text:p>
          </table:table-cell>
          <table:covered-table-cell/>
          <table:table-cell table:style-name="表格4.C8" table:number-columns-spanned="2" office:value-type="string">
            <text:p text:style-name="P29"><text:span text:style-name="預設段落字型"><text:span text:style-name="T1">□6.教學省思</text:span></text:span></text:p>
          </table:table-cell>
          <table:covered-table-cell/>
          <table:table-cell table:style-name="表格4.E8" office:value-type="string">
            <text:p text:style-name="P29"><text:span text:style-name="預設段落字型"><text:span text:style-name="T1">□7.專業成長</text:span></text:span><text:span text:style-name="預設段落字型"><text:span text:style-name="T13"><text:tab/></text:span></text:span></text:p>
          </table:table-cell>
          <table:table-cell table:style-name="表格4.F8" office:value-type="string">
            <text:p text:style-name="P29"><text:span text:style-name="預設段落字型"><text:span text:style-name="T1">□8.學習成果分析</text:span></text:span></text:p>
          </table:table-cell>
        </table:table-row>
        <table:table-row>
          <table:table-cell table:style-name="表格4.A9" table:number-columns-spanned="2" office:value-type="string">
            <text:p text:style-name="P29"><text:span text:style-name="預設段落字型"><text:span text:style-name="T1">□9.個案討論</text:span></text:span><text:span text:style-name="預設段落字型"><text:span text:style-name="T13"><text:tab/></text:span></text:span></text:p>
          </table:table-cell>
          <table:covered-table-cell/>
          <table:table-cell table:style-name="表格4.C9" table:number-columns-spanned="2" office:value-type="string">
            <text:p text:style-name="P29"><text:span text:style-name="預設段落字型"><text:span text:style-name="T1">□10.教學檔案製作</text:span></text:span></text:p>
          </table:table-cell>
          <table:covered-table-cell/>
          <table:table-cell table:style-name="表格4.E9" office:value-type="string">
            <text:p text:style-name="P29"><text:span text:style-name="預設段落字型"><text:span text:style-name="T1">□11.教學行動研究</text:span></text:span></text:p>
          </table:table-cell>
          <table:table-cell table:style-name="表格4.F9" office:value-type="string">
            <text:p text:style-name="P29"><text:span text:style-name="預設段落字型"><text:span text:style-name="T1">□12.教學示範</text:span></text:span></text:p>
          </table:table-cell>
        </table:table-row>
        <table:table-row>
          <table:table-cell table:style-name="表格4.A10" table:number-columns-spanned="2" office:value-type="string">
            <text:p text:style-name="P29"><text:span text:style-name="預設段落字型"><text:span text:style-name="T1">□13.教材教法</text:span></text:span><text:span text:style-name="預設段落字型"><text:span text:style-name="T13"><text:tab/></text:span></text:span></text:p>
          </table:table-cell>
          <table:covered-table-cell/>
          <table:table-cell table:style-name="表格4.C10" table:number-columns-spanned="2" office:value-type="string">
            <text:p text:style-name="P29"><text:span text:style-name="預設段落字型"><text:span text:style-name="T1">□14.共同備課</text:span></text:span><text:span text:style-name="預設段落字型"><text:span text:style-name="T13"><text:tab/></text:span></text:span></text:p>
          </table:table-cell>
          <table:covered-table-cell/>
          <table:table-cell table:style-name="表格4.E10" table:number-columns-spanned="2" office:value-type="string">
            <text:p text:style-name="P29"><text:span text:style-name="預設段落字型"><text:span text:style-name="T1">□15.其他 _________________</text:span></text:span></text:p>
          </table:table-cell>
          <table:covered-table-cell/>
        </table:table-row>
        <table:table-row table:style-name="表格4.11">
          <table:table-cell table:style-name="表格4.A11" table:number-columns-spanned="6" office:value-type="string">
            <text:p text:style-name="P22"><text:span text:style-name="預設段落字型"><text:span text:style-name="T13">輔導紀錄隱私權的保護程度：</text:span></text:span></text:p>
            <text:p text:style-name="P35">□1.輔導結束後，可將撰寫者匿名供人討論（撰寫者擁有著作權，只同意供人討論或教學使用）。</text:p>
            <text:p text:style-name="P29"><text:span text:style-name="預設段落字型"><text:span text:style-name="T1">□2.輔導結束後，請勿讓其他人瀏覽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6" office:value-type="string">
            <text:p text:style-name="P27"><text:span text:style-name="預設段落字型"><text:span text:style-name="T14">一、夥伴教師遭遇的情境敘述</text:span></text:span><text:span text:style-name="預設段落字型"><text:span text:style-name="T8">（</text:span></text:span><text:span text:style-name="預設段落字型"><text:span text:style-name="T9">應包含事件背景、人物描繪、情節推演、衝突或困境點、當下的處理…等要素）</text:span></text:span><text:span text:style-name="預設段落字型"><text:span text:style-name="T14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6" office:value-type="string">
            <text:p text:style-name="P27"><text:span text:style-name="預設段落字型"><text:span text:style-name="T14">二、關鍵人物相關背景描述</text:span></text:span><text:span text:style-name="預設段落字型"><text:span text:style-name="T8">（包括</text:span></text:span><text:span text:style-name="預設段落字型"><text:span text:style-name="T9">主角和其他人物的人口變項和家庭、學校背景等）</text:span></text:span><text:span text:style-name="預設段落字型"><text:span text:style-name="T14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4">
          <table:table-cell table:style-name="表格4.A14" table:number-columns-spanned="6" office:value-type="string">
            <text:p text:style-name="P27"><text:span text:style-name="預設段落字型"><text:span text:style-name="T14">三、關鍵問題</text:span></text:span><text:span text:style-name="預設段落字型"><text:span text:style-name="T8">（事件中等待解決的問題或可以輔導的內容）</text:span></text:span><text:span text:style-name="預設段落字型"><text:span text:style-name="T14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6" office:value-type="string">
            <text:p text:style-name="P27"><text:span text:style-name="預設段落字型"><text:span text:style-name="T14">四、薪傳輔導教師對夥伴教師的建議和協助</text:span></text:span><text:span text:style-name="預設段落字型"><text:span text:style-name="T8">（請寫出提出的建議和實際協助情形）</text:span></text:span><text:span text:style-name="預設段落字型"><text:span text:style-name="T14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6" office:value-type="string">
            <text:p text:style-name="P27"><text:span text:style-name="預設段落字型"><text:span text:style-name="T14">五、事件最後的結果或心得與感想</text:span></text:span><text:span text:style-name="預設段落字型"><text:span text:style-name="T8">（</text:span></text:span><text:span text:style-name="預設段落字型"><text:span text:style-name="T9">寫下事件最後的結果或撰寫時的情況，以及薪傳輔導教師對這件事情的心得感想）</text:span></text:span><text:span text:style-name="預設段落字型"><text:span text:style-name="T14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9">備註：每個欄位均須填寫，可條列，填寫字數總和在300字以上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2" style:display-name="WW_CharLFO1LVL2" style:family="text">
      <style:text-properties style:font-name="標楷體" fo:font-family="標楷體" style:font-family-generic="script" style:font-pitch="fixed"/>
    </style:style>
    <style:style style:name="WW_5f_CharLFO9LVL1" style:display-name="WW_CharLFO9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1"><draw:text-box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loud</meta:initial-creator>
    <dc:creator>陳秀卿</dc:creator>
    <meta:creation-date>2020-10-26T06:28:00Z</meta:creation-date>
    <dc:date>2020-10-26T07:10:00Z</dc:date>
    <meta:print-date>2020-10-06T07:42:00Z</meta:print-date>
    <meta:editing-cycles>4</meta:editing-cycles>
    <meta:editing-duration>PT60S</meta:editing-duration>
    <meta:document-statistic meta:table-count="4" meta:image-count="0" meta:object-count="0" meta:page-count="12" meta:paragraph-count="199" meta:word-count="3607" meta:character-count="3993" meta:non-whitespace-character-count="3916"/>
    <meta:template xlink:type="simple" xlink:actuate="onRequest" xlink:title="" xlink:href="file:///C:/eic/tmp/1029/155044/TmpDir/OpenTmp/LINK2.odt/Normal"/>
  </office:meta>
</office:document-meta>
</file>