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fo:color="#0000FF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FF"/>
    </style:style>
    <style:style style:name="TableRow195" style:family="table-row">
      <style:table-row-properties style:min-row-height="0.4111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Standard" style:list-style-name="WWNum2" style:family="paragraph"/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Standard" style:list-style-name="WWNum2" style:family="paragraph"/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P229" style:parent-style-name="Standard" style:list-style-name="WWNum2" style:family="paragraph"/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P253" style:parent-style-name="Standard" style:family="paragraph">
      <style:paragraph-properties fo:margin-left="0.727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 fo:background-color="#FFFFFF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 fo:background-color="#FFFFFF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P268" style:parent-style-name="Standard" style:list-style-name="WWNum2" style:family="paragraph"/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P276" style:parent-style-name="Standard" style:list-style-name="WWNum2" style:family="paragraph"/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1" style:parent-style-name="Standard" style:family="paragraph">
      <style:paragraph-properties fo:margin-left="0.8333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family="paragraph">
      <style:paragraph-properties fo:margin-left="0.8333in" fo:text-indent="-0.1666in">
        <style:tab-stops/>
      </style:paragraph-properties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P292" style:parent-style-name="Standard" style:family="paragraph">
      <style:paragraph-properties fo:margin-left="0.8333in" fo:text-indent="-0.1666in">
        <style:tab-stops/>
      </style:paragraph-properties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P299" style:parent-style-name="Standard" style:family="paragraph">
      <style:paragraph-properties fo:margin-left="0.8333in" fo:text-indent="-0.1666in">
        <style:tab-stops/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Standard" style:family="paragraph">
      <style:paragraph-properties fo:margin-left="0.8333in" fo:text-indent="-0.1666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3" style:parent-style-name="Standard" style:family="paragraph">
      <style:paragraph-properties fo:margin-left="0.5833in" fo:text-indent="-0.3333in">
        <style:tab-stops/>
      </style:paragraph-properties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P355" style:parent-style-name="Standard" style:family="paragraph">
      <style:paragraph-properties fo:text-indent="0.5833in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6666in" fo:text-indent="-0.083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P370" style:parent-style-name="Standard" style:family="paragraph">
      <style:paragraph-properties fo:margin-left="0.7083in" fo:text-indent="-0.4583in">
        <style:tab-stops/>
      </style:paragraph-properties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9" style:parent-style-name="Standard" style:family="paragraph">
      <style:paragraph-properties fo:margin-left="0.7083in" fo:text-indent="-0.4583in">
        <style:tab-stops/>
      </style:paragraph-properties>
    </style:style>
    <style:style style:name="T380" style:parent-style-name="預設段落字型" style:family="text">
      <style:text-properties style:font-name-asian="標楷體" fo:color="#FF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Standard" style:family="paragraph">
      <style:paragraph-properties fo:margin-left="0.7083in" fo:text-indent="-0.4583in">
        <style:tab-stops/>
      </style:paragraph-properties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Standard" style:family="paragraph">
      <style:paragraph-properties fo:text-indent="0.25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P395" style:parent-style-name="Standard" style:family="paragraph">
      <style:paragraph-properties fo:text-indent="0.25in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P414" style:parent-style-name="Standard" style:family="paragraph">
      <style:paragraph-properties fo:text-indent="0.25in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P417" style:parent-style-name="Standard" style:family="paragraph">
      <style:paragraph-properties fo:text-indent="0.25in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Standard" style:family="paragraph">
      <style:paragraph-properties fo:text-indent="0.25in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P430" style:parent-style-name="Standard" style:family="paragraph">
      <style:paragraph-properties fo:text-indent="0.25in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FF0000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8" style:parent-style-name="Standard" style:family="paragraph">
      <style:paragraph-properties fo:text-indent="0.25in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6666in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P447" style:parent-style-name="Standard" style:family="paragraph">
      <style:paragraph-properties fo:margin-left="0.5833in" fo:text-indent="-0.3333in">
        <style:tab-stops/>
      </style:paragraph-properties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P47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4" style:parent-style-name="Standard" style:family="paragraph">
      <style:paragraph-properties fo:widows="2" fo:orphans="2" style:vertical-align="bottom" style:line-height-at-least="0in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Internetlink" style:family="text">
      <style:text-properties style:font-name-asian="標楷體" style:use-window-font-color="true" style:font-size-complex="12pt" style:text-underline-type="none"/>
    </style:style>
    <style:style style:name="P491" style:parent-style-name="Standard" style:family="paragraph">
      <style:paragraph-properties fo:widows="2" fo:orphans="2" style:vertical-align="bottom" style:line-height-at-least="0in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0.8743in" style:use-optimal-column-width="false"/>
    </style:style>
    <style:style style:name="TableColumn514" style:family="table-column">
      <style:table-column-properties style:column-width="5.6256in" style:use-optimal-column-width="false"/>
    </style:style>
    <style:style style:name="Table512" style:family="table">
      <style:table-properties style:width="6.5in" fo:margin-left="0.384in" table:align="left"/>
    </style:style>
    <style:style style:name="TableRow515" style:family="table-row">
      <style:table-row-properties style:min-row-height="0.4583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vertical-align="bottom" style:line-height-at-least="0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4875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style:vertical-align="bottom" style:line-height-at-least="0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1" style:family="table-row">
      <style:table-row-properties style:min-row-height="0.4847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8" style:family="table-row">
      <style:table-row-properties style:min-row-height="0.4986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5" style:family="table-row">
      <style:table-row-properties style:min-row-height="0.6083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59" style:family="table-row">
      <style:table-row-properties style:min-row-height="0.580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0" style:family="table-row">
      <style:table-row-properties style:min-row-height="0.7395in" style:use-optimal-row-height="false"/>
    </style:style>
    <style:style style:name="TableCell5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P586" style:parent-style-name="Standard" style:family="paragraph">
      <style:paragraph-properties fo:line-height="0.25in" fo:text-indent="0.3333in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P60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2pt"/>
    </style:style>
    <style:style style:name="P6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fo:font-weight="bold" style:font-weight-asian="bold" style:font-size-complex="12pt"/>
    </style:style>
    <style:style style:name="P644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P64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49" style:parent-style-name="Standard" style:family="paragraph">
      <style:paragraph-properties fo:widows="2" fo:orphans="2" style:vertical-align="bottom" style:line-height-at-least="0in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Standard" style:family="paragraph">
      <style:paragraph-properties fo:widows="2" fo:orphans="2" style:vertical-align="bottom" style:line-height-at-least="0in"/>
    </style:style>
    <style:style style:name="TableColumn659" style:family="table-column">
      <style:table-column-properties style:column-width="0.5347in" style:use-optimal-column-width="false"/>
    </style:style>
    <style:style style:name="TableColumn660" style:family="table-column">
      <style:table-column-properties style:column-width="0.5916in" style:use-optimal-column-width="false"/>
    </style:style>
    <style:style style:name="TableColumn661" style:family="table-column">
      <style:table-column-properties style:column-width="0.9833in" style:use-optimal-column-width="false"/>
    </style:style>
    <style:style style:name="TableColumn662" style:family="table-column">
      <style:table-column-properties style:column-width="0.5916in" style:use-optimal-column-width="false"/>
    </style:style>
    <style:style style:name="TableColumn663" style:family="table-column">
      <style:table-column-properties style:column-width="1.1041in" style:use-optimal-column-width="false"/>
    </style:style>
    <style:style style:name="TableColumn664" style:family="table-column">
      <style:table-column-properties style:column-width="1.1819in" style:use-optimal-column-width="false"/>
    </style:style>
    <style:style style:name="TableColumn665" style:family="table-column">
      <style:table-column-properties style:column-width="0.9611in" style:use-optimal-column-width="false"/>
    </style:style>
    <style:style style:name="TableColumn666" style:family="table-column">
      <style:table-column-properties style:column-width="0.8541in" style:use-optimal-column-width="false"/>
    </style:style>
    <style:style style:name="Table658" style:family="table">
      <style:table-properties style:width="6.8027in" fo:margin-left="0in" table:align="center"/>
    </style:style>
    <style:style style:name="TableRow667" style:family="table-row">
      <style:table-row-properties style:min-row-height="0.2368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5" style:family="table-row">
      <style:table-row-properties style:min-row-height="0.236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2" style:family="table-row">
      <style:table-row-properties style:min-row-height="0.236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9" style:family="table-row">
      <style:table-row-properties style:min-row-height="0.2368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6" style:family="table-row">
      <style:table-row-properties style:min-row-height="0.2368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3" style:family="table-row">
      <style:table-row-properties style:min-row-height="0.236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4" style:family="table-row">
      <style:table-row-properties style:min-row-height="0.2368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 style:min-row-height="0.2368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8" style:family="table-row">
      <style:table-row-properties style:min-row-height="0.236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5" style:family="table-row">
      <style:table-row-properties style:min-row-height="0.2368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2" style:family="table-row">
      <style:table-row-properties style:min-row-height="0.2368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9" style:family="table-row">
      <style:table-row-properties style:min-row-height="0.2368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6" style:family="table-row">
      <style:table-row-properties style:min-row-height="0.2368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3" style:family="table-row">
      <style:table-row-properties style:min-row-height="0.2368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0" style:family="table-row">
      <style:table-row-properties style:min-row-height="0.236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4" style:family="table-row">
      <style:table-row-properties style:min-row-height="0.2368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1" style:family="table-row">
      <style:table-row-properties style:min-row-height="0.236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8" style:family="table-row">
      <style:table-row-properties style:min-row-height="0.2368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5" style:family="table-row">
      <style:table-row-properties style:min-row-height="0.2368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2" style:family="table-row">
      <style:table-row-properties style:min-row-height="0.2368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9" style:family="table-row">
      <style:table-row-properties style:min-row-height="0.2368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6" style:family="table-row">
      <style:table-row-properties style:min-row-height="0.2368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0" style:parent-style-name="Standard" style:family="paragraph">
      <style:paragraph-properties fo:widows="2" fo:orphans="2" fo:text-align="justify" style:vertical-align="bottom" style:line-height-at-least="0in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P1113" style:parent-style-name="Standard" style:family="paragraph">
      <style:paragraph-properties fo:widows="2" fo:orphans="2" fo:text-align="justify" style:vertical-align="bottom" style:line-height-at-least="0in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ableColumn1116" style:family="table-column">
      <style:table-column-properties style:column-width="0.3937in" style:use-optimal-column-width="false"/>
    </style:style>
    <style:style style:name="TableColumn1117" style:family="table-column">
      <style:table-column-properties style:column-width="1.0833in" style:use-optimal-column-width="false"/>
    </style:style>
    <style:style style:name="TableColumn1118" style:family="table-column">
      <style:table-column-properties style:column-width="0.8854in" style:use-optimal-column-width="false"/>
    </style:style>
    <style:style style:name="TableColumn1119" style:family="table-column">
      <style:table-column-properties style:column-width="0.6777in" style:use-optimal-column-width="false"/>
    </style:style>
    <style:style style:name="TableColumn1120" style:family="table-column">
      <style:table-column-properties style:column-width="1.1937in" style:use-optimal-column-width="false"/>
    </style:style>
    <style:style style:name="TableColumn1121" style:family="table-column">
      <style:table-column-properties style:column-width="1.1812in" style:use-optimal-column-width="false"/>
    </style:style>
    <style:style style:name="TableColumn1122" style:family="table-column">
      <style:table-column-properties style:column-width="1.5743in" style:use-optimal-column-width="false"/>
    </style:style>
    <style:style style:name="Table1115" style:family="table">
      <style:table-properties style:width="6.9895in" fo:margin-left="0.0125in" table:align="left"/>
    </style:style>
    <style:style style:name="TableRow1123" style:family="table-row">
      <style:table-row-properties style:min-row-height="0.381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38" style:family="table-row">
      <style:table-row-properties style:min-row-height="0.2993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3" style:family="table-row">
      <style:table-row-properties style:min-row-height="0.2993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8" style:family="table-row">
      <style:table-row-properties style:min-row-height="0.2993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3" style:family="table-row">
      <style:table-row-properties style:min-row-height="0.2993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8" style:family="table-row">
      <style:table-row-properties style:min-row-height="0.2993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P1213" style:parent-style-name="Standard" style:family="paragraph">
      <style:paragraph-properties fo:widows="2" fo:orphans="2" fo:text-align="justify" style:vertical-align="bottom" style:line-height-at-least="0in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P121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18" style:parent-style-name="預設段落字型" style:family="text">
      <style:text-properties style:font-name-asian="標楷體" fo:font-weight="bold" style:font-weight-asian="bold" style:font-size-complex="12pt"/>
    </style:style>
    <style:style style:name="T1219" style:parent-style-name="預設段落字型" style:family="text">
      <style:text-properties style:font-name-asian="標楷體" fo:font-weight="bold" style:font-weight-asian="bold" style:font-size-complex="12pt"/>
    </style:style>
    <style:style style:name="T1220" style:parent-style-name="預設段落字型" style:family="text">
      <style:text-properties style:font-name-asian="標楷體" fo:font-weight="bold" style:font-weight-asian="bold" style:font-size-complex="12pt"/>
    </style:style>
    <style:style style:name="P1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3" style:family="table-column">
      <style:table-column-properties style:column-width="0.9986in" style:use-optimal-column-width="false"/>
    </style:style>
    <style:style style:name="TableColumn1224" style:family="table-column">
      <style:table-column-properties style:column-width="1.1069in" style:use-optimal-column-width="false"/>
    </style:style>
    <style:style style:name="TableColumn1225" style:family="table-column">
      <style:table-column-properties style:column-width="0.7458in" style:use-optimal-column-width="false"/>
    </style:style>
    <style:style style:name="TableColumn1226" style:family="table-column">
      <style:table-column-properties style:column-width="1.7743in" style:use-optimal-column-width="false"/>
    </style:style>
    <style:style style:name="TableColumn1227" style:family="table-column">
      <style:table-column-properties style:column-width="0.6506in" style:use-optimal-column-width="false"/>
    </style:style>
    <style:style style:name="TableColumn1228" style:family="table-column">
      <style:table-column-properties style:column-width="1.9805in" style:use-optimal-column-width="false"/>
    </style:style>
    <style:style style:name="Table1222" style:family="table">
      <style:table-properties style:width="7.2569in" fo:margin-left="0in" table:align="center"/>
    </style:style>
    <style:style style:name="TableRow1229" style:family="table-row">
      <style:table-row-properties style:min-row-height="0.4673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38" style:family="table-row">
      <style:table-row-properties style:min-row-height="0.4812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3" style:family="table-row">
      <style:table-row-properties style:min-row-height="0.5069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7" style:family="table-row">
      <style:table-row-properties style:min-row-height="0.4972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4" style:family="table-row">
      <style:table-row-properties style:min-row-height="0.4736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7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78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79" style:parent-style-name="Standard" style:family="paragraph">
      <style:paragraph-properties fo:line-height="0.1666in"/>
    </style:style>
    <style:style style:name="T1280" style:parent-style-name="預設段落字型" style:family="text">
      <style:text-properties style:font-name="標楷體" style:font-name-asian="標楷體"/>
    </style:style>
    <style:style style:name="P1281" style:parent-style-name="Standard" style:family="paragraph">
      <style:paragraph-properties fo:text-indent="0.1666in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/>
    </style:style>
    <style:style style:name="P1286" style:parent-style-name="Standard" style:family="paragraph">
      <style:paragraph-properties fo:margin-left="0.4166in" fo:text-indent="-0.25in">
        <style:tab-stops/>
      </style:paragraph-properties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Standard" style:family="paragraph">
      <style:paragraph-properties fo:text-indent="0.1965in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style:vertical-align="auto"/>
      <style:text-properties fo:hyphenate="true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2" style:parent-style-name="Standard" style:family="paragraph">
      <style:paragraph-properties fo:text-align="center" style:vertical-align="auto"/>
      <style:text-properties fo:hyphenate="true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1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fo:text-align="justify" style:vertical-align="auto"/>
      <style:text-properties fo:hyphenate="true"/>
    </style:style>
    <style:style style:name="T1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3" style:parent-style-name="Standard" style:family="paragraph">
      <style:paragraph-properties fo:text-align="justify"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7" style:parent-style-name="Standard" style:family="paragraph">
      <style:paragraph-properties fo:text-align="justify" style:vertical-align="auto"/>
      <style:text-properties fo:hyphenate="true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9" style:parent-style-name="Standard" style:family="paragraph">
      <style:paragraph-properties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3" style:parent-style-name="Standard" style:family="paragraph">
      <style:paragraph-properties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5" style:parent-style-name="Standard" style:family="paragraph">
      <style:paragraph-properties style:vertical-align="auto"/>
      <style:text-properties fo:hyphenate="true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1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0" style:parent-style-name="Standard" style:family="paragraph">
      <style:paragraph-properties fo:text-align="justify" style:vertical-align="auto"/>
      <style:text-properties fo:hyphenate="true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7</text:span><text:span text:style-name="T15">月</text:span><text:span text:style-name="T16">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/創客動手做</text:p>
          </table:table-cell>
          <table:table-cell table:style-name="TableCell155">
            <text:p text:style-name="P156">科學教室/創客工場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P189">teamLab未來遊樂園&amp;與花共生的動物們</text:p>
          </table:table-cell>
          <table:table-cell table:style-name="TableCell190">
            <text:p text:style-name="P191">B1F第四及第五特展廳</text:p>
            <text:p text:style-name="P192">(展期至111年10月11日止)</text:p>
          </table:table-cell>
          <table:table-cell table:style-name="TableCell193">
            <text:p text:style-name="P194">以科技捕捉畫面，經過電腦運算的處理重現，並透過感應器和攝影機，讓觀眾成為參與其中，屬於新課綱中新興科技教育及美感養成。</text:p>
          </table:table-cell>
        </table:table-row>
        <table:table-row table:style-name="TableRow195">
          <table:table-cell table:style-name="TableCell196">
            <text:p text:style-name="P197">15:00-16:00</text:p>
          </table:table-cell>
          <table:table-cell table:style-name="TableCell198">
            <text:p text:style-name="P199">自行參觀、回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4">陸、申請方式及活動說明</text:span></text:p>
      <text:list text:style-name="WWNum2">
        <text:list-item text:start-value="1">
          <text:p text:style-name="P205"><text:span text:style-name="T206">本活動提供經濟弱勢學生全額免費到館參觀（含參觀費用、科學活動材料費、交通、保險、膳費等費用），活動行程由本館規劃，惠請各單位</text:span><text:span text:style-name="T207">薦送</text:span><text:span text:style-name="T208">經濟弱勢</text:span><text:span text:style-name="T209">學生參加，請</text:span><text:span text:style-name="T210">檢具公函並填覆申請表</text:span><text:span text:style-name="T211">，</text:span><text:span text:style-name="T212">參訪學生名單、匯款帳戶資料表</text:span><text:span text:style-name="T213">(</text:span><text:span text:style-name="T214">表格如附件一、附件二、附件三</text:span><text:span text:style-name="T215">)</text:span><text:span text:style-name="T216">；以社會福利團體名義申請本計畫者，除上述附件外，需再檢附申請單位</text:span><text:span text:style-name="T217">立案證書、組織章程</text:span><text:span text:style-name="T218">等文件影本各</text:span><text:span text:style-name="T219">1</text:span><text:span text:style-name="T220">份，本館另將抽樣參訪學生</text:span><text:span text:style-name="T221">清寒證明</text:span><text:span text:style-name="T222">備查。</text:span></text:p>
        </text:list-item>
        <text:list-item>
          <text:p text:style-name="P223"><text:span text:style-name="T224">本館將</text:span><text:span text:style-name="T225">依來函及</text:span><text:span text:style-name="T226">文件完備</text:span><text:span text:style-name="T227">先後順序</text:span><text:span text:style-name="T228">核定申請費用，經費有限用完為止，審查後通知相關事項，如有文件缺漏者將另以電話通知修正及提交。</text:span></text:p>
        </text:list-item>
        <text:list-item>
          <text:p text:style-name="P229"><text:span text:style-name="T230">陪同人數係</text:span><text:span text:style-name="T231">10</text:span><text:span text:style-name="T232">名學生以</text:span><text:span text:style-name="T233">內得</text:span><text:span text:style-name="T234">1</text:span><text:span text:style-name="T235">名陪同人員、</text:span><text:span text:style-name="T236">20</text:span><text:span text:style-name="T237">名學生以內得</text:span><text:span text:style-name="T238">2</text:span><text:span text:style-name="T239">名陪同人員，以此類推；倘有特殊需求者</text:span><text:span text:style-name="T240">(</text:span><text:span text:style-name="T241">如身心障礙、特教班</text:span><text:span text:style-name="T242">…</text:span><text:span text:style-name="T243">等</text:span><text:span text:style-name="T244">)</text:span><text:span text:style-name="T245">，請於公函述明理由，</text:span><text:span text:style-name="T246">並於申請表</text:span><text:span text:style-name="T247">(</text:span><text:span text:style-name="T248">附件一</text:span><text:span text:style-name="T249">)</text:span><text:span text:style-name="T250">加註敘明</text:span><text:span text:style-name="T251">，經</text:span><text:soft-page-break/><text:span text:style-name="T252">本館同意後，陪同人數得不受前述人數限制。</text:span></text:p>
        </text:list-item>
      </text:list>
      <text:p text:style-name="P253"><text:span text:style-name="T254">本活動全額支付對象為經濟弱勢學生</text:span><text:span text:style-name="T255">及經本館同意全額支付之陪同人員</text:span><text:span text:style-name="T256">，一般學生及超額陪同人員隨隊參訪者得適用優惠專案（參觀展示廳每人</text:span><text:span text:style-name="T257">35</text:span><text:span text:style-name="T258">元、電影院</text:span><text:span text:style-name="T259">50</text:span><text:span text:style-name="T260">元、體驗設施</text:span><text:span text:style-name="T261">25</text:span><text:span text:style-name="T262">元、科教動手做活動</text:span><text:span text:style-name="T263">60</text:span><text:span text:style-name="T264">元、有安排參觀特展者依優惠票收費）</text:span><text:span text:style-name="T265">，其他費用如保險費、交通費、膳費等所有費用均需自籌。</text:span><text:span text:style-name="T266">倘非本計畫全額支付對象共乘交通車者，須依搭車人數比例</text:span><text:span text:style-name="T267">分攤車資。</text:span></text:p>
      <text:list text:style-name="WWNum2" text:continue-numbering="true">
        <text:list-item>
          <text:p text:style-name="P268"><text:span text:style-name="T269">請於參觀日當天準時</text:span><text:span text:style-name="T270">自行到館集合</text:span><text:span text:style-name="T271">或</text:span><text:span text:style-name="T272">至</text:span><text:span text:style-name="T273">台鐵科工館站後，步行至本館</text:span><text:span text:style-name="T274">。</text:span><text:span text:style-name="T275">經費支付事項請參閱第柒點說明。</text:span></text:p>
        </text:list-item>
        <text:list-item>
          <text:p text:style-name="P276"><text:span text:style-name="T277">到館時請檢附</text:span><text:span text:style-name="T278">(</text:span><text:span text:style-name="T279">詳細辦法如第柒點</text:span><text:span text:style-name="T280">)</text:span></text:p>
        </text:list-item>
      </text:list>
      <text:p text:style-name="P281"><text:span text:style-name="T282">1.</text:span><text:span text:style-name="T283">搭乘大眾運輸工具等交通費購票證明、發票或收據</text:span><text:span text:style-name="T284">。</text:span></text:p>
      <text:p text:style-name="P285"><text:span text:style-name="T286">2.</text:span><text:span text:style-name="T287">住宿費發票或收據</text:span><text:span text:style-name="T288">(</text:span><text:span text:style-name="T289">如有適用</text:span><text:span text:style-name="T290">)</text:span><text:span text:style-name="T291">。</text:span></text:p>
      <text:p text:style-name="P292"><text:span text:style-name="T293">3.</text:span><text:span text:style-name="T294">旅遊平安保險費</text:span><text:span text:style-name="T295">(</text:span><text:span text:style-name="T296">如有適用</text:span><text:span text:style-name="T297">)</text:span><text:span text:style-name="T298">。</text:span></text:p>
      <text:p text:style-name="P299"><text:span text:style-name="T300">4.</text:span><text:span text:style-name="T301">感謝狀：贊助者名單請參考活動行程表。</text:span></text:p>
      <text:p text:style-name="P302"><text:span text:style-name="T303">5.</text:span><text:span text:style-name="T304">承包廠商匯款帳戶資料</text:span><text:span text:style-name="T305">(</text:span><text:span text:style-name="T306">表格如附件三</text:span><text:span text:style-name="T307">)</text:span><text:span text:style-name="T308">及存摺封面影本。</text:span></text:p>
      <text:p text:style-name="P309"><text:span text:style-name="T310">6.</text:span><text:span text:style-name="T311">參觀單位匯款帳戶資料</text:span><text:span text:style-name="T312">(</text:span><text:span text:style-name="T313">表格如附件三</text:span><text:span text:style-name="T314">) (</text:span><text:span text:style-name="T315">如有適用</text:span><text:span text:style-name="T316">)</text:span><text:span text:style-name="T317">：由申請單位墊支經費者，請檢附單位請款領據正本</text:span><text:span text:style-name="T318">(</text:span><text:span text:style-name="T319">範例如附件四</text:span><text:span text:style-name="T320">)</text:span><text:span text:style-name="T321">、收據影本及單位匯款帳戶資料</text:span><text:span text:style-name="T322">(</text:span><text:span text:style-name="T323">如附件三</text:span><text:span text:style-name="T324">)</text:span><text:span text:style-name="T325">。</text:span><text:span text:style-name="T326">參觀單位墊付兩項以上費用時，請分別檢附領據正本，勿合併一張申請。</text:span></text:p>
      <text:p text:style-name="Standard"><text:span text:style-name="T327"><text:s text:c="4"/></text:span><text:span text:style-name="T328">六、</text:span><text:span text:style-name="T329"><text:s text:c="2"/></text:span><text:span text:style-name="T330">請各單位製作感謝狀，於參觀當日得交本館轉予贊助者，活動結束後，一個月內請</text:span></text:p>
      <text:p text:style-name="Standard"><text:span text:style-name="T331"><text:s text:c="10"/></text:span><text:span text:style-name="T332">提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</text:span></text:p>
      <text:p text:style-name="Standard"><text:span text:style-name="T339"><text:s text:c="10"/></text:span><text:span text:style-name="T340">子檔數張</text:span><text:span text:style-name="T341">(</text:span><text:span text:style-name="T342">如有個案保護等考量得不提供</text:span><text:span text:style-name="T343">)</text:span><text:span text:style-name="T344">，統一收集後，</text:span><text:span text:style-name="T345">一律以電子掃描檔</text:span><text:span text:style-name="T346">Email</text:span><text:span text:style-name="T347">至</text:span><text:span text:style-name="T348"><text:s text:c="2"/></text:span></text:p>
      <text:p text:style-name="Standard"><text:span text:style-name="T349"><text:s text:c="10"/></text:span><text:span text:style-name="T350">本館公共服務組平安小組承辦人</text:span><text:span text:style-name="T351">電子信箱。</text:span></text:p>
      <text:p text:style-name="Standard"><text:span text:style-name="T352">柒、經費支付說明</text:span></text:p>
      <text:p text:style-name="P353"><text:span text:style-name="T354">一、申請大眾運輸工具等交通費者，說明如次：</text:span></text:p>
      <text:p text:style-name="P355"><text:span text:style-name="T356">1.</text:span><text:span text:style-name="T357">購票</text:span><text:span text:style-name="T358">(</text:span><text:span text:style-name="T359">憑證</text:span><text:span text:style-name="T360">)</text:span><text:span text:style-name="T361">日</text:span><text:span text:style-name="T362">期：限參觀日當天；經本館同意支付交通費者，得依實際參觀日期辦理。</text:span></text:p>
      <text:p text:style-name="P363"><text:span text:style-name="T364">2.</text:span><text:span text:style-name="T365">高雄鐵路已完成地下化並新增科工館站，步行即可到達本館。為鼓勵學校搭乘大眾運輸，及配合政府節能減碳目標，搭乘台鐵至科工館站之學校團體優先受理申請。</text:span><text:span text:style-name="T366">惟實</text:span><text:soft-page-break/><text:span text:style-name="T367">際租借遊覽車比搭乘大眾運輸工具更便捷及經濟者，</text:span><text:span text:style-name="T368">請於公函中述明理由</text:span><text:span text:style-name="T369">，並經本館同意後，始得租借遊覽車。</text:span></text:p>
      <text:p text:style-name="P370"><text:span text:style-name="T371"><text:s text:c="4"/>3.</text:span><text:span text:style-name="T372">另針對澎湖、綠島、蘭嶼、小琉球等區到臺灣本島之交通費支付，僅以台華輪或交通船往返船票為支付金額上限，欲搭乘其他交通工具者，差額由各單位自籌。</text:span></text:p>
      <text:p text:style-name="P373"><text:span text:style-name="T374"><text:s text:c="4"/></text:span><text:span text:style-name="T375">4.</text:span><text:span text:style-name="T376">租借遊覽車</text:span><text:span text:style-name="T377">，申請時請檢附三家</text:span><text:span text:style-name="T378">廠商估價單，本館核定支付最低價金額。</text:span></text:p>
      <text:p text:style-name="P379"><text:span text:style-name="T380"><text:s text:c="4"/></text:span><text:span text:style-name="T381">5.</text:span><text:span text:style-name="T382">租借遊覽車需依教育部「學校辦理校外教學活動租用車輛應行注意事項」租用</text:span><text:span text:style-name="T383">5</text:span><text:span text:style-name="T384">年以下車齡車輛，並收據備註欄註明「</text:span><text:span text:style-name="T385">5</text:span><text:span text:style-name="T386">年內車齡車輛」。</text:span></text:p>
      <text:p text:style-name="P387"><text:span text:style-name="T388"><text:s text:c="4"/>6.</text:span><text:span text:style-name="T389">近期報載發生多起因搭車未繫安全帶致發生受傷意外事件，搭乘遊覽車前請要求學員全數繫上安全帶。</text:span></text:p>
      <text:p text:style-name="P390"><text:span text:style-name="T391">二、參觀單位有住宿必要者，說明如次：</text:span></text:p>
      <text:p text:style-name="P392"><text:span text:style-name="T393"><text:s text:c="4"/>1.</text:span><text:span text:style-name="T394">住宿日期：限參觀日前一天或當天。</text:span></text:p>
      <text:p text:style-name="P395"><text:span text:style-name="T396"><text:s text:c="4"/>2.</text:span><text:span text:style-name="T397">有住宿必要者</text:span><text:span text:style-name="T398">(</text:span><text:span text:style-name="T399">以臺東縣</text:span><text:span text:style-name="T400">(</text:span><text:span text:style-name="T401">含綠島、蘭嶼</text:span><text:span text:style-name="T402">)</text:span><text:span text:style-name="T403">、花蓮縣、宜蘭縣、南投縣</text:span><text:span text:style-name="T404">(</text:span><text:span text:style-name="T405">偏遠地區學校</text:span><text:span text:style-name="T406">)</text:span><text:span text:style-name="T407">、</text:span></text:p>
      <text:p text:style-name="P408"><text:span text:style-name="T409"><text:s text:c="5"/></text:span><text:span text:style-name="T410">台中縣市〈含〉</text:span><text:span text:style-name="T411">以北縣市、澎湖縣、金門、馬祖等地區為限</text:span><text:span text:style-name="T412">)</text:span><text:span text:style-name="T413">請於公函敘明理由，並</text:span></text:p>
      <text:p text:style-name="P414"><text:span text:style-name="T415"><text:s text:c="5"/></text:span><text:span text:style-name="T416">經本館同意後，各單位逕洽業者訂房。</text:span></text:p>
      <text:p text:style-name="P417"><text:span text:style-name="T418"><text:s text:c="3"/>3.</text:span><text:span text:style-name="T419">住宿費支付上限以「國軍英雄館</text:span><text:span text:style-name="T420">(</text:span><text:span text:style-name="T421">高雄館</text:span><text:span text:style-name="T422">)</text:span><text:span text:style-name="T423">」一日團體收費為標準住宿費，每人計</text:span><text:span text:style-name="T424">400</text:span></text:p>
      <text:p text:style-name="P425"><text:span text:style-name="T426"><text:s text:c="5"/></text:span><text:span text:style-name="T427">元為上限，</text:span><text:span text:style-name="T428">核銷人數以本館同意及當日實到人數為限</text:span><text:span text:style-name="T429">，差額須由單位自籌。</text:span></text:p>
      <text:p text:style-name="P430"><text:span text:style-name="T431"><text:s text:c="2"/></text:span><text:span text:style-name="T432"><text:s/></text:span><text:span text:style-name="T433">4.</text:span><text:s/><text:span text:style-name="T434">住宿費超過</text:span><text:span text:style-name="T435">1</text:span><text:span text:style-name="T436">萬元者，申請時請先檢附估價單。</text:span><text:span text:style-name="T437"><text:s text:c="4"/></text:span></text:p>
      <text:p text:style-name="P438"><text:span text:style-name="T439">三、旅遊平安保險、參觀費用、科學活動材料費、膳費、交通費等由本館統一辦理。</text:span><text:span text:style-name="T440">單位</text:span></text:p>
      <text:p text:style-name="P441"><text:span text:style-name="T442">如需自行申請旅遊平安保險，請於公函及申請表</text:span><text:span text:style-name="T443">(</text:span><text:span text:style-name="T444">附件一</text:span><text:span text:style-name="T445">)</text:span><text:span text:style-name="T446">中敘明。</text:span></text:p>
      <text:p text:style-name="P447"><text:span text:style-name="T448">四、上述經費由</text:span><text:bookmark-start text:name="OLE_LINK4"/><text:bookmark-start text:name="OLE_LINK3"/><text:span text:style-name="T449">本館逕支付廠商，請參觀單位配合通知廠商</text:span><text:bookmark-end text:name="OLE_LINK4"/><text:bookmark-end text:name="OLE_LINK3"/><text:span text:style-name="T450">：</text:span><text:span text:style-name="T451">抬頭：國立科學工藝博物館、統編：</text:span><text:span text:style-name="T452">08203324</text:span><text:span text:style-name="T453">。</text:span><text:span text:style-name="T454">上述經費發票或收據</text:span><text:span text:style-name="T455">(</text:span><text:span text:style-name="T456">須加蓋發票章並註明營利事業統一編號及負責人章</text:span><text:span text:style-name="T457">)</text:span><text:span text:style-name="T458">，請各單位於蒞館當日交由本館核銷，並提供承包廠商匯款帳戶</text:span><text:span text:style-name="T459">(</text:span><text:span text:style-name="T460">須與發票上一致</text:span><text:span text:style-name="T461">)</text:span><text:span text:style-name="T462">、帳號、統一編號、電話等匯款資料；</text:span><text:span text:style-name="T463">如由申請單位墊支經費者，請檢附單位請款</text:span><text:span text:style-name="T464">領據正本</text:span><text:span text:style-name="T465">(</text:span><text:span text:style-name="T466">附件四</text:span><text:span text:style-name="T467">)</text:span><text:span text:style-name="T468">、</text:span><text:span text:style-name="T469">收據影本</text:span><text:span text:style-name="T470">及</text:span><text:span text:style-name="T471">單位</text:span><text:span text:style-name="T472">匯款帳戶資料</text:span><text:span text:style-name="T473">(</text:span><text:span text:style-name="T474">附件三</text:span><text:span text:style-name="T475">)</text:span><text:span text:style-name="T476">，俾於後續匯款作業。</text:span></text:p>
      <text:soft-page-break/>
      <text:p text:style-name="P477"><text:span text:style-name="T478">附件一</text:span><text:span text:style-name="T479"><text:s text:c="2"/></text:span><text:span text:style-name="T480">國立科學工藝博物館</text:span><text:span text:style-name="T481">111</text:span><text:span text:style-name="T482">年點燈傳愛之旅</text:span><text:span text:style-name="T483">活動申請表</text:span></text:p>
      <text:p text:style-name="P484"><text:span text:style-name="T485">請檢具各單位</text:span><text:span text:style-name="T486">公函</text:span><text:span text:style-name="T487">向本館提出申請預約活動</text:span><text:span text:style-name="T488"><text:s/></text:span><text:span text:style-name="T489">。本館近期活動內容敬請上網瀏覽</text:span><text:a xlink:href="http://www.nstm.gov.tw" office:target-frame-name="_top" xlink:show="replace"><text:span text:style-name="T490">ww.nstm.gov.tw</text:span></text:a></text:p>
      <text:p text:style-name="P491"><text:span text:style-name="T492">本館地址︰</text:span><text:span text:style-name="T493">80765</text:span><text:span text:style-name="T494">高雄市三民區九如一路</text:span><text:span text:style-name="T495">720</text:span><text:span text:style-name="T496">號</text:span></text:p>
      <text:p text:style-name="P497"><text:span text:style-name="T498">承辦人員：公共服務組蔡先生</text:span></text:p>
      <text:p text:style-name="P499"><text:span text:style-name="T500">承辦人電話︰</text:span><text:span text:style-name="T501">07-380-0089</text:span><text:span text:style-name="T502">轉</text:span><text:span text:style-name="T503">8478 <text:s text:c="4"/></text:span><text:span text:style-name="T504">傳真：</text:span><text:span text:style-name="T505">07-387-8748</text:span></text:p>
      <text:p text:style-name="P506"><text:span text:style-name="T507">e-mail: kiyoku1128@mail.nstm.gov.tw <text:s text:c="4"/></text:span></text:p>
      <text:p text:style-name="P508"><text:span text:style-name="T509">111</text:span><text:span text:style-name="T510">年點燈傳愛之旅</text:span><text:span text:style-name="T511">活動申請表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單位名稱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單位地址</text:span></text:p>
          </table:table-cell>
          <table:table-cell table:style-name="TableCell525">
            <text:p text:style-name="P526"><text:span text:style-name="T527"><text:s text:c="10"/></text:span><text:span text:style-name="T528">　縣市</text:span><text:span text:style-name="T529"><text:s text:c="4"/></text:span><text:span text:style-name="T530">鄉鎮市區　</text:span><text:span text:style-name="T531"><text:s/></text:span><text:span text:style-name="T532">　村里</text:span><text:span text:style-name="T533"><text:s text:c="3"/></text:span><text:span text:style-name="T534">　　路街　</text:span><text:span text:style-name="T535"><text:s/></text:span><text:span text:style-name="T536">　巷弄　</text:span><text:span text:style-name="T537"><text:s/></text:span><text:span text:style-name="T538">　號</text:span><text:span text:style-name="T539"><text:s text:c="5"/></text:span><text:span text:style-name="T540">樓</text:span></text:p>
          </table:table-cell>
        </table:table-row>
        <table:table-row table:style-name="TableRow541">
          <table:table-cell table:style-name="TableCell542">
            <text:p text:style-name="P543">來館人數</text:p>
          </table:table-cell>
          <table:table-cell table:style-name="TableCell544">
            <text:p text:style-name="P545">經濟弱勢學生<text:s text:c="8"/>人；陪同人員<text:s text:c="7"/>人<text:s/>(如有特殊生需專人陪同請敘明)</text:p>
            <text:p text:style-name="P546">一般學生<text:s text:c="9"/>人；<text:s/>超額陪同人員<text:s text:c="7"/>人；共<text:s text:c="6"/>人</text:p>
            <text:p text:style-name="P547">*陪同人數比例依說明第陸點第三項辦理</text:p>
          </table:table-cell>
        </table:table-row>
        <table:table-row table:style-name="TableRow548">
          <table:table-cell table:style-name="TableCell549">
            <text:p text:style-name="P550">來館日期</text:p>
          </table:table-cell>
          <table:table-cell table:style-name="TableCell551">
            <text:p text:style-name="P552">第一優先: <text:s text:c="7"/>年<text:s text:c="5"/>月<text:s text:c="6"/>日（星期<text:s text:c="2"/>）</text:p>
            <text:p text:style-name="P553">第二優先: <text:s text:c="7"/>年<text:s text:c="5"/>月<text:s text:c="6"/>日（星期<text:s text:c="2"/>）</text:p>
            <text:p text:style-name="P554">第三優先: <text:s text:c="7"/>年<text:s text:c="5"/>月<text:s text:c="6"/>日（星期<text:s text:c="2"/>）</text:p>
          </table:table-cell>
        </table:table-row>
        <table:table-row table:style-name="TableRow555">
          <table:table-cell table:style-name="TableCell556" table:number-columns-spanned="2">
            <text:p text:style-name="P557">帶隊教師姓名︰<text:s text:c="18"/>職稱︰<text:s text:c="12"/>電話︰</text:p>
            <text:p text:style-name="P558">行動電話：<text:s text:c="29"/>e-mail：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聯絡教師姓名︰</text:span><text:span text:style-name="T563"><text:s text:c="24"/></text:span><text:span text:style-name="T564">職稱</text:span><text:span text:style-name="T565">︰</text:span><text:span text:style-name="T566"><text:s text:c="13"/></text:span><text:span text:style-name="T567">電話︰</text:span></text:p>
            <text:p text:style-name="P568">行動電話：<text:s text:c="30"/>e-mail：</text:p>
            <text:p text:style-name="P569">(帶隊教師與聯絡教師避免留同一人資料，以防參訪當日無法聯繫)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申請交通費用︰</text:p>
            <text:p text:style-name="P573">(租借遊覽車，申請時須先檢附三家廠商估價單，本館核定支付最低價金額)</text:p>
            <text:p text:style-name="P574"><text:span text:style-name="T575">申請住宿費用</text:span><text:span text:style-name="T576">(</text:span><text:span text:style-name="T577">如有適用</text:span><text:span text:style-name="T578">)</text:span><text:span text:style-name="T579">：</text:span></text:p>
            <text:p text:style-name="P580">*申請住宿請依說明第柒點第二項辦理</text:p>
            <text:p text:style-name="P581">(請依需求自行增列，超過1萬元者，申請時請檢附估價單)</text:p>
          </table:table-cell>
          <table:covered-table-cell/>
        </table:table-row>
      </table:table>
      <text:p text:style-name="P582"><text:span text:style-name="T583">註：</text:span><text:span text:style-name="T584">1.<text:s/></text:span><text:span text:style-name="T585">本傳愛活動僅適用於經濟弱勢學生。</text:span></text:p>
      <text:p text:style-name="P586"><text:span text:style-name="T587">2.<text:s/></text:span><text:span text:style-name="T588">請自行到館集合。本活動將於</text:span><text:span text:style-name="T589">10</text:span><text:span text:style-name="T590">時</text:span><text:span text:style-name="T591">0</text:span><text:span text:style-name="T592">分開始，敬請於</text:span><text:span text:style-name="T593">9</text:span><text:span text:style-name="T594">時</text:span><text:span text:style-name="T595">30</text:span><text:span text:style-name="T596">分至本館一樓大廳完成報到。</text:span></text:p>
      <text:p text:style-name="P597"><text:span text:style-name="T598">3.</text:span><text:span text:style-name="T599">到館時請檢附</text:span><text:span text:style-name="T600">:</text:span></text:p>
      <text:p text:style-name="P601"><text:span text:style-name="T602">(1)</text:span><text:span text:style-name="T603">搭乘大眾運輸工具等交通費購票證明、發票或收據，收據備註欄註明「</text:span><text:span text:style-name="T604">5</text:span><text:span text:style-name="T605">年內車齡車輛」。本館</text:span><text:span text:style-name="T606">抬頭：國立科學工藝博物館、統編：</text:span><text:span text:style-name="T607">08203324</text:span><text:span text:style-name="T608">。</text:span></text:p>
      <text:p text:style-name="P609"><text:span text:style-name="T610">(2)</text:span><text:span text:style-name="T611">住宿費發票或收據</text:span><text:span text:style-name="T612">(</text:span><text:span text:style-name="T613">如有適用</text:span><text:span text:style-name="T614">)</text:span><text:span text:style-name="T615">。</text:span></text:p>
      <text:p text:style-name="P616"><text:span text:style-name="T617">(3)</text:span><text:span text:style-name="T618">旅遊平安保險費</text:span><text:span text:style-name="T619">(</text:span><text:span text:style-name="T620">如有適用</text:span><text:span text:style-name="T621">)</text:span><text:span text:style-name="T622">。</text:span></text:p>
      <text:p text:style-name="P623"><text:span text:style-name="T624">(4)</text:span><text:span text:style-name="T625">感謝狀。</text:span></text:p>
      <text:p text:style-name="P626"><text:span text:style-name="T627">(5)</text:span><text:span text:style-name="T628">承包廠商匯款帳戶資料</text:span><text:span text:style-name="T629">(</text:span><text:span text:style-name="T630">表格如附件三</text:span><text:span text:style-name="T631">)</text:span><text:span text:style-name="T632">及存摺封面影本。</text:span></text:p>
      <text:p text:style-name="P633"><text:span text:style-name="T634">(6)</text:span><text:span text:style-name="T635">參觀單位</text:span><text:span text:style-name="T636">匯款帳戶資料</text:span><text:span text:style-name="T637">(</text:span><text:span text:style-name="T638">表格如附件三</text:span><text:span text:style-name="T639">) (</text:span><text:span text:style-name="T640">如有適用</text:span><text:span text:style-name="T641">)</text:span><text:span text:style-name="T642">。</text:span><text:span text:style-name="T643">墊付兩項以上費用時，請分開檢附領據正本，勿合併一張申請。</text:span></text:p>
      <text:soft-page-break/>
      <text:p text:style-name="P644"><text:span text:style-name="T645">附件二</text:span><text:span text:style-name="T646"><text:s text:c="2"/></text:span><text:span text:style-name="T647">經濟弱勢學生參訪名冊</text:span></text:p>
      <text:p text:style-name="P648"/>
      <text:p text:style-name="P649"><text:span text:style-name="T650"><text:s text:c="17"/></text:span><text:span text:style-name="T651">市</text:span><text:span text:style-name="T652">(</text:span><text:span text:style-name="T653">縣</text:span><text:span text:style-name="T654">) <text:s text:c="6"/></text:span><text:span text:style-name="T655">單位名稱</text:span><text:span text:style-name="T656"><text:s text:c="7"/></text:span></text:p>
      <text:p text:style-name="P657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序號</text:p>
          </table:table-cell>
          <table:table-cell table:style-name="TableCell670">
            <text:p text:style-name="P671">年級別</text:p>
          </table:table-cell>
          <table:table-cell table:style-name="TableCell672">
            <text:p text:style-name="P673">姓名</text:p>
          </table:table-cell>
          <table:table-cell table:style-name="TableCell674">
            <text:p text:style-name="P675">性別</text:p>
          </table:table-cell>
          <table:table-cell table:style-name="TableCell676">
            <text:p text:style-name="P677">生日(年月日)</text:p>
          </table:table-cell>
          <table:table-cell table:style-name="TableCell678">
            <text:p text:style-name="P679">身分證字號</text:p>
          </table:table-cell>
          <table:table-cell table:style-name="TableCell680">
            <text:p text:style-name="P681">受益人</text:p>
            <text:p text:style-name="P682">(真實姓名)</text:p>
          </table:table-cell>
          <table:table-cell table:style-name="TableCell683">
            <text:p text:style-name="P684">不同校者，請註明就讀學校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　</text:p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　</text:p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　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　</text:p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　</text:p>
          </table:table-cell>
        </table:table-row>
        <table:table-row table:style-name="TableRow821">
          <table:table-cell table:style-name="TableCell822">
            <text:p text:style-name="P823">9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　</text:p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　</text:p>
          </table:table-cell>
        </table:table-row>
        <table:table-row table:style-name="TableRow855">
          <table:table-cell table:style-name="TableCell856">
            <text:p text:style-name="P857">11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　</text:p>
          </table:table-cell>
        </table:table-row>
        <table:table-row table:style-name="TableRow872">
          <table:table-cell table:style-name="TableCell873">
            <text:p text:style-name="P874">12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　</text:p>
          </table:table-cell>
        </table:table-row>
        <table:table-row table:style-name="TableRow889">
          <table:table-cell table:style-name="TableCell890">
            <text:p text:style-name="P891">13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　</text:p>
          </table:table-cell>
        </table:table-row>
        <table:table-row table:style-name="TableRow906">
          <table:table-cell table:style-name="TableCell907">
            <text:p text:style-name="P908">14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　</text:p>
          </table:table-cell>
        </table:table-row>
        <table:table-row table:style-name="TableRow923">
          <table:table-cell table:style-name="TableCell924">
            <text:p text:style-name="P925">15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table-cell table:style-name="TableCell941">
            <text:p text:style-name="P942">16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7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　</text:p>
          </table:table-cell>
        </table:table-row>
        <table:table-row table:style-name="TableRow974">
          <table:table-cell table:style-name="TableCell975">
            <text:p text:style-name="P976">18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　</text:p>
          </table:table-cell>
        </table:table-row>
        <table:table-row table:style-name="TableRow991">
          <table:table-cell table:style-name="TableCell992">
            <text:p text:style-name="P993">19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2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3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4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5</text:p>
          </table:table-cell>
          <table:table-cell table:style-name="TableCell1096">
            <text:p text:style-name="P1097">　</text:p>
          </table:table-cell>
          <table:table-cell table:style-name="TableCell1098">
            <text:p text:style-name="P1099">　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　</text:p>
          </table:table-cell>
        </table:table-row>
      </table:table>
      <text:p text:style-name="P1110"><text:span text:style-name="T1111"><text:tab/></text:span><text:span text:style-name="T1112"><text:tab/></text:span></text:p>
      <text:p text:style-name="P1113"><text:span text:style-name="T1114">陪同人員名冊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序號</text:p>
          </table:table-cell>
          <table:table-cell table:style-name="TableCell1126">
            <text:p text:style-name="P1127">姓名</text:p>
          </table:table-cell>
          <table:table-cell table:style-name="TableCell1128">
            <text:p text:style-name="P1129">職稱</text:p>
          </table:table-cell>
          <table:table-cell table:style-name="TableCell1130">
            <text:p text:style-name="P1131">性別</text:p>
          </table:table-cell>
          <table:table-cell table:style-name="TableCell1132">
            <text:p text:style-name="P1133">生日(年月日)</text:p>
          </table:table-cell>
          <table:table-cell table:style-name="TableCell1134">
            <text:p text:style-name="P1135">身分證字號</text:p>
          </table:table-cell>
          <table:table-cell table:style-name="TableCell1136">
            <text:p text:style-name="P1137">受益人(真實姓名)</text:p>
          </table:table-cell>
        </table:table-row>
        <table:table-row table:style-name="TableRow1138"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3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4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><text:span text:style-name="T1214">(</text:span><text:span text:style-name="T1215">受益人如無特殊需求則為「法定繼承人」。如不敷使用，請自行增列或另紙繕寫</text:span><text:span text:style-name="T1216">)</text:span></text:p>
      <text:soft-page-break/>
      <text:p text:style-name="P1217"><text:span text:style-name="T1218">附件三</text:span><text:span text:style-name="T1219"><text:s text:c="2"/></text:span><text:span text:style-name="T1220">匯款帳戶資料表</text:span></text:p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統一編號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單位名稱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>
            <text:p text:style-name="P1240">登記住址</text:p>
          </table:table-cell>
          <table:table-cell table:style-name="TableCell1241" table:number-columns-spanned="5">
            <text:p text:style-name="P124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銀行代碼</text:p>
            <text:p text:style-name="P1246">(7碼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銀行名稱</text:p>
          </table:table-cell>
          <table:table-cell table:style-name="TableCell1251">
            <text:p text:style-name="P1252">銀行<text:s text:c="6"/>分行</text:p>
          </table:table-cell>
          <table:table-cell table:style-name="TableCell1253">
            <text:p text:style-name="P1254">帳號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帳戶名稱</text:p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2">
            <text:p text:style-name="P1263">(郵局帳戶→”局號+帳號”)</text:p>
          </table:table-cell>
          <table:covered-table-cell/>
        </table:table-row>
        <table:table-row table:style-name="TableRow1264">
          <table:table-cell table:style-name="TableCell1265">
            <text:p text:style-name="P1266">電<text:s text:c="4"/>話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傳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E-mail</text:p>
          </table:table-cell>
          <table:table-cell table:style-name="TableCell1275">
            <text:p text:style-name="P1276"/>
          </table:table-cell>
        </table:table-row>
      </table:table>
      <text:p text:style-name="P1277"/>
      <text:p text:style-name="P1278"/>
      <text:p text:style-name="P1279"><text:span text:style-name="T1280">備註：</text:span></text:p>
      <text:p text:style-name="P1281"><text:span text:style-name="T1282">1.<text:s/></text:span><text:span text:style-name="T1283">本資料係做為活動經費匯款之用，各欄位請</text:span><text:span text:style-name="T1284">務必填寫正確</text:span><text:span text:style-name="T1285">以免影響款項匯入帳戶之時效。</text:span></text:p>
      <text:p text:style-name="P1286"><text:span text:style-name="T1287">2.<text:s/></text:span><text:span text:style-name="T1288">填寫完成請列印、蓋申請人章後，附上存摺影本</text:span><text:span text:style-name="T1289">(</text:span><text:span text:style-name="T1290">有帳號頁，加蓋學校</text:span><text:span text:style-name="T1291">/</text:span><text:span text:style-name="T1292">單位章</text:span><text:span text:style-name="T1293">)</text:span><text:span text:style-name="T1294">，連同憑證一併結報以利核對。</text:span></text:p>
      <text:p text:style-name="P1295"><text:span text:style-name="T1296">3.</text:span><text:span text:style-name="T1297">統一編號請務必與銀行開戶統一編號一致。</text:span></text:p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><text:span text:style-name="T1311">附件四</text:span></text:p>
      <text:p text:style-name="P1312"><text:span text:style-name="T1313">領</text:span><text:span text:style-name="T1314"><text:s text:c="2"/></text:span><text:span text:style-name="T1315">據</text:span></text:p>
      <text:p text:style-name="P1316"/>
      <text:p text:style-name="P1317"><text:span text:style-name="T1318">茲　收到</text:span><text:span text:style-name="T1319">國立科學工藝博物館</text:span><text:span text:style-name="T1320">撥付「</text:span><text:span text:style-name="T1321">111</text:span><text:span text:style-name="T1322">年點燈傳愛之旅</text:span></text:p>
      <text:p text:style-name="P1323"><text:span text:style-name="T1324">『科工平安燈』點燈傳愛公益扶弱活動計畫」</text:span><text:span text:style-name="T1325">OO</text:span><text:span text:style-name="T1326">經費，</text:span></text:p>
      <text:p text:style-name="P1327"><text:span text:style-name="T1328">計新台幣　　　萬　　　仟　　　佰　　　拾　　　元整，</text:span></text:p>
      <text:p text:style-name="P1329"><text:span text:style-name="T1330">上開金額屬實無誤。</text:span></text:p>
      <text:p text:style-name="P1331"><text:span text:style-name="T1332"><text:s/></text:span></text:p>
      <text:p text:style-name="P1333"><text:span text:style-name="T1334">此致</text:span></text:p>
      <text:p text:style-name="P1335"><text:span text:style-name="T1336">國立科學工藝博物館</text:span></text:p>
      <text:p text:style-name="P1337"/>
      <text:p text:style-name="P1338"><text:span text:style-name="T1339">單位名稱</text:span><text:span text:style-name="T1340">:</text:span></text:p>
      <text:p text:style-name="P1341"><text:span text:style-name="T1342">負責人</text:span><text:span text:style-name="T1343">:</text:span><text:span text:style-name="T1344">　　　　　　　　</text:span><text:span text:style-name="T1345">(</text:span><text:span text:style-name="T1346">簽章</text:span><text:span text:style-name="T1347">)</text:span></text:p>
      <text:p text:style-name="P1348"><text:span text:style-name="T1349">單位電話</text:span><text:span text:style-name="T1350">:</text:span></text:p>
      <text:p text:style-name="P1351"><text:span text:style-name="T1352">單位地址</text:span><text:span text:style-name="T1353">:</text:span></text:p>
      <text:p text:style-name="P1354"/>
      <text:p text:style-name="P1355"><text:span text:style-name="T1356">戶名：</text:span></text:p>
      <text:p text:style-name="P1357"><text:span text:style-name="T1358">帳號：</text:span></text:p>
      <text:p text:style-name="P1359"><text:span text:style-name="T1360">行庫代號：</text:span></text:p>
      <text:p text:style-name="P1361"><text:span text:style-name="T1362">統一編號</text:span><text:span text:style-name="T1363">:</text:span></text:p>
      <text:p text:style-name="P1364"/>
      <text:p text:style-name="P1365"><text:span text:style-name="T1366">會計</text:span><text:span text:style-name="T1367">:<text:s/></text:span><text:span text:style-name="T1368">　　　　　　　　　</text:span><text:span text:style-name="T1369">(</text:span><text:span text:style-name="T1370">簽章</text:span><text:span text:style-name="T1371">)</text:span></text:p>
      <text:p text:style-name="P1372"><text:span text:style-name="T1373">出納</text:span><text:span text:style-name="T1374">:<text:s/></text:span><text:span text:style-name="T1375">　　　　　　　　　</text:span><text:span text:style-name="T1376">(</text:span><text:span text:style-name="T1377">簽章</text:span><text:span text:style-name="T1378">)</text:span></text:p>
      <text:p text:style-name="P1379"/>
      <text:p text:style-name="P1380"><text:span text:style-name="T1381">中華民國</text:span><text:span text:style-name="T1382">111</text:span><text:span text:style-name="T1383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Power</dc:creator>
    <meta:creation-date>2022-08-26T03:42:00Z</meta:creation-date>
    <dc:date>2022-08-26T03:42:00Z</dc:date>
    <meta:print-date>2021-12-16T05:5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8" meta:paragraph-count="11" meta:word-count="831" meta:character-count="5560" meta:row-count="39" meta:non-whitespace-character-count="4740"/>
  </office:meta>
</office:document-meta>
</file>