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66" style:family="table-column">
      <style:table-column-properties style:column-width="1.8326in"/>
    </style:style>
    <style:style style:name="TableColumn67" style:family="table-column">
      <style:table-column-properties style:column-width="1.9277in"/>
    </style:style>
    <style:style style:name="TableColumn68" style:family="table-column">
      <style:table-column-properties style:column-width="3.15in"/>
    </style:style>
    <style:style style:name="Table65" style:family="table">
      <style:table-properties style:width="6.9104in" fo:margin-left="0in" table:align="lef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4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3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fo:line-height="0.3472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南瀛獅子盃第九屆反毒宣導書法比賽」計畫</text:span></text:p>
      <text:p text:style-name="P6">一、目的：</text:p>
      <text:p text:style-name="P7"><text:span text:style-name="T8">透過南瀛獅子盃第九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第六專區、第十一分區</text:p>
      <text:p text:style-name="P18">三、主辦單位：臺南市南瀛獅子會、臺南市政府毒品危害防制中心</text:p>
      <text:p text:style-name="P19">四、協辦單位：臺南市政府教育局、臺南市政府警察局、臺南市政府消防局第三大隊佳里分隊、國際獅子會300-D1區第五、六專區所屬各分會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方式：採現場書寫比賽方式(書法書寫用具自備、比賽用紙由大會現場提供)。賽後所有作品一律不予退還，作品版權歸南瀛獅子會所有，並有刊印及展覽之權益。</text:p>
      <text:p text:style-name="P25">七、書寫內容：大會指定(反毒標語)(書法作品須落款鈐印)。</text:p>
      <text:p text:style-name="P26">八、比賽地點：臺南市佳里區佳里國民小學</text:p>
      <text:p text:style-name="P27"><text:s text:c="13"/>(臺南市佳里區安西里公園路445<text:s/>號)。</text:p>
      <text:p text:style-name="P28"><text:span text:style-name="T29">九、報到時間：</text:span><text:span text:style-name="T30">109</text:span><text:span text:style-name="T31">年</text:span><text:span text:style-name="T32">11</text:span><text:span text:style-name="T33">月</text:span><text:span text:style-name="T34">22</text:span><text:span text:style-name="T35">日</text:span><text:span text:style-name="T36">(</text:span><text:span text:style-name="T37">星期日</text:span><text:span text:style-name="T38">)</text:span><text:span text:style-name="T39">上午</text:span><text:span text:style-name="T40">8</text:span><text:span text:style-name="T41">時至</text:span><text:span text:style-name="T42">8</text:span><text:span text:style-name="T43">時</text:span><text:span text:style-name="T44">20</text:span><text:span text:style-name="T45">分。</text:span></text:p>
      <text:p text:style-name="P46">十、比賽時間：上午8時30分至9時30分。</text:p>
      <text:p text:style-name="P47">十一、報名方式：(各組人數額滿為止)</text:p>
      <text:p text:style-name="P48"><text:span text:style-name="T49">線上報名</text:span><text:a xlink:href="https://nanyinng.org/anti/create.php" office:target-frame-name="_top" xlink:show="replace"><text:span text:style-name="T50">https://nanyinng.org/anti/create.php</text:span></text:a></text:p>
      <text:p text:style-name="P51">十二、報名日期：即日起至109年11月6日截止。</text:p>
      <text:p text:style-name="P52">十三、評審</text:p>
      <text:list text:style-name="LFO1" text:continue-numbering="true">
        <text:list-item>
          <text:p text:style-name="P53">由主辦單位聘請專業評審委員進行評審。</text:p>
        </text:list-item>
      </text:list>
      <text:p text:style-name="P54">(二)授獎名額：每組第一名、第二名、第三名各取一位，每組佳作五名、入選五名。</text:p>
      <text:p text:style-name="P55">(三)得獎者於當日上午11時20分大禮堂現場頒獎。</text:p>
      <text:p text:style-name="P56"><text:span text:style-name="T57">十四</text:span><text:span text:style-name="T58">、敘獎</text:span></text:p>
      <text:p text:style-name="P59">(一)各組第一名(一位)：獎金2000元、獎狀乙紙、獎盃乙座。</text:p>
      <text:p text:style-name="P60">(二)各組第二名(一位)：獎金1500元、獎狀乙紙、獎盃乙座。</text:p>
      <text:p text:style-name="P61">(三)各組第三名(一位)：獎金1000元、獎狀乙紙、獎盃乙座。</text:p>
      <text:p text:style-name="P62">(四)各組佳作各五名：獎狀乙紙、紀念品乙份。</text:p>
      <text:p text:style-name="P63">(五)各組入選各五名：獎狀乙紙。</text:p>
      <text:p text:style-name="P64">十五、活動流程表(暫定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主持或演出者</text:p>
            </table:table-cell>
          </table:table-row>
        </table:table-header-rows>
        <table:table-row table:style-name="TableRow76">
          <table:table-cell table:style-name="TableCell77">
            <text:p text:style-name="P78">08：00-08：2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南瀛獅子會</text:p>
          </table:table-cell>
        </table:table-row>
        <table:table-row table:style-name="TableRow83">
          <table:table-cell table:style-name="TableCell84">
            <text:p text:style-name="P85">08：30-09：30</text:p>
          </table:table-cell>
          <table:table-cell table:style-name="TableCell86">
            <text:p text:style-name="P87">書法比賽</text:p>
          </table:table-cell>
          <table:table-cell table:style-name="TableCell88">
            <text:p text:style-name="P89">南瀛獅子會</text:p>
          </table:table-cell>
        </table:table-row>
        <table:table-row table:style-name="TableRow90">
          <table:table-cell table:style-name="TableCell91">
            <text:p text:style-name="P92">09：30-09：40</text:p>
          </table:table-cell>
          <table:table-cell table:style-name="TableCell93">
            <text:p text:style-name="P94">整理場地</text:p>
          </table:table-cell>
          <table:table-cell table:style-name="TableCell95">
            <text:p text:style-name="P96">南瀛獅子會及志工</text:p>
          </table:table-cell>
        </table:table-row>
        <table:table-row table:style-name="TableRow97">
          <table:table-cell table:style-name="TableCell98">
            <text:p text:style-name="P99">09：40-09：50</text:p>
          </table:table-cell>
          <table:table-cell table:style-name="TableCell100">
            <text:p text:style-name="P101">佳里國小舞蹈社開場表演</text:p>
          </table:table-cell>
          <table:table-cell table:style-name="TableCell102">
            <text:p text:style-name="P103">佳里國小學生</text:p>
          </table:table-cell>
        </table:table-row>
        <table:table-row table:style-name="TableRow104">
          <table:table-cell table:style-name="TableCell105">
            <text:p text:style-name="P106">09：50-10：20</text:p>
          </table:table-cell>
          <table:table-cell table:style-name="TableCell107">
            <text:p text:style-name="P108">反毒宣導活動</text:p>
          </table:table-cell>
          <table:table-cell table:style-name="TableCell109">
            <text:p text:style-name="P110">臺南市政府毒品危害防制中心</text:p>
            <text:p text:style-name="P111">臺南市政府警察局(犯罪預防科)</text:p>
          </table:table-cell>
        </table:table-row>
        <table:table-row table:style-name="TableRow112">
          <table:table-cell table:style-name="TableCell113">
            <text:p text:style-name="P114">10：20-11：00</text:p>
          </table:table-cell>
          <table:table-cell table:style-name="TableCell115">
            <text:p text:style-name="P116">長官及貴賓致詞</text:p>
            <text:p text:style-name="P117">暨頒發感謝狀</text:p>
          </table:table-cell>
          <table:table-cell table:style-name="TableCell118">
            <text:p text:style-name="P119">臺南市政府<text:s text:c="9"/>黃偉哲市長</text:p>
            <text:p text:style-name="P120">臺灣臺南地方檢察署<text:s/>葉淑文檢察長</text:p>
            <text:p text:style-name="P121">臺南市政府衛生局<text:s text:c="3"/>許以霖局長</text:p>
            <text:p text:style-name="P122">臺南市政府教育局<text:s text:c="3"/>鄭新輝局長</text:p>
            <text:p text:style-name="P123">南瀛獅子會各長官</text:p>
          </table:table-cell>
        </table:table-row>
        <table:table-row table:style-name="TableRow124">
          <table:table-cell table:style-name="TableCell125" table:number-columns-spanned="3">
            <text:p text:style-name="P126">09：30-11：00同步為評審委員進場評比及公開張貼得獎名單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1：00-11：20</text:p>
          </table:table-cell>
          <table:table-cell table:style-name="TableCell130">
            <text:p text:style-name="P131">現場揮毫</text:p>
          </table:table-cell>
          <table:table-cell table:style-name="TableCell132">
            <text:p text:style-name="P133">評審老師</text:p>
          </table:table-cell>
        </table:table-row>
        <table:table-row table:style-name="TableRow134">
          <table:table-cell table:style-name="TableCell135">
            <text:p text:style-name="P136">11：20-12：10</text:p>
          </table:table-cell>
          <table:table-cell table:style-name="TableCell137">
            <text:p text:style-name="P138">頒獎</text:p>
          </table:table-cell>
          <table:table-cell table:style-name="TableCell139">
            <text:p text:style-name="P140">臺南市政府衛生局<text:s text:c="3"/>許以霖局長</text:p>
            <text:p text:style-name="P141">南瀛獅子會各長官</text:p>
          </table:table-cell>
        </table:table-row>
        <table:table-row table:style-name="TableRow142">
          <table:table-cell table:style-name="TableCell143">
            <text:p text:style-name="P144">12：1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十六、</text:span><text:span text:style-name="T151">其他</text:span></text:p>
      <text:list text:style-name="LFO2" text:continue-numbering="true">
        <text:list-item>
          <text:p text:style-name="P152">上午8時至11時同步由衛生局、警察局及消防局設攤宣導。</text:p>
        </text:list-item>
        <text:list-item>
          <text:p text:style-name="P153">配合COVID-19防疫請參賽學生及家長自備口罩並全程正確佩戴，將於比賽當日測量額溫，若額溫≧攝氏三十七度則應儘速就醫，恕無法參賽。</text:p>
        </text:list-item>
      </text:list>
      <text:p text:style-name="P154">十七、預期效益</text:p>
      <text:p text:style-name="P155">利用寓教於樂的方式，教育民眾認識毒品危害，提升反毒知能，進而勇於拒絕毒品，並透過正當休閒活動紓解壓力，增加生活樂趣，以減少接觸不良場所的機會，降低施用毒品風險。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Power</dc:creator>
    <meta:creation-date>2020-11-03T07:29:00Z</meta:creation-date>
    <dc:date>2020-11-03T07:29:00Z</dc:date>
    <meta:print-date>2020-10-27T09:0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