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25in" fo:line-height="0.2777in"/>
      <style:text-properties style:font-name="標楷體" style:font-name-asian="標楷體" style:font-size-complex="18pt"/>
    </style:style>
    <style:style style:name="TableColumn8" style:family="table-column">
      <style:table-column-properties style:column-width="0.9979in"/>
    </style:style>
    <style:style style:name="TableColumn9" style:family="table-column">
      <style:table-column-properties style:column-width="2.0951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2.6576in"/>
    </style:style>
    <style:style style:name="Table7" style:family="table">
      <style:table-properties style:width="6.7819in" fo:margin-left="0in" table:align="center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025in" fo:margin-right="-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fo:hyphenate="tru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margin-top="0.101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165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506in" fo:margin-left="0.1388in" fo:text-indent="-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3" style:parent-style-name="內文" style:family="paragraph">
      <style:paragraph-properties fo:widows="2" fo:orphans="2" fo:text-align="justify" fo:margin-top="0.253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margin-top="0.253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margin-top="0.253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731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506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40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1.1812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  <style:style style:name="P150" style:parent-style-name="內文" style:family="paragraph">
      <style:paragraph-properties fo:widows="2" fo:orphans="2" fo:text-align="center" fo:margin-bottom="0.0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2.5493in"/>
    </style:style>
    <style:style style:name="TableColumn153" style:family="table-column">
      <style:table-column-properties style:column-width="2.1215in"/>
    </style:style>
    <style:style style:name="TableColumn154" style:family="table-column">
      <style:table-column-properties style:column-width="2.1215in"/>
    </style:style>
    <style:style style:name="Table151" style:family="table">
      <style:table-properties style:width="6.7923in" fo:margin-left="0in" table:align="center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4444in" svg:y="0in" svg:width="0.54861in" svg:height="1.53611in" style:rel-width="scale" style:rel-height="scale"><draw:text-box><text:p text:style-name="P3">附件</text:p></draw:text-box><svg:title/><svg:desc/></draw:frame></text:span></text:p>
      <text:p text:style-name="P4">臺南市南瀛科學教育館</text:p>
      <text:p text:style-name="P5">111學年度第1學期「校園天文學家」教師研習申請表</text:p>
      <text:p text:style-name="P6">（本項計畫由本館遴派講師至各校進行研習，學校端不需支付講師鐘點費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 <text:s text:c="3"/>辦</text:p>
            <text:p text:style-name="P15">學校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聯合申辦</text:p>
            <text:p text:style-name="P20">友校名稱</text:p>
          </table:table-cell>
          <table:table-cell table:style-name="TableCell21">
            <text:p text:style-name="P22">□無，僅由本校獨立申辦</text:p>
            <text:p text:style-name="P23"><text:span text:style-name="T24">□有</text:span><text:span text:style-name="T25">：</text:span><text:span text:style-name="T26"><text:s text:c="19"/>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>預計參加</text:p>
            <text:p text:style-name="P31">研習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參加對象</text:span></text:p>
          </table:table-cell>
          <table:table-cell table:style-name="TableCell37">
            <text:p text:style-name="P38"><text:span text:style-name="T39">教師</text:span><text:span text:style-name="T40"><text:s/></text:span><text:span text:style-name="T41">□</text:span><text:span text:style-name="T42">不分科</text:span><text:span text:style-name="T43"><text:s/>□</text:span><text:span text:style-name="T44"><text:s text:c="7"/></text:span><text:span text:style-name="T45">科</text:span></text:p>
            <text:p text:style-name="P46"><text:span text:style-name="T47">家長</text:span><text:span text:style-name="T48"><text:s/></text:span><text:span text:style-name="T49">□</text:span><text:span text:style-name="T50">不</text:span><text:span text:style-name="T51">開放</text:span><text:span text:style-name="T52"><text:s/></text:span><text:span text:style-name="T53">□</text:span><text:span text:style-name="T54">開放</text:span><text:span text:style-name="T55"><text:s/></text:span><text:span text:style-name="T56">參加</text:span></text:p>
          </table:table-cell>
        </table:table-row>
        <table:table-row table:style-name="TableRow57">
          <table:table-cell table:style-name="TableCell58">
            <text:p text:style-name="P59">申 <text:s text:c="3"/>請</text:p>
            <text:p text:style-name="P60">研習時間</text:p>
          </table:table-cell>
          <table:table-cell table:style-name="TableCell61" table:number-columns-spanned="3">
            <text:p text:style-name="P62">（請依優先順序盡量填列三個可安排研習之日期及時段，俾便本館協調安排）</text:p>
            <text:p text:style-name="P63"><text:span text:style-name="T64">第</text:span><text:span text:style-name="T65"></text:span><text:span text:style-name="T66">優先：1</text:span><text:span text:style-name="T67">1</text:span><text:span text:style-name="T68">1</text:span><text:span text:style-name="T69">年</text:span><text:span text:style-name="T70"><text:s text:c="3"/></text:span><text:span text:style-name="T71">月</text:span><text:span text:style-name="T72"><text:s text:c="3"/></text:span><text:span text:style-name="T73">日(週</text:span><text:span text:style-name="T74"><text:s text:c="3"/></text:span><text:span text:style-name="T75">)<text:s/></text:span><text:span text:style-name="T76"><text:s text:c="3"/></text:span><text:span text:style-name="T77">時</text:span><text:span text:style-name="T78"><text:s text:c="3"/></text:span><text:span text:style-name="T79">分 ～<text:s/></text:span><text:span text:style-name="T80"><text:s text:c="3"/></text:span><text:span text:style-name="T81">時</text:span><text:span text:style-name="T82"><text:s text:c="3"/></text:span><text:span text:style-name="T83">分</text:span></text:p>
            <text:p text:style-name="P84"><text:span text:style-name="T85">第</text:span><text:span text:style-name="T86"></text:span><text:span text:style-name="T87">優先：1</text:span><text:span text:style-name="T88">1</text:span><text:span text:style-name="T89">1</text:span><text:span text:style-name="T90">年</text:span><text:span text:style-name="T91"><text:s text:c="3"/></text:span><text:span text:style-name="T92">月</text:span><text:span text:style-name="T93"><text:s text:c="3"/></text:span><text:span text:style-name="T94">日(週</text:span><text:span text:style-name="T95"><text:s text:c="3"/></text:span><text:span text:style-name="T96">)<text:s/></text:span><text:span text:style-name="T97"><text:s text:c="3"/></text:span><text:span text:style-name="T98">時</text:span><text:span text:style-name="T99"><text:s text:c="3"/></text:span><text:span text:style-name="T100">分 ～<text:s/></text:span><text:span text:style-name="T101"><text:s text:c="3"/></text:span><text:span text:style-name="T102">時</text:span><text:span text:style-name="T103"><text:s text:c="3"/></text:span><text:span text:style-name="T104">分</text:span></text:p>
            <text:p text:style-name="P105"><text:span text:style-name="T106">第</text:span><text:span text:style-name="T107"></text:span><text:span text:style-name="T108">優先：1</text:span><text:span text:style-name="T109">1</text:span><text:span text:style-name="T110">1</text:span><text:span text:style-name="T111">年</text:span><text:span text:style-name="T112"><text:s text:c="3"/></text:span><text:span text:style-name="T113">月</text:span><text:span text:style-name="T114"><text:s text:c="3"/></text:span><text:span text:style-name="T115">日(週</text:span><text:span text:style-name="T116"><text:s text:c="3"/></text:span><text:span text:style-name="T117">)<text:s/></text:span><text:span text:style-name="T118"><text:s text:c="3"/></text:span><text:span text:style-name="T119">時</text:span><text:span text:style-name="T120"><text:s text:c="3"/></text:span><text:span text:style-name="T121">分 ～<text:s/></text:span><text:span text:style-name="T122"><text:s text:c="3"/></text:span><text:span text:style-name="T123">時</text:span><text:span text:style-name="T124"><text:s text:c="3"/></text:span><text:span text:style-name="T125">分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研習主題</text:p>
            <text:p text:style-name="P129">調整需求</text:p>
          </table:table-cell>
          <table:table-cell table:style-name="TableCell130" table:number-columns-spanned="3">
            <text:p text:style-name="P131"><text:span text:style-name="T132">(本館規劃安排之天文綜合體驗課程外，各校希望</text:span><text:span text:style-name="T133">增</text:span><text:span text:style-name="T134">減</text:span><text:span text:style-name="T135">、</text:span><text:span text:style-name="T136">調整</text:span><text:span text:style-name="T137">、或</text:span><text:span text:style-name="T138">特別加強</text:span><text:span text:style-name="T139">之項目請明確提出)</text:span></text:p>
            <text:p text:style-name="P140">□<text:s/>不需調整，由館方作綜合安排。</text:p>
            <text:p text:style-name="P141">□<text:s/>本校希望調整課程內容如下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其 <text:s text:c="3"/>他</text:p>
            <text:p text:style-name="P146">說明事項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  <text:p text:style-name="P150">申請學校核章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承 辦 人</text:p>
          </table:table-cell>
          <table:table-cell table:style-name="TableCell158">
            <text:p text:style-name="P159">單位主管</text:p>
          </table:table-cell>
          <table:table-cell table:style-name="TableCell160">
            <text:p text:style-name="P161">校 <text:s text:c="3"/>長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table-cell table:style-name="TableCell170">
            <text:p text:style-name="P171">連絡電話：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文志</dc:creator>
    <meta:creation-date>2022-09-14T05:02:00Z</meta:creation-date>
    <dc:date>2022-09-14T05:02:00Z</dc:date>
    <meta:print-date>2022-09-14T0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