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style:page-number="1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6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/>
    </style:style>
    <style:style style:name="P7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/>
    </style:style>
    <style:style style:name="P8" style:parent-style-name="內文" style:family="paragraph">
      <style:paragraph-properties fo:text-align="center"/>
      <style:text-properties style:font-name="標楷體" style:font-name-asian="標楷體" style:font-weight-complex="bold" fo:color="#000000" fo:font-size="28pt" style:font-size-asian="28pt" style:font-size-complex="2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4pt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/>
    </style:style>
    <style:style style:name="P14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/>
    </style:style>
    <style:style style:name="P21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/>
    </style:style>
    <style:style style:name="P22" style:parent-style-name="內文" style:family="paragraph">
      <style:paragraph-properties fo:text-indent="0.4444in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indent="0.4444in"/>
      <style:text-properties style:font-name="標楷體" style:font-name-asian="標楷體" style:font-weight-complex="bold" fo:color="#000000" fo:font-size="16pt" style:font-size-asian="16pt"/>
    </style:style>
    <style:style style:name="P26" style:parent-style-name="內文" style:family="paragraph">
      <style:paragraph-properties fo:text-indent="0.4444in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34" style:parent-style-name="內文" style:family="paragraph">
      <style:paragraph-properties fo:text-indent="0.4444in"/>
      <style:text-properties style:font-name="標楷體" style:font-name-asian="標楷體" style:font-weight-complex="bold" fo:color="#000000" fo:font-size="16pt" style:font-size-asian="16pt"/>
    </style:style>
    <style:style style:name="P35" style:parent-style-name="內文" style:family="paragraph">
      <style:text-properties style:font-name="標楷體" style:font-name-asian="標楷體" style:font-weight-complex="bold" fo:color="#000000" fo:font-size="16pt" style:font-size-asian="16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7" style:parent-style-name="內文" style:master-page-name="MPF1" style:family="paragraph">
      <style:paragraph-properties fo:break-before="page" fo:text-align="center" style:line-height-at-least="0in" fo:margin-right="0.8888in" style:page-number="1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style:font-weight-complex="bold" fo:color="#000000"/>
    </style:style>
    <style:style style:name="TableColumn52" style:family="table-column">
      <style:table-column-properties style:column-width="0.4944in"/>
    </style:style>
    <style:style style:name="TableColumn53" style:family="table-column">
      <style:table-column-properties style:column-width="6.9722in"/>
    </style:style>
    <style:style style:name="Table51" style:family="table">
      <style:table-properties style:width="7.4666in" fo:margin-left="0in" table:align="center"/>
    </style:style>
    <style:style style:name="TableRow54" style:family="table-row">
      <style:table-row-properties style:min-row-height="0.3694in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margin-top="0.125in" fo:margin-left="0.1666in">
        <style:tab-stops/>
      </style:paragraph-properties>
    </style:style>
    <style:style style:name="T57" style:parent-style-name="預設段落字型" style:family="text">
      <style:text-properties style:font-name-asian="標楷體" style:font-weight-complex="bold" fo:color="#000000"/>
    </style:style>
    <style:style style:name="T5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bold" fo:color="#000000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6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top="0.125in" fo:margin-lef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T6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327in" fo:keep-together="always"/>
    </style:style>
    <style:style style:name="TableCell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weight-complex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justify" fo:margin-top="0.0625in" fo:margin-bottom="0.0625in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1.5pt" style:font-size-asian="11.5pt" style:font-size-complex="11.5pt"/>
    </style:style>
    <style:style style:name="TableRow79" style:family="table-row">
      <style:table-row-properties style:min-row-height="1.4097in" fo:keep-together="always"/>
    </style:style>
    <style:style style:name="P80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weight-complex="bold" fo:color="#000000" fo:font-size="11.5pt" style:font-size-asian="11.5pt" style:font-size-complex="11.5pt"/>
    </style:style>
    <style:style style:name="P83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weight-complex="bold" fo:color="#000000" fo:font-size="11.5pt" style:font-size-asian="11.5pt" style:font-size-complex="11.5pt"/>
    </style:style>
    <style:style style:name="P84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weight-complex="bold" fo:color="#000000" fo:font-size="11.5pt" style:font-size-asian="11.5pt" style:font-size-complex="11.5pt"/>
    </style:style>
    <style:style style:name="P85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weight-complex="bold" fo:color="#000000" fo:font-size="11.5pt" style:font-size-asian="11.5pt" style:font-size-complex="11.5pt"/>
    </style:style>
    <style:style style:name="P86" style:parent-style-name="內文" style:family="paragraph">
      <style:paragraph-properties style:snap-to-layout-grid="false" fo:text-align="justify" fo:margin-top="0.0625in" fo:margin-bottom="0.0625in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1.5pt" style:font-size-asian="11.5pt" style:font-size-complex="11.5pt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P89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weight-complex="bold" fo:color="#000000" fo:font-size="11.5pt" style:font-size-asian="11.5pt" style:font-size-complex="11.5pt"/>
    </style:style>
    <style:style style:name="P90" style:parent-style-name="內文" style:family="paragraph">
      <style:paragraph-properties style:snap-to-layout-grid="false" fo:text-align="justify" fo:margin-top="0.125in" fo:margin-bottom="0.0625in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ableRow92" style:family="table-row">
      <style:table-row-properties style:min-row-height="0.3118in" fo:keep-together="always"/>
    </style:style>
    <style:style style:name="P93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weight-complex="bold" fo:color="#000000" fo:font-size="11.5pt" style:font-size-asian="11.5pt" style:font-size-complex="11.5pt"/>
    </style:style>
    <style:style style:name="TableRow96" style:family="table-row">
      <style:table-row-properties style:min-row-height="0.4645in"/>
    </style:style>
    <style:style style:name="TableCell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Default" style:family="paragraph">
      <style:paragraph-properties fo:text-align="justify"/>
    </style:style>
    <style:style style:name="T10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0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0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04" style:parent-style-name="預設段落字型" style:family="text">
      <style:text-properties style:font-name-asian="標楷體" style:font-name-complex="Times New Roman" fo:color="#000000" fo:font-size="11.5pt" style:font-size-asian="11.5pt" style:font-size-complex="11.5pt"/>
    </style:style>
    <style:style style:name="T10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06" style:parent-style-name="預設段落字型" style:family="text">
      <style:text-properties style:font-name-asian="標楷體" style:font-name-complex="Times New Roman" fo:color="#000000" fo:font-size="11.5pt" style:font-size-asian="11.5pt" style:font-size-complex="11.5pt"/>
    </style:style>
    <style:style style:name="T107" style:parent-style-name="預設段落字型" style:family="text">
      <style:text-properties style:font-name-asian="標楷體" style:font-name-complex="Times New Roman" fo:color="#000000" fo:font-size="11.5pt" style:font-size-asian="11.5pt" style:font-size-complex="11.5pt"/>
    </style:style>
    <style:style style:name="T10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0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10" style:parent-style-name="預設段落字型" style:family="text">
      <style:text-properties style:font-name-asian="標楷體" style:font-name-complex="Times New Roman" fo:color="#000000" fo:font-size="11.5pt" style:font-size-asian="11.5pt" style:font-size-complex="11.5pt"/>
    </style:style>
    <style:style style:name="TableRow111" style:family="table-row">
      <style:table-row-properties style:min-row-height="0.0486in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P114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P115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P116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P117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P118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P119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清單段落" style:family="paragraph">
      <style:paragraph-properties fo:text-align="justify" style:line-height-at-least="0.2083in" fo:margin-left="0in">
        <style:tab-stops/>
      </style:paragraph-properties>
      <style:text-properties style:font-name="標楷體" style:font-name-asian="標楷體" fo:color="#000000"/>
    </style:style>
    <style:style style:name="P122" style:parent-style-name="清單段落" style:family="paragraph">
      <style:paragraph-properties fo:text-align="justify" style:line-height-at-least="0.208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23" style:parent-style-name="清單段落" style:family="paragraph">
      <style:paragraph-properties fo:text-align="justify" style:line-height-at-least="0.208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24" style:parent-style-name="清單段落" style:family="paragraph">
      <style:paragraph-properties fo:text-align="justify" style:line-height-at-least="0.2083in" fo:margin-left="0in">
        <style:tab-stops/>
      </style:paragraph-properties>
      <style:text-properties style:font-name="標楷體" style:font-name-asian="標楷體" fo:color="#000000"/>
    </style:style>
    <style:style style:name="P125" style:parent-style-name="清單段落" style:family="paragraph">
      <style:paragraph-properties fo:text-align="justify" style:line-height-at-least="0.2083in" fo:margin-left="0in">
        <style:tab-stops/>
      </style:paragraph-properties>
      <style:text-properties style:font-name="標楷體" style:font-name-asian="標楷體" fo:color="#000000"/>
    </style:style>
    <style:style style:name="TableRow126" style:family="table-row">
      <style:table-row-properties style:min-row-height="0.1465in"/>
    </style:style>
    <style:style style:name="TableCell127" style:family="table-cell">
      <style:table-cell-properties fo:border="0.0069in solid #000000" fo:background-color="#D9D9D9" style:writing-mode="lr-tb" fo:padding-top="0in" fo:padding-left="0.0395in" fo:padding-bottom="0in" fo:padding-right="0.0395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P130" style:parent-style-name="內文" style:family="paragraph">
      <style:paragraph-properties style:line-height-at-least="0in"/>
      <style:text-properties style:font-weight-complex="bold" fo:color="#000000" fo:font-size="1pt" style:font-size-asian="1pt"/>
    </style:style>
    <style:style style:name="TableColumn132" style:family="table-column">
      <style:table-column-properties style:column-width="0.9777in"/>
    </style:style>
    <style:style style:name="TableColumn133" style:family="table-column">
      <style:table-column-properties style:column-width="2.1229in"/>
    </style:style>
    <style:style style:name="TableColumn134" style:family="table-column">
      <style:table-column-properties style:column-width="2.1229in"/>
    </style:style>
    <style:style style:name="TableColumn135" style:family="table-column">
      <style:table-column-properties style:column-width="2.243in"/>
    </style:style>
    <style:style style:name="Table131" style:family="table">
      <style:table-properties style:width="7.4666in" fo:margin-left="0in" table:align="center"/>
    </style:style>
    <style:style style:name="TableRow136" style:family="table-row">
      <style:table-row-properties style:min-row-height="0.0777in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P139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P140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style:font-weight-complex="bold" fo:color="#000000"/>
    </style:style>
    <style:style style:name="T145" style:parent-style-name="預設段落字型" style:family="text">
      <style:text-properties style:font-name="標楷體" style:font-name-asian="標楷體" style:font-weight-complex="bold" fo:color="#000000"/>
    </style:style>
    <style:style style:name="T146" style:parent-style-name="預設段落字型" style:family="text">
      <style:text-properties style:font-name-asian="標楷體" style:font-weight-complex="bold" fo:color="#000000"/>
    </style:style>
    <style:style style:name="TableRow147" style:family="table-row">
      <style:table-row-properties style:min-row-height="0.0777in"/>
    </style:style>
    <style:style style:name="P148" style:parent-style-name="內文" style:family="paragraph">
      <style:paragraph-properties fo:text-align="center" style:line-height-at-least="0in"/>
      <style:text-properties style:font-name-asian="標楷體" style:font-weight-complex="bold" fo:color="#000000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Row156" style:family="table-row">
      <style:table-row-properties style:min-row-height="1.7118in"/>
    </style:style>
    <style:style style:name="TableCell157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158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159" style:parent-style-name="預設段落字型" style:family="text">
      <style:text-properties style:font-name-asian="標楷體" style:font-weight-complex="bold" fo:color="#000000" fo:background-color="#D3D3D3"/>
    </style:style>
    <style:style style:name="T160" style:parent-style-name="預設段落字型" style:family="text">
      <style:text-properties style:font-name-asian="標楷體" style:font-weight-complex="bold" fo:color="#000000" fo:background-color="#D3D3D3"/>
    </style:style>
    <style:style style:name="T161" style:parent-style-name="預設段落字型" style:family="text">
      <style:text-properties style:font-name-asian="標楷體" style:font-weight-complex="bold" fo:color="#000000" fo:background-color="#D3D3D3"/>
    </style:style>
    <style:style style:name="P162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163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164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165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166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167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168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TableCell169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170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171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172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173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174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P176" style:parent-style-name="內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標楷體" style:font-name-asian="標楷體" style:font-weight-complex="bold" fo:color="#000000"/>
    </style:style>
    <style:style style:name="TableRow178" style:family="table-row">
      <style:table-row-properties style:min-row-height="1.7118in"/>
    </style:style>
    <style:style style:name="TableCell179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180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181" style:parent-style-name="預設段落字型" style:family="text">
      <style:text-properties style:font-name-asian="標楷體" style:font-weight-complex="bold" fo:color="#000000" fo:background-color="#D3D3D3"/>
    </style:style>
    <style:style style:name="T182" style:parent-style-name="預設段落字型" style:family="text">
      <style:text-properties style:font-name-asian="標楷體" style:font-weight-complex="bold" fo:color="#000000" fo:background-color="#D3D3D3"/>
    </style:style>
    <style:style style:name="T183" style:parent-style-name="預設段落字型" style:family="text">
      <style:text-properties style:font-name-asian="標楷體" style:font-weight-complex="bold" fo:color="#000000" fo:background-color="#D3D3D3"/>
    </style:style>
    <style:style style:name="P184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185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186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18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188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189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190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TableCell191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192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193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194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195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TableRow198" style:family="table-row">
      <style:table-row-properties style:min-row-height="1.7118in"/>
    </style:style>
    <style:style style:name="TableCell199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200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201" style:parent-style-name="預設段落字型" style:family="text">
      <style:text-properties style:font-name-asian="標楷體" style:font-weight-complex="bold" fo:color="#000000" fo:background-color="#D3D3D3"/>
    </style:style>
    <style:style style:name="T202" style:parent-style-name="預設段落字型" style:family="text">
      <style:text-properties style:font-name-asian="標楷體" style:font-weight-complex="bold" fo:color="#000000" fo:background-color="#D3D3D3"/>
    </style:style>
    <style:style style:name="T203" style:parent-style-name="預設段落字型" style:family="text">
      <style:text-properties style:font-name-asian="標楷體" style:font-weight-complex="bold" fo:color="#000000" fo:background-color="#D3D3D3"/>
    </style:style>
    <style:style style:name="P204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205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206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20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208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209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210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style:font-size-complex="14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style:font-size-complex="14pt"/>
    </style:style>
    <style:style style:name="TableCell215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216" style:parent-style-name="內文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224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-asian="標楷體" fo:color="#000000"/>
    </style:style>
    <style:style style:name="TableRow225" style:family="table-row">
      <style:table-row-properties style:min-row-height="1.7118in"/>
    </style:style>
    <style:style style:name="TableCell226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227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228" style:parent-style-name="預設段落字型" style:family="text">
      <style:text-properties style:font-name-asian="標楷體" style:font-weight-complex="bold" fo:color="#000000" fo:background-color="#D3D3D3"/>
    </style:style>
    <style:style style:name="T229" style:parent-style-name="預設段落字型" style:family="text">
      <style:text-properties style:font-name-asian="標楷體" style:font-weight-complex="bold" fo:color="#000000" fo:background-color="#D3D3D3"/>
    </style:style>
    <style:style style:name="T230" style:parent-style-name="預設段落字型" style:family="text">
      <style:text-properties style:font-name-asian="標楷體" style:font-weight-complex="bold" fo:color="#000000" fo:background-color="#D3D3D3"/>
    </style:style>
    <style:style style:name="P231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232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233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23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235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236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237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style:font-size-complex="14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style:font-size-complex="14pt"/>
    </style:style>
    <style:style style:name="TableCell242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243" style:parent-style-name="內文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249" style:parent-style-name="預設段落字型" style:family="text">
      <style:text-properties style:font-name-asian="標楷體" fo:color="#000000"/>
    </style:style>
    <style:style style:name="P25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251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-asian="標楷體" fo:color="#000000"/>
    </style:style>
    <style:style style:name="TableRow252" style:family="table-row">
      <style:table-row-properties style:min-row-height="1.7118in"/>
    </style:style>
    <style:style style:name="TableCell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4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255" style:parent-style-name="預設段落字型" style:family="text">
      <style:text-properties style:font-name-asian="標楷體" style:font-weight-complex="bold" fo:color="#000000" fo:background-color="#D3D3D3"/>
    </style:style>
    <style:style style:name="T256" style:parent-style-name="預設段落字型" style:family="text">
      <style:text-properties style:font-name-asian="標楷體" style:font-weight-complex="bold" fo:color="#000000" fo:background-color="#D3D3D3"/>
    </style:style>
    <style:style style:name="T257" style:parent-style-name="預設段落字型" style:family="text">
      <style:text-properties style:font-name-asian="標楷體" style:font-weight-complex="bold" fo:color="#000000" fo:background-color="#D3D3D3"/>
    </style:style>
    <style:style style:name="P258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259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260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26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262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263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264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style:font-size-complex="14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style:font-size-complex="14pt"/>
    </style:style>
    <style:style style:name="TableCell269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270" style:parent-style-name="內文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276" style:parent-style-name="預設段落字型" style:family="text">
      <style:text-properties style:font-name-asian="標楷體" fo:color="#000000"/>
    </style:style>
    <style:style style:name="P27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278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-asian="標楷體" fo:color="#000000"/>
    </style:style>
    <style:style style:name="TableRow279" style:family="table-row">
      <style:table-row-properties style:min-row-height="1.7118in"/>
    </style:style>
    <style:style style:name="TableCell280" style:family="table-cell">
      <style:table-cell-properties fo:border="0.0069in solid #000000" style:writing-mode="lr-tb" fo:padding-top="0in" fo:padding-left="0.0395in" fo:padding-bottom="0in" fo:padding-right="0.0395in"/>
    </style:style>
    <style:style style:name="P281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282" style:parent-style-name="預設段落字型" style:family="text">
      <style:text-properties style:font-name-asian="標楷體" style:font-weight-complex="bold" fo:color="#000000" fo:background-color="#D3D3D3"/>
    </style:style>
    <style:style style:name="T283" style:parent-style-name="預設段落字型" style:family="text">
      <style:text-properties style:font-name-asian="標楷體" style:font-weight-complex="bold" fo:color="#000000" fo:background-color="#D3D3D3"/>
    </style:style>
    <style:style style:name="T284" style:parent-style-name="預設段落字型" style:family="text">
      <style:text-properties style:font-name-asian="標楷體" style:font-weight-complex="bold" fo:color="#000000" fo:background-color="#D3D3D3"/>
    </style:style>
    <style:style style:name="P285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286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287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28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289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290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291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style:font-size-complex="14pt"/>
    </style:style>
    <style:style style:name="TableCell296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303" style:parent-style-name="預設段落字型" style:family="text">
      <style:text-properties style:font-name-asian="標楷體" fo:color="#000000"/>
    </style:style>
    <style:style style:name="P30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305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-asian="標楷體" fo:color="#000000"/>
    </style:style>
    <style:style style:name="TableRow306" style:family="table-row">
      <style:table-row-properties style:min-row-height="1.7118in"/>
    </style:style>
    <style:style style:name="TableCell307" style:family="table-cell">
      <style:table-cell-properties fo:border="0.0069in solid #000000" style:writing-mode="lr-tb" fo:padding-top="0in" fo:padding-left="0.0395in" fo:padding-bottom="0in" fo:padding-right="0.0395in"/>
    </style:style>
    <style:style style:name="P308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309" style:parent-style-name="預設段落字型" style:family="text">
      <style:text-properties style:font-name-asian="標楷體" style:font-weight-complex="bold" fo:color="#000000" fo:background-color="#D3D3D3"/>
    </style:style>
    <style:style style:name="T310" style:parent-style-name="預設段落字型" style:family="text">
      <style:text-properties style:font-name-asian="標楷體" style:font-weight-complex="bold" fo:color="#000000" fo:background-color="#D3D3D3"/>
    </style:style>
    <style:style style:name="T311" style:parent-style-name="預設段落字型" style:family="text">
      <style:text-properties style:font-name-asian="標楷體" style:font-weight-complex="bold" fo:color="#000000" fo:background-color="#D3D3D3"/>
    </style:style>
    <style:style style:name="P312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313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314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315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316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317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318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style:font-size-complex="14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style:font-size-complex="14pt"/>
    </style:style>
    <style:style style:name="P323" style:parent-style-name="內文" style:family="paragraph">
      <style:text-properties style:font-name-asian="標楷體" fo:color="#000000" style:font-size-complex="14pt"/>
    </style:style>
    <style:style style:name="P324" style:parent-style-name="內文" style:family="paragraph">
      <style:text-properties style:font-name-asian="標楷體" fo:color="#000000" style:font-size-complex="14pt"/>
    </style:style>
    <style:style style:name="P325" style:parent-style-name="內文" style:family="paragraph">
      <style:text-properties style:font-name-asian="標楷體" fo:color="#000000" style:font-size-complex="14pt"/>
    </style:style>
    <style:style style:name="P326" style:parent-style-name="內文" style:family="paragraph">
      <style:text-properties style:font-name-asian="標楷體" fo:color="#000000" style:font-size-complex="14pt"/>
    </style:style>
    <style:style style:name="P327" style:parent-style-name="內文" style:family="paragraph">
      <style:text-properties style:font-name-asian="標楷體" fo:color="#000000" style:font-size-complex="14pt"/>
    </style:style>
    <style:style style:name="P328" style:parent-style-name="內文" style:family="paragraph">
      <style:text-properties style:font-name-asian="標楷體" fo:color="#000000" style:font-size-complex="14pt"/>
    </style:style>
    <style:style style:name="P329" style:parent-style-name="內文" style:family="paragraph">
      <style:text-properties style:font-name-asian="標楷體" fo:color="#000000" style:font-size-complex="14pt"/>
    </style:style>
    <style:style style:name="P330" style:parent-style-name="內文" style:family="paragraph">
      <style:text-properties style:font-name-asian="標楷體" fo:color="#000000" style:font-size-complex="14pt"/>
    </style:style>
    <style:style style:name="P331" style:parent-style-name="內文" style:family="paragraph">
      <style:text-properties style:font-name-asian="標楷體" fo:color="#000000" style:font-size-complex="14pt"/>
    </style:style>
    <style:style style:name="P332" style:parent-style-name="內文" style:family="paragraph">
      <style:text-properties style:font-name-asian="標楷體" fo:color="#000000" style:font-size-complex="14pt"/>
    </style:style>
    <style:style style:name="TableCell333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334" style:parent-style-name="內文" style:family="paragraph">
      <style:paragraph-properties fo:text-align="justify" style:line-height-at-least="0in"/>
    </style:style>
    <style:style style:name="T335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340" style:parent-style-name="預設段落字型" style:family="text">
      <style:text-properties style:font-name-asian="標楷體" fo:color="#000000"/>
    </style:style>
    <style:style style:name="P34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342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-asian="標楷體" fo:color="#000000"/>
    </style:style>
    <style:style style:name="TableRow343" style:family="table-row">
      <style:table-row-properties style:min-row-height="1.7118in"/>
    </style:style>
    <style:style style:name="TableCell344" style:family="table-cell">
      <style:table-cell-properties fo:border="0.0069in solid #000000" style:writing-mode="lr-tb" fo:padding-top="0in" fo:padding-left="0.0395in" fo:padding-bottom="0in" fo:padding-right="0.0395in"/>
    </style:style>
    <style:style style:name="P345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346" style:parent-style-name="預設段落字型" style:family="text">
      <style:text-properties style:font-name-asian="標楷體" style:font-weight-complex="bold" fo:color="#000000" fo:background-color="#D3D3D3"/>
    </style:style>
    <style:style style:name="T347" style:parent-style-name="預設段落字型" style:family="text">
      <style:text-properties style:font-name-asian="標楷體" style:font-weight-complex="bold" fo:color="#000000" fo:background-color="#D3D3D3"/>
    </style:style>
    <style:style style:name="T348" style:parent-style-name="預設段落字型" style:family="text">
      <style:text-properties style:font-name-asian="標楷體" style:font-weight-complex="bold" fo:color="#000000" fo:background-color="#D3D3D3"/>
    </style:style>
    <style:style style:name="P349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350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351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352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353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354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355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style:font-size-complex="14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style:font-size-complex="14pt"/>
    </style:style>
    <style:style style:name="TableCell360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361" style:parent-style-name="內文" style:family="paragraph">
      <style:paragraph-properties fo:text-align="justify" style:line-height-at-least="0in"/>
    </style:style>
    <style:style style:name="T362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367" style:parent-style-name="預設段落字型" style:family="text">
      <style:text-properties style:font-name-asian="標楷體" fo:color="#000000"/>
    </style:style>
    <style:style style:name="P36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369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-asian="標楷體" fo:color="#000000"/>
    </style:style>
    <style:style style:name="TableRow370" style:family="table-row">
      <style:table-row-properties style:min-row-height="1.7118in"/>
    </style:style>
    <style:style style:name="TableCell371" style:family="table-cell">
      <style:table-cell-properties fo:border="0.0069in solid #000000" style:writing-mode="lr-tb" fo:padding-top="0in" fo:padding-left="0.0395in" fo:padding-bottom="0in" fo:padding-right="0.0395in"/>
    </style:style>
    <style:style style:name="P372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373" style:parent-style-name="預設段落字型" style:family="text">
      <style:text-properties style:font-name-asian="標楷體" style:font-weight-complex="bold" fo:color="#000000" fo:background-color="#D3D3D3"/>
    </style:style>
    <style:style style:name="T374" style:parent-style-name="預設段落字型" style:family="text">
      <style:text-properties style:font-name-asian="標楷體" style:font-weight-complex="bold" fo:color="#000000" fo:background-color="#D3D3D3"/>
    </style:style>
    <style:style style:name="T375" style:parent-style-name="預設段落字型" style:family="text">
      <style:text-properties style:font-name-asian="標楷體" style:font-weight-complex="bold" fo:color="#000000" fo:background-color="#D3D3D3"/>
    </style:style>
    <style:style style:name="P376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377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378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37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380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381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382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384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style:font-size-complex="14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386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style:font-size-complex="14pt"/>
    </style:style>
    <style:style style:name="TableCell387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388" style:parent-style-name="內文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394" style:parent-style-name="預設段落字型" style:family="text">
      <style:text-properties style:font-name-asian="標楷體" fo:color="#000000"/>
    </style:style>
    <style:style style:name="P39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396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-asian="標楷體" fo:color="#000000"/>
    </style:style>
    <style:style style:name="TableRow397" style:family="table-row">
      <style:table-row-properties style:min-row-height="1.7118in"/>
    </style:style>
    <style:style style:name="TableCell39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9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400" style:parent-style-name="預設段落字型" style:family="text">
      <style:text-properties style:font-name-asian="標楷體" style:font-weight-complex="bold" fo:color="#000000" fo:background-color="#D3D3D3"/>
    </style:style>
    <style:style style:name="T401" style:parent-style-name="預設段落字型" style:family="text">
      <style:text-properties style:font-name-asian="標楷體" style:font-weight-complex="bold" fo:color="#000000" fo:background-color="#D3D3D3"/>
    </style:style>
    <style:style style:name="T402" style:parent-style-name="預設段落字型" style:family="text">
      <style:text-properties style:font-name-asian="標楷體" style:font-weight-complex="bold" fo:color="#000000" fo:background-color="#D3D3D3"/>
    </style:style>
    <style:style style:name="P403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404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405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40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07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408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409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411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style:font-size-complex="14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413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style:font-size-complex="14pt"/>
    </style:style>
    <style:style style:name="TableCell414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415" style:parent-style-name="內文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421" style:parent-style-name="預設段落字型" style:family="text">
      <style:text-properties style:font-name-asian="標楷體" fo:color="#000000"/>
    </style:style>
    <style:style style:name="P42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423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-asian="標楷體" fo:color="#000000"/>
    </style:style>
    <style:style style:name="TableRow424" style:family="table-row">
      <style:table-row-properties style:min-row-height="1.7118in"/>
    </style:style>
    <style:style style:name="TableCell425" style:family="table-cell">
      <style:table-cell-properties fo:border="0.0069in solid #000000" style:writing-mode="lr-tb" fo:padding-top="0in" fo:padding-left="0.0395in" fo:padding-bottom="0in" fo:padding-right="0.0395in"/>
    </style:style>
    <style:style style:name="P426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427" style:parent-style-name="預設段落字型" style:family="text">
      <style:text-properties style:font-name-asian="標楷體" style:font-weight-complex="bold" fo:color="#000000" fo:background-color="#D3D3D3"/>
    </style:style>
    <style:style style:name="T428" style:parent-style-name="預設段落字型" style:family="text">
      <style:text-properties style:font-name-asian="標楷體" style:font-weight-complex="bold" fo:color="#000000" fo:background-color="#D3D3D3"/>
    </style:style>
    <style:style style:name="T429" style:parent-style-name="預設段落字型" style:family="text">
      <style:text-properties style:font-name-asian="標楷體" style:font-weight-complex="bold" fo:color="#000000" fo:background-color="#D3D3D3"/>
    </style:style>
    <style:style style:name="P430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431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432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433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34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435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436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style:font-size-complex="14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style:font-size-complex="14pt"/>
    </style:style>
    <style:style style:name="TableCell441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442" style:parent-style-name="內文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450" style:parent-style-name="預設段落字型" style:family="text">
      <style:text-properties style:font-name-asian="標楷體" fo:color="#000000"/>
    </style:style>
    <style:style style:name="P45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452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-asian="標楷體" fo:color="#000000"/>
    </style:style>
    <style:style style:name="TableRow453" style:family="table-row">
      <style:table-row-properties style:min-row-height="1.8201in"/>
    </style:style>
    <style:style style:name="TableCell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5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456" style:parent-style-name="預設段落字型" style:family="text">
      <style:text-properties style:font-name-asian="標楷體" style:font-weight-complex="bold" fo:color="#000000" fo:background-color="#D3D3D3"/>
    </style:style>
    <style:style style:name="T457" style:parent-style-name="預設段落字型" style:family="text">
      <style:text-properties style:font-name-asian="標楷體" style:font-weight-complex="bold" fo:color="#000000" fo:background-color="#D3D3D3"/>
    </style:style>
    <style:style style:name="T458" style:parent-style-name="預設段落字型" style:family="text">
      <style:text-properties style:font-name-asian="標楷體" style:font-weight-complex="bold" fo:color="#000000" fo:background-color="#D3D3D3"/>
    </style:style>
    <style:style style:name="P459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460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461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462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463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464" style:parent-style-name="內文" style:family="paragraph">
      <style:paragraph-properties fo:text-align="end" fo:line-height="0.1666in"/>
      <style:text-properties style:font-name="標楷體" style:font-name-asian="標楷體" style:font-weight-complex="bold" fo:color="#000000" fo:letter-spacing="-0.0138in"/>
    </style:style>
    <style:style style:name="P465" style:parent-style-name="內文" style:family="paragraph">
      <style:paragraph-properties style:line-break="normal" fo:text-align="end" fo:line-height="0.1666in"/>
      <style:text-properties style:font-name="標楷體" style:font-name-asian="標楷體" style:font-weight-complex="bold" fo:color="#000000" fo:letter-spacing="-0.0138in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467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style:font-size-complex="14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469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style:font-size-complex="14pt"/>
    </style:style>
    <style:style style:name="TableCell470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471" style:parent-style-name="內文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477" style:parent-style-name="預設段落字型" style:family="text">
      <style:text-properties style:font-name-asian="標楷體" fo:color="#000000"/>
    </style:style>
    <style:style style:name="P47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479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-asian="標楷體" fo:color="#000000"/>
    </style:style>
    <style:style style:name="P480" style:parent-style-name="內文" style:family="paragraph">
      <style:text-properties style:font-weight-complex="bold" fo:color="#000000"/>
    </style:style>
    <style:style style:name="P481" style:parent-style-name="內文" style:family="paragraph">
      <style:text-properties style:font-weight-complex="bold" fo:color="#000000"/>
    </style:style>
    <style:style style:name="P482" style:parent-style-name="內文" style:family="paragraph">
      <style:text-properties style:font-weight-complex="bold" fo:color="#000000"/>
    </style:style>
    <style:style style:name="P483" style:parent-style-name="內文" style:family="paragraph">
      <style:text-properties style:font-weight-complex="bold" fo:color="#000000"/>
    </style:style>
    <style:style style:name="TableColumn485" style:family="table-column">
      <style:table-column-properties style:column-width="3.7625in"/>
    </style:style>
    <style:style style:name="TableColumn486" style:family="table-column">
      <style:table-column-properties style:column-width="3.7041in"/>
    </style:style>
    <style:style style:name="Table484" style:family="table">
      <style:table-properties style:width="7.4666in" fo:margin-left="0in" table:align="center"/>
    </style:style>
    <style:style style:name="TableRow487" style:family="table-row">
      <style:table-row-properties style:min-row-height="0.368in"/>
    </style:style>
    <style:style style:name="TableCell488" style:family="table-cell">
      <style:table-cell-properties fo:border="0.0069in solid #000000" fo:background-color="#B3B3B3" style:writing-mode="lr-tb" style:vertical-align="middle" fo:padding-top="0in" fo:padding-left="0.0395in" fo:padding-bottom="0in" fo:padding-right="0.0395in"/>
    </style:style>
    <style:style style:name="P489" style:parent-style-name="內文" style:family="paragraph">
      <style:paragraph-properties fo:text-align="center" style:line-height-at-least="0in" fo:margin-right="0.2777in"/>
    </style:style>
    <style:style style:name="T490" style:parent-style-name="預設段落字型" style:family="text">
      <style:text-properties style:font-name-asian="標楷體" style:font-weight-complex="bold" fo:color="#000000"/>
    </style:style>
    <style:style style:name="T491" style:parent-style-name="預設段落字型" style:family="text">
      <style:text-properties style:font-name-asian="標楷體" style:font-weight-complex="bold" fo:color="#000000"/>
    </style:style>
    <style:style style:name="T492" style:parent-style-name="預設段落字型" style:family="text">
      <style:text-properties style:font-name-asian="標楷體" style:font-weight-complex="bold" fo:color="#000000"/>
    </style:style>
    <style:style style:name="T493" style:parent-style-name="預設段落字型" style:family="text">
      <style:text-properties style:font-name-asian="標楷體" style:font-weight-complex="bold" fo:color="#000000"/>
    </style:style>
    <style:style style:name="T494" style:parent-style-name="預設段落字型" style:family="text">
      <style:text-properties style:font-name-asian="標楷體" style:font-weight-complex="bold" fo:color="#000000"/>
    </style:style>
    <style:style style:name="T495" style:parent-style-name="預設段落字型" style:family="text">
      <style:text-properties style:font-name-asian="標楷體" style:font-weight-complex="bold" fo:color="#000000"/>
    </style:style>
    <style:style style:name="TableRow496" style:family="table-row">
      <style:table-row-properties style:min-row-height="0.368in"/>
    </style:style>
    <style:style style:name="TableCell497" style:family="table-cell">
      <style:table-cell-properties fo:border="0.0069in solid #000000" style:writing-mode="lr-tb" fo:padding-top="0in" fo:padding-left="0.0395in" fo:padding-bottom="0in" fo:padding-right="0.0395in"/>
    </style:style>
    <style:style style:name="P498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P49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 fo:color="#000000"/>
    </style:style>
    <style:style style:name="P50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 fo:color="#000000"/>
    </style:style>
    <style:style style:name="P50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 fo:color="#000000"/>
    </style:style>
    <style:style style:name="P50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 fo:color="#000000"/>
    </style:style>
    <style:style style:name="P503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P50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 fo:color="#000000"/>
    </style:style>
    <style:style style:name="P50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 fo:color="#000000"/>
    </style:style>
    <style:style style:name="P50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 fo:color="#000000"/>
    </style:style>
    <style:style style:name="P50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 fo:color="#000000"/>
    </style:style>
    <style:style style:name="P50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 fo:color="#000000"/>
    </style:style>
    <style:style style:name="P50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 fo:color="#000000"/>
    </style:style>
    <style:style style:name="P510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P51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 fo:color="#000000"/>
    </style:style>
    <style:style style:name="P51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 fo:color="#000000"/>
    </style:style>
    <style:style style:name="P51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 fo:color="#000000"/>
    </style:style>
    <style:style style:name="P51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 fo:color="#000000"/>
    </style:style>
    <style:style style:name="P515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P51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 fo:color="#000000"/>
    </style:style>
    <style:style style:name="P51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 fo:color="#000000"/>
    </style:style>
    <style:style style:name="P51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weight-complex="bold" fo:color="#000000"/>
    </style:style>
    <style:style style:name="P519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P520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P521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522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P523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P524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TableCell525" style:family="table-cell">
      <style:table-cell-properties fo:border="0.0069in solid #000000" style:writing-mode="lr-tb" fo:padding-top="0in" fo:padding-left="0.0395in" fo:padding-bottom="0in" fo:padding-right="0.0395in"/>
    </style:style>
    <style:style style:name="P526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527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P528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P529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P530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P531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532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P533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P534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P53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536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P537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P538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539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P540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P541" style:parent-style-name="內文" style:family="paragraph">
      <style:paragraph-properties style:snap-to-layout-grid="false" fo:margin-left="0.3534in" fo:text-indent="-0.1868in">
        <style:tab-stops/>
      </style:paragraph-properties>
      <style:text-properties style:font-name-asian="標楷體" style:font-weight-complex="bold" fo:color="#000000"/>
    </style:style>
    <style:style style:name="P542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543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P544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P545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P546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P547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548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P549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550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P551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P552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P553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554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P555" style:parent-style-name="內文" style:family="paragraph">
      <style:paragraph-properties style:snap-to-layout-grid="false" fo:margin-left="0.1666in">
        <style:tab-stops/>
      </style:paragraph-properties>
    </style:style>
    <style:style style:name="T556" style:parent-style-name="預設段落字型" style:family="text">
      <style:text-properties style:font-name-asian="標楷體" style:font-weight-complex="bold" fo:color="#000000"/>
    </style:style>
    <style:style style:name="T557" style:parent-style-name="預設段落字型" style:family="text">
      <style:text-properties style:font-name-asian="標楷體" style:font-weight-complex="bold" fo:color="#000000"/>
    </style:style>
    <style:style style:name="P558" style:parent-style-name="內文" style:master-page-name="MP2" style:family="paragraph">
      <style:paragraph-properties fo:break-before="page" fo:text-align="end" style:line-height-at-least="0in" fo:margin-left="0.1666in" style:page-number="1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6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6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68" style:parent-style-name="預設段落字型" style:family="text">
      <style:text-properties style:font-name-asian="標楷體" style:font-weight-complex="bold" fo:color="#000000"/>
    </style:style>
    <style:style style:name="T569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570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571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P572" style:parent-style-name="內文" style:family="paragraph">
      <style:paragraph-properties fo:text-align="justify" fo:margin-left="0.5in" fo:text-indent="-0.6666in">
        <style:tab-stops/>
      </style:paragraph-properties>
      <style:text-properties style:font-name-asian="標楷體" style:font-weight-complex="bold" fo:color="#000000"/>
    </style:style>
    <style:style style:name="P573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574" style:parent-style-name="預設段落字型" style:family="text">
      <style:text-properties style:font-name-asian="標楷體" style:font-weight-complex="bold" fo:color="#000000"/>
    </style:style>
    <style:style style:name="T575" style:parent-style-name="預設段落字型" style:family="text">
      <style:text-properties style:font-name-asian="標楷體" style:font-weight-complex="bold" fo:color="#000000"/>
    </style:style>
    <style:style style:name="T576" style:parent-style-name="預設段落字型" style:family="text">
      <style:text-properties style:font-name-asian="標楷體" style:font-weight-complex="bold" fo:color="#000000"/>
    </style:style>
    <style:style style:name="T577" style:parent-style-name="預設段落字型" style:family="text">
      <style:text-properties style:font-name-asian="標楷體" style:font-weight-complex="bold" fo:color="#000000"/>
    </style:style>
    <style:style style:name="T57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style:font-weight-complex="bold" fo:color="#000000"/>
    </style:style>
    <style:style style:name="P582" style:parent-style-name="內文" style:family="paragraph">
      <style:paragraph-properties fo:text-align="justify" fo:margin-left="0.5in" fo:text-indent="-0.1666in">
        <style:tab-stops/>
      </style:paragraph-properties>
      <style:text-properties style:font-name-asian="標楷體" style:font-weight-complex="bold" fo:color="#000000"/>
    </style:style>
    <style:style style:name="TableColumn584" style:family="table-column">
      <style:table-column-properties style:column-width="3.343in"/>
    </style:style>
    <style:style style:name="TableColumn585" style:family="table-column">
      <style:table-column-properties style:column-width="3.343in"/>
    </style:style>
    <style:style style:name="Table583" style:family="table">
      <style:table-properties style:width="6.6861in" fo:margin-left="0in" table:align="center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預設段落字型" style:family="text">
      <style:text-properties style:font-name="標楷體" style:font-name-asian="標楷體" style:font-weight-complex="bold" fo:color="#000000"/>
    </style:style>
    <style:style style:name="T58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90" style:parent-style-name="預設段落字型" style:family="text">
      <style:text-properties style:font-name="標楷體" style:font-name-asian="標楷體" style:font-weight-complex="bold"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預設段落字型" style:family="text">
      <style:text-properties style:font-name="標楷體" style:font-name-asian="標楷體" style:font-weight-complex="bold" fo:color="#000000"/>
    </style:style>
    <style:style style:name="T59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94" style:parent-style-name="預設段落字型" style:family="text">
      <style:text-properties style:font-name="標楷體" style:font-name-asian="標楷體" style:font-weight-complex="bold" fo:color="#000000"/>
    </style:style>
    <style:style style:name="TableRow595" style:family="table-row">
      <style:table-row-properties style:min-row-height="1.9729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98" style:parent-style-name="預設段落字型" style:family="text">
      <style:text-properties style:font-name="標楷體" style:font-name-asian="標楷體" style:font-weight-complex="bold" fo:color="#000000"/>
    </style:style>
    <style:style style:name="T59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600" style:parent-style-name="預設段落字型" style:family="text">
      <style:text-properties style:font-name="標楷體" style:font-name-asian="標楷體" style:font-weight-complex="bold" fo:color="#000000"/>
    </style:style>
    <style:style style:name="T60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602" style:parent-style-name="預設段落字型" style:family="text">
      <style:text-properties style:font-name="標楷體" style:font-name-asian="標楷體" style:font-weight-complex="bold" fo:color="#000000"/>
    </style:style>
    <style:style style:name="T60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604" style:parent-style-name="預設段落字型" style:family="text">
      <style:text-properties style:font-name="標楷體" style:font-name-asian="標楷體" style:font-weight-complex="bold" fo:color="#000000"/>
    </style:style>
    <style:style style:name="P605" style:parent-style-name="內文" style:family="paragraph">
      <style:paragraph-properties fo:margin-left="0.1666in" fo:text-indent="-0.1666in">
        <style:tab-stops/>
      </style:paragraph-properties>
    </style:style>
    <style:style style:name="T60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607" style:parent-style-name="預設段落字型" style:family="text">
      <style:text-properties style:font-name="標楷體" style:font-name-asian="標楷體" style:font-weight-complex="bold" fo:color="#000000"/>
    </style:style>
    <style:style style:name="T60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609" style:parent-style-name="預設段落字型" style:family="text">
      <style:text-properties style:font-name="標楷體" style:font-name-asian="標楷體" style:font-weight-complex="bold" fo:color="#000000"/>
    </style:style>
    <style:style style:name="T61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611" style:parent-style-name="預設段落字型" style:family="text">
      <style:text-properties style:font-name="標楷體" style:font-name-asian="標楷體" style:font-weight-complex="bold" fo:color="#000000"/>
    </style:style>
    <style:style style:name="T61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613" style:parent-style-name="預設段落字型" style:family="text">
      <style:text-properties style:font-name="標楷體" style:font-name-asian="標楷體" style:font-weight-complex="bold" fo:color="#000000"/>
    </style:style>
    <style:style style:name="T61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617" style:parent-style-name="預設段落字型" style:family="text">
      <style:text-properties style:font-name="標楷體" style:font-name-asian="標楷體" style:font-weight-complex="bold" fo:color="#000000"/>
    </style:style>
    <style:style style:name="P618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weight-complex="bold" fo:color="#000000"/>
    </style:style>
    <style:style style:name="T61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620" style:parent-style-name="預設段落字型" style:family="text">
      <style:text-properties style:font-name="標楷體" style:font-name-asian="標楷體" style:font-weight-complex="bold" fo:color="#000000"/>
    </style:style>
    <style:style style:name="T62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622" style:parent-style-name="預設段落字型" style:family="text">
      <style:text-properties style:font-name="標楷體" style:font-name-asian="標楷體" style:font-weight-complex="bold" fo:color="#000000"/>
    </style:style>
    <style:style style:name="T62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624" style:parent-style-name="預設段落字型" style:family="text">
      <style:text-properties style:font-name="標楷體" style:font-name-asian="標楷體" style:font-weight-complex="bold" fo:color="#000000"/>
    </style:style>
    <style:style style:name="T62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626" style:parent-style-name="預設段落字型" style:family="text">
      <style:text-properties style:font-name="標楷體" style:font-name-asian="標楷體" style:font-weight-complex="bold" fo:color="#000000"/>
    </style:style>
    <style:style style:name="T62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Row628" style:family="table-row">
      <style:table-row-properties style:min-row-height="0.5in"/>
    </style:style>
    <style:style style:name="TableCell629" style:family="table-cell">
      <style:table-cell-properties fo:border="0.0138in solid #000000" style:writing-mode="lr-tb" fo:padding-top="0in" fo:padding-left="0.075in" fo:padding-bottom="0in" fo:padding-right="0.075in"/>
    </style:style>
    <style:style style:name="T63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631" style:parent-style-name="內文" style:family="paragraph">
      <style:text-properties style:font-name-asian="標楷體" style:font-weight-complex="bold" fo:color="#000000" style:font-size-complex="16pt"/>
    </style:style>
    <style:style style:name="TableRow632" style:family="table-row">
      <style:table-row-properties style:min-row-height="4.943in"/>
    </style:style>
    <style:style style:name="TableCell633" style:family="table-cell">
      <style:table-cell-properties fo:border="0.0138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-asian="標楷體" style:font-weight-complex="bold" fo:color="#000000" style:font-size-complex="16pt"/>
    </style:style>
    <style:style style:name="P635" style:parent-style-name="內文" style:family="paragraph">
      <style:text-properties style:font-name-asian="標楷體" style:font-weight-complex="bold" fo:color="#000000" style:font-size-complex="16pt"/>
    </style:style>
    <style:style style:name="P636" style:parent-style-name="內文" style:family="paragraph">
      <style:text-properties style:font-name-asian="標楷體" style:font-weight-complex="bold" fo:color="#000000" style:font-size-complex="16pt"/>
    </style:style>
    <style:style style:name="P637" style:parent-style-name="內文" style:family="paragraph">
      <style:text-properties style:font-name-asian="標楷體" style:font-weight-complex="bold" fo:color="#000000" style:font-size-complex="16pt"/>
    </style:style>
    <style:style style:name="P638" style:parent-style-name="內文" style:family="paragraph">
      <style:text-properties style:font-name-asian="標楷體" style:font-weight-complex="bold" fo:color="#000000" style:font-size-complex="16pt"/>
    </style:style>
    <style:style style:name="P639" style:parent-style-name="內文" style:family="paragraph">
      <style:text-properties style:font-name-asian="標楷體" style:font-weight-complex="bold" fo:color="#000000" style:font-size-complex="16pt"/>
    </style:style>
    <style:style style:name="P640" style:parent-style-name="內文" style:family="paragraph">
      <style:text-properties style:font-name-asian="標楷體" style:font-weight-complex="bold" fo:color="#000000" style:font-size-complex="16pt"/>
    </style:style>
    <style:style style:name="P641" style:parent-style-name="內文" style:family="paragraph">
      <style:text-properties style:font-name-asian="標楷體" style:font-weight-complex="bold" fo:color="#000000" style:font-size-complex="16pt"/>
    </style:style>
    <style:style style:name="P642" style:parent-style-name="內文" style:family="paragraph">
      <style:text-properties style:font-name-asian="標楷體" style:font-weight-complex="bold" fo:color="#000000" style:font-size-complex="16pt"/>
    </style:style>
    <style:style style:name="P643" style:parent-style-name="內文" style:family="paragraph">
      <style:text-properties style:font-name-asian="標楷體" style:font-weight-complex="bold" fo:color="#000000" style:font-size-complex="16pt"/>
    </style:style>
    <style:style style:name="P644" style:parent-style-name="內文" style:master-page-name="MP3" style:family="paragraph">
      <style:paragraph-properties fo:break-before="page"/>
      <style:text-properties fo:color="#000000"/>
    </style:style>
  </office:automatic-styles>
  <office:body>
    <office:text text:use-soft-page-breaks="true">
      <text:p text:style-name="P1"><text:span text:style-name="T3">表</text:span><text:span text:style-name="T4">5</text:span><text:span text:style-name="T5"><text:s text:c="64"/></text:span></text:p>
      <text:p text:style-name="P6"/>
      <text:p text:style-name="P7"/>
      <text:p text:style-name="P8">臺南市111學年度國教階段學習障礙</text:p>
      <text:p text:style-name="P9"><text:span text:style-name="T10">學生鑑定</text:span><text:span text:style-name="T11">轉介前介入紀錄本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( <text:s text:c="3"/>年 <text:s/>月 <text:s text:c="2"/>日～ <text:s text:c="2"/>年 <text:s/>月 <text:s text:c="2"/>日)</text:p>
      <text:p text:style-name="P22"><text:span text:style-name="T23">學生姓名：</text:span><text:span text:style-name="T24"><text:s text:c="16"/></text:span></text:p>
      <text:p text:style-name="P25"/>
      <text:p text:style-name="P26"><text:span text:style-name="T27">就讀學校：</text:span><text:span text:style-name="T28"><text:s text:c="14"/></text:span><text:span text:style-name="T29">國中/小（</text:span><text:span text:style-name="T30"><text:s text:c="3"/></text:span><text:span text:style-name="T31">年</text:span><text:span text:style-name="T32"><text:s text:c="3"/></text:span><text:span text:style-name="T33">班）</text:span></text:p>
      <text:p text:style-name="P34"/>
      <text:p text:style-name="P35"><text:s text:c="4"/></text:p>
      <text:p text:style-name="P36"/>
      <text:soft-page-break/>
      <text:p text:style-name="P37"><text:span text:style-name="T49"><text:s text:c="3"/>一、臺南市學習障礙學生鑑定轉介前介入紀錄表</text:span><text:span text:style-name="T50"><text:s text:c="8"/>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教學填表者：</text:span><text:span text:style-name="T58"><text:s text:c="13"/></text:span><text:span text:style-name="T59"><text:s/></text:span><text:span text:style-name="T60">與學生關係:□級任導師 □輔導教師 □其他:</text:span><text:span text:style-name="T61"><text:s text:c="15"/></text:span></text:p>
            <text:p text:style-name="P62"><text:span text:style-name="T63">與學生共同相處期間共<text:s/></text:span><text:span text:style-name="T64"><text:s text:c="3"/></text:span><text:span text:style-name="T65">年</text:span><text:span text:style-name="T66"><text:s text:c="3"/></text:span><text:span text:style-name="T67">月，聯絡電話 （</text:span><text:span text:style-name="T68">O</text:span><text:span text:style-name="T69">）</text:span><text:span text:style-name="T70"><text:s text:c="11"/></text:span><text:span text:style-name="T71">（cell phone）</text:span><text:span text:style-name="T72"><text:s text:c="16"/></text:span></text:p>
          </table:table-cell>
          <table:covered-table-cell/>
        </table:table-row>
        <table:table-row table:style-name="TableRow73">
          <table:table-cell table:style-name="TableCell74" table:number-rows-spanned="3">
            <text:p text:style-name="P75">學生學習問題</text:p>
          </table:table-cell>
          <table:table-cell table:style-name="TableCell76">
            <text:p text:style-name="P77"><text:span text:style-name="T78">□過於活潑好動 □注意力持續時間短 <text:s/>□髒亂 <text:s/>□同學間常有糾紛 <text:s/>□人際關係差(缺社交技巧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□在聽說讀寫算之間的能力差距很大 □拼音困難 <text:s text:c="9"/>□能抄寫卻無法聽寫</text:p>
            <text:p text:style-name="P83">□寫字時筆劃、筆順經常錯誤 <text:s text:c="2"/>□寫字速度過慢且錯誤多 <text:s/>□經常將字上下左右倒置、大小失當</text:p>
            <text:p text:style-name="P84">□基本閱讀技巧落後 <text:s text:c="10"/>□閱讀時跳行跳字 <text:s text:c="7"/>□閱讀理解困難 <text:s text:c="4"/>□作文困難</text:p>
            <text:p text:style-name="P85">□數學計算常出錯 <text:s text:c="12"/>□數學邏輯推理不佳 <text:s text:c="5"/>□知覺動作協調不佳</text:p>
            <text:p text:style-name="P86"><text:span text:style-name="T87">□缺乏口語或口語表達不順暢 <text:s text:c="2"/>□記憶力不佳，學了就忘甚至好像都沒學會 <text:s/></text:span><text:span text:style-name="T88">□缺乏動機</text:span></text:p>
            <text:p text:style-name="P89">□從反應上來看，答非所問、雞同鴨講的情況頻繁，常聽不懂老師在說什麼（聽覺理解）</text:p>
            <text:p text:style-name="P90"><text:span text:style-name="T91">□其他：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□各方面反應遲鈍 <text:s/>□生活能力不佳 <text:s/>□學習無法類化 <text:s/>□依賴心重 <text:s/>□經常聽不懂老師說的話</text:p>
          </table:table-cell>
        </table:table-row>
        <table:table-row table:style-name="TableRow96">
          <table:table-cell table:style-name="TableCell97">
            <text:p text:style-name="P98">教學模式</text:p>
          </table:table-cell>
          <table:table-cell table:style-name="TableCell99">
            <text:p text:style-name="P100"><text:span text:style-name="T101">請依實際情況勾選：□一對一教學</text:span><text:span text:style-name="T102"><text:s/></text:span><text:span text:style-name="T103">□採小組教學</text:span><text:span text:style-name="T104">(</text:span><text:span text:style-name="T105">人數約人</text:span><text:span text:style-name="T106">)</text:span><text:span text:style-name="T107"><text:s/></text:span><text:span text:style-name="T108">□</text:span><text:span text:style-name="T109">其他</text:span><text:span text:style-name="T110"><text:s text:c="7"/></text:span></text:p>
          </table:table-cell>
        </table:table-row>
        <table:table-row table:style-name="TableRow111">
          <table:table-cell table:style-name="TableCell112">
            <text:p text:style-name="P113">轉</text:p>
            <text:p text:style-name="P114">介</text:p>
            <text:p text:style-name="P115">前</text:p>
            <text:p text:style-name="P116">介</text:p>
            <text:p text:style-name="P117">入</text:p>
            <text:p text:style-name="P118">原</text:p>
            <text:p text:style-name="P119">則</text:p>
          </table:table-cell>
          <table:table-cell table:style-name="TableCell120">
            <text:p text:style-name="P121">1.需進行連續且規律性教學為期3個月以上，每周至少一次，每次30分鐘以上為原則。</text:p>
            <text:p text:style-name="P122">2.介入教學應針對學生學習問題，採實證有效教學策略進行教學，至少2種以上不同策略，單</text:p>
            <text:p text:style-name="P123"><text:s text:c="2"/>科介入12次以上，，另應撰寫8至12次以上轉介前介入紀錄資料，以供鑑定研判之佐證。</text:p>
            <text:p text:style-name="P124">3.以課程本位教學為原則，教學內容與評量內容須相呼應。</text:p>
            <text:p text:style-name="P125">4.轉介前介入得與特教教師諮詢或合作教學。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教學內容摘要表(請依學生實際表現及學校曾使用之轉介前介入詳實記錄，至少8次)</text:span></text:p>
          </table:table-cell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 table:number-rows-spanned="2">
              <text:p text:style-name="P138">次數</text:p>
              <text:p text:style-name="P139">/</text:p>
              <text:p text:style-name="P140">輔導時間</text:p>
            </table:table-cell>
            <table:table-cell table:style-name="TableCell141" table:number-columns-spanned="3">
              <text:p text:style-name="P142">教學實施紀錄</text:p>
              <text:p text:style-name="P143"><text:span text:style-name="T144">（老師運用</text:span><text:span text:style-name="T145">教學策略</text:span><text:span text:style-name="T146">質性描述，可參考下頁“教學重點及使用策略建議”）</text:span></text:p>
            </table:table-cell>
            <table:covered-table-cell/>
            <table:covered-table-cell/>
          </table:table-row>
          <table:table-row table:style-name="TableRow147">
            <table:covered-table-cell>
              <text:p text:style-name="P148"/>
            </table:covered-table-cell>
            <table:table-cell table:style-name="TableCell149">
              <text:p text:style-name="P150">學生學習問題</text:p>
            </table:table-cell>
            <table:table-cell table:style-name="TableCell151">
              <text:p text:style-name="P152">教師介入策略</text:p>
              <text:p text:style-name="P153">(2種以上教學策略)</text:p>
            </table:table-cell>
            <table:table-cell table:style-name="TableCell154">
              <text:p text:style-name="P155">教學結果(學生反應)</text:p>
            </table:table-cell>
          </table:table-row>
        </table:table-header-rows>
        <table:table-row table:style-name="TableRow156">
          <table:table-cell table:style-name="TableCell157">
            <text:p text:style-name="P158"><text:span text:style-name="T159">第</text:span><text:span text:style-name="T160">1</text:span><text:span text:style-name="T161">次</text:span></text:p>
            <text:p text:style-name="P162">年</text:p>
            <text:p text:style-name="P163">月</text:p>
            <text:p text:style-name="P164">日</text:p>
            <text:p text:style-name="P165">至</text:p>
            <text:p text:style-name="P166">年</text:p>
            <text:p text:style-name="P167">月</text:p>
            <text:p text:style-name="P168">日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>□無效□部份有效□明顯有效</text:p>
            <text:p text:style-name="P176"><text:span text:style-name="T177">說明：</text:span></text:p>
          </table:table-cell>
        </table:table-row>
        <table:table-row table:style-name="TableRow178">
          <table:table-cell table:style-name="TableCell179">
            <text:p text:style-name="P180"><text:span text:style-name="T181">第</text:span><text:span text:style-name="T182">2</text:span><text:span text:style-name="T183">次</text:span></text:p>
            <text:p text:style-name="P184">年</text:p>
            <text:p text:style-name="P185">月</text:p>
            <text:p text:style-name="P186">日</text:p>
            <text:p text:style-name="P187">至</text:p>
            <text:p text:style-name="P188">年</text:p>
            <text:p text:style-name="P189">月</text:p>
            <text:p text:style-name="P190">日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□無效□部份有效□明顯有效</text:p>
            <text:p text:style-name="P197">說明：</text:p>
          </table:table-cell>
        </table:table-row>
        <text:soft-page-break/>
        <table:table-row table:style-name="TableRow198">
          <table:table-cell table:style-name="TableCell199">
            <text:p text:style-name="P200"><text:span text:style-name="T201">第</text:span><text:span text:style-name="T202">3</text:span><text:span text:style-name="T203">次</text:span></text:p>
            <text:p text:style-name="P204">年</text:p>
            <text:p text:style-name="P205">月</text:p>
            <text:p text:style-name="P206">日</text:p>
            <text:p text:style-name="P207">至</text:p>
            <text:p text:style-name="P208">年</text:p>
            <text:p text:style-name="P209">月</text:p>
            <text:p text:style-name="P210">日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☐</text:span><text:span text:style-name="T218">無效</text:span><text:span text:style-name="T219">☐</text:span><text:span text:style-name="T220">部份有效</text:span><text:span text:style-name="T221">☐</text:span><text:span text:style-name="T222">明顯有效</text:span></text:p>
            <text:p text:style-name="P223">說明：</text:p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第</text:span><text:span text:style-name="T229">4</text:span><text:span text:style-name="T230">次</text:span></text:p>
            <text:p text:style-name="P231">年</text:p>
            <text:p text:style-name="P232">月</text:p>
            <text:p text:style-name="P233">日</text:p>
            <text:p text:style-name="P234">至</text:p>
            <text:p text:style-name="P235">年</text:p>
            <text:p text:style-name="P236">月</text:p>
            <text:p text:style-name="P237">日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☐</text:span><text:span text:style-name="T245">無效</text:span><text:span text:style-name="T246">☐</text:span><text:span text:style-name="T247">部份有效</text:span><text:span text:style-name="T248">☐</text:span><text:span text:style-name="T249">明顯有效</text:span></text:p>
            <text:p text:style-name="P250">說明：</text:p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第</text:span><text:span text:style-name="T256">5</text:span><text:span text:style-name="T257">次</text:span></text:p>
            <text:p text:style-name="P258">年</text:p>
            <text:p text:style-name="P259">月</text:p>
            <text:p text:style-name="P260">日</text:p>
            <text:p text:style-name="P261">至</text:p>
            <text:p text:style-name="P262">年</text:p>
            <text:p text:style-name="P263">月</text:p>
            <text:p text:style-name="P264">日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☐</text:span><text:span text:style-name="T272">無效</text:span><text:span text:style-name="T273">☐</text:span><text:span text:style-name="T274">部份有效</text:span><text:span text:style-name="T275">☐</text:span><text:span text:style-name="T276">明顯有效</text:span></text:p>
            <text:p text:style-name="P277">說明：</text:p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第</text:span><text:span text:style-name="T283">6</text:span><text:span text:style-name="T284">次</text:span></text:p>
            <text:p text:style-name="P285">年</text:p>
            <text:p text:style-name="P286">月</text:p>
            <text:p text:style-name="P287">日</text:p>
            <text:p text:style-name="P288">至</text:p>
            <text:p text:style-name="P289">年</text:p>
            <text:p text:style-name="P290">月</text:p>
            <text:p text:style-name="P291">日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☐</text:span><text:span text:style-name="T299">無效</text:span><text:span text:style-name="T300">☐</text:span><text:span text:style-name="T301">部份有效</text:span><text:span text:style-name="T302">☐</text:span><text:span text:style-name="T303">明顯有效</text:span></text:p>
            <text:p text:style-name="P304">說明：</text:p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第</text:span><text:span text:style-name="T310">7</text:span><text:span text:style-name="T311">次</text:span></text:p>
            <text:p text:style-name="P312">年</text:p>
            <text:p text:style-name="P313">月</text:p>
            <text:p text:style-name="P314">日</text:p>
            <text:p text:style-name="P315">至</text:p>
            <text:p text:style-name="P316">年</text:p>
            <text:p text:style-name="P317">月</text:p>
            <text:p text:style-name="P318">日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  <table:table-cell table:style-name="TableCell333">
            <text:p text:style-name="P334"><text:span text:style-name="T335">☐</text:span><text:span text:style-name="T336">無效</text:span><text:span text:style-name="T337">☐</text:span><text:span text:style-name="T338">部份有效</text:span><text:span text:style-name="T339">☐</text:span><text:span text:style-name="T340">明顯有效</text:span></text:p>
            <text:p text:style-name="P341">說明：</text:p>
            <text:p text:style-name="P342"/>
          </table:table-cell>
        </table:table-row>
        <text:soft-page-break/>
        <table:table-row table:style-name="TableRow343">
          <table:table-cell table:style-name="TableCell344">
            <text:p text:style-name="P345"><text:span text:style-name="T346">第</text:span><text:span text:style-name="T347">8</text:span><text:span text:style-name="T348">次</text:span></text:p>
            <text:p text:style-name="P349">年</text:p>
            <text:p text:style-name="P350">月</text:p>
            <text:p text:style-name="P351">日</text:p>
            <text:p text:style-name="P352">至</text:p>
            <text:p text:style-name="P353">年</text:p>
            <text:p text:style-name="P354">月</text:p>
            <text:p text:style-name="P355">日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☐</text:span><text:span text:style-name="T363">無效</text:span><text:span text:style-name="T364">☐</text:span><text:span text:style-name="T365">部份有效</text:span><text:span text:style-name="T366">☐</text:span><text:span text:style-name="T367">明顯有效</text:span></text:p>
            <text:p text:style-name="P368">說明：</text:p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第</text:span><text:span text:style-name="T374">9</text:span><text:span text:style-name="T375">次</text:span></text:p>
            <text:p text:style-name="P376">年</text:p>
            <text:p text:style-name="P377">月</text:p>
            <text:p text:style-name="P378">日</text:p>
            <text:p text:style-name="P379">至</text:p>
            <text:p text:style-name="P380">年</text:p>
            <text:p text:style-name="P381">月</text:p>
            <text:p text:style-name="P382">日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☐</text:span><text:span text:style-name="T390">無效</text:span><text:span text:style-name="T391">☐</text:span><text:span text:style-name="T392">部份有效</text:span><text:span text:style-name="T393">☐</text:span><text:span text:style-name="T394">明顯有效</text:span></text:p>
            <text:p text:style-name="P395">說明：</text:p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第</text:span><text:span text:style-name="T401">10</text:span><text:span text:style-name="T402">次</text:span></text:p>
            <text:p text:style-name="P403">年</text:p>
            <text:p text:style-name="P404">月</text:p>
            <text:p text:style-name="P405">日</text:p>
            <text:p text:style-name="P406">至</text:p>
            <text:p text:style-name="P407">年</text:p>
            <text:p text:style-name="P408">月</text:p>
            <text:p text:style-name="P409">日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☐</text:span><text:span text:style-name="T417">無效</text:span><text:span text:style-name="T418">☐</text:span><text:span text:style-name="T419">部份有效</text:span><text:span text:style-name="T420">☐</text:span><text:span text:style-name="T421">明顯有效</text:span></text:p>
            <text:p text:style-name="P422">說明：</text:p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第</text:span><text:span text:style-name="T428">11</text:span><text:span text:style-name="T429">次</text:span></text:p>
            <text:p text:style-name="P430">年</text:p>
            <text:p text:style-name="P431">月</text:p>
            <text:p text:style-name="P432">日</text:p>
            <text:p text:style-name="P433">至</text:p>
            <text:p text:style-name="P434">年</text:p>
            <text:p text:style-name="P435">月</text:p>
            <text:p text:style-name="P436">日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☐</text:span><text:span text:style-name="T444">無效</text:span><text:span text:style-name="T445">☐</text:span><text:span text:style-name="T446">部</text:span><text:span text:style-name="T447"><text:s text:c="2"/></text:span><text:span text:style-name="T448">份有效</text:span><text:span text:style-name="T449">☐</text:span><text:span text:style-name="T450">明顯有效</text:span></text:p>
            <text:p text:style-name="P451">說明：</text:p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第</text:span><text:span text:style-name="T457">12</text:span><text:span text:style-name="T458">次</text:span></text:p>
            <text:p text:style-name="P459">年</text:p>
            <text:p text:style-name="P460">月</text:p>
            <text:p text:style-name="P461">日</text:p>
            <text:p text:style-name="P462">至</text:p>
            <text:p text:style-name="P463">年</text:p>
            <text:p text:style-name="P464">月</text:p>
            <text:p text:style-name="P465">日<text:s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☐</text:span><text:span text:style-name="T473">無效</text:span><text:span text:style-name="T474">☐</text:span><text:span text:style-name="T475">部份有效</text:span><text:span text:style-name="T476">☐</text:span><text:span text:style-name="T477">明顯有效</text:span></text:p>
            <text:p text:style-name="P478">說明：</text:p>
            <text:p text:style-name="P479"/>
          </table:table-cell>
        </table:table-row>
      </table:table>
      <text:p text:style-name="P480"/>
      <text:p text:style-name="P481"/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2">
            <text:soft-page-break/>
            <text:p text:style-name="P489"><text:span text:style-name="T490">教學重點及使用策略建議</text:span><text:span text:style-name="T491">(</text:span><text:span text:style-name="T492">提供參考</text:span><text:span text:style-name="T493">-</text:span><text:span text:style-name="T494">列印時可刪除本頁</text:span><text:span text:style-name="T495">)</text:span></text:p>
          </table:table-cell>
          <table:covered-table-cell/>
        </table:table-row>
        <table:table-row table:style-name="TableRow496">
          <table:table-cell table:style-name="TableCell497">
            <text:p text:style-name="P498">一、注意力不集中、持續時間短</text:p>
            <text:p text:style-name="P499">1.建議服用藥物</text:p>
            <text:p text:style-name="P500">2.調整座位及環境<text:s/></text:p>
            <text:p text:style-name="P501">3分段設定目標，讓學生能逐步達成</text:p>
            <text:p text:style-name="P502">4.使用手勢.動作.眼光.聲調引導，提醒專注</text:p>
            <text:p text:style-name="P503">二、記憶力不佳，學了就忘甚至好像都沒學會</text:p>
            <text:p text:style-name="P504">1.老師一次唸一句讓學生複述<text:s text:c="3"/></text:p>
            <text:p text:style-name="P505">2.使用字卡或圖片，協助學習<text:s text:c="3"/></text:p>
            <text:p text:style-name="P506">3.老師配合肢體動作加深學生印象</text:p>
            <text:p text:style-name="P507">4.使用關鍵字、心像聯想、語音表徵教學<text:s text:c="3"/></text:p>
            <text:p text:style-name="P508">5.讓學生視覺.聽覺.知動等多感官反覆記憶</text:p>
            <text:p text:style-name="P509">6.教導學生使用圖表.大綱來組織學習材料</text:p>
            <text:p text:style-name="P510">三、視覺、聽覺知覺動作協調不佳</text:p>
            <text:p text:style-name="P511">1.調整座位靠近黑板或老師的位置</text:p>
            <text:p text:style-name="P512">2.板書加大、電子書放大，輔以大量口頭說明</text:p>
            <text:p text:style-name="P513">3.口頭指令簡短或速度放慢</text:p>
            <text:p text:style-name="P514">4.增加肢體動作、視覺材料提示</text:p>
            <text:p text:style-name="P515">四、同學間常有糾紛，友誼不佳(缺社交技巧)</text:p>
            <text:p text:style-name="P516">1.提供正向與人互動的機會，如：發作業<text:s text:c="5"/></text:p>
            <text:p text:style-name="P517">2.運用「角色扮演」，增進同理察覺</text:p>
            <text:p text:style-name="P518">五、從反應上來看，答非所問、雞同鴨講的情況頻繁，常聽不懂老師在說什麼（聽覺理解）</text:p>
            <text:p text:style-name="P519">1.口頭指導時強調重點，或舉例說明<text:s text:c="4"/></text:p>
            <text:p text:style-name="P520">2.轉介心評人員進行相關聽覺理解測驗</text:p>
            <text:p text:style-name="P521">六、缺乏口語或口語表達不順暢</text:p>
            <text:p text:style-name="P522">1.提供練習機會，練習傳達話語<text:s text:c="6"/></text:p>
            <text:p text:style-name="P523">2.等候學生表達並教導其複述</text:p>
            <text:p text:style-name="P524"/>
          </table:table-cell>
          <table:table-cell table:style-name="TableCell525">
            <text:p text:style-name="P526">七、拼音困難</text:p>
            <text:p text:style-name="P527">1.搭配圖卡拼讀加深對注音符號的印象</text:p>
            <text:p text:style-name="P528">2.輔以遊戲、電腦輔助教學、唸唱兒歌教學</text:p>
            <text:p text:style-name="P529">3.將易混淆、常錯誤注音拼出，做辨識練習<text:s text:c="4"/></text:p>
            <text:p text:style-name="P530">4.指派小老師每天反覆練習</text:p>
            <text:p text:style-name="P531">八、基本閱讀技巧落後</text:p>
            <text:p text:style-name="P532">1.教導相似字（集中部件識字），增加識字量<text:s text:c="3"/></text:p>
            <text:p text:style-name="P533">2.建立學生自己的「字卡銀行」時時複習</text:p>
            <text:p text:style-name="P534">3.聆聽有聲書、每天唸故事本增加聽的管道</text:p>
            <text:p text:style-name="P535">九、閱讀理解困難</text:p>
            <text:p text:style-name="P536">1.請學生放聲朗讀、老師根據問題提問<text:s text:c="4"/></text:p>
            <text:p text:style-name="P537">2.指導學生標示重點、大綱架構理解</text:p>
            <text:p text:style-name="P538">十、作文困難</text:p>
            <text:p text:style-name="P539">1.提供作文範例</text:p>
            <text:p text:style-name="P540">2.訓練短句加長的能力。</text:p>
            <text:p text:style-name="P541">3.用一些問句來幫助學生練習寫故事</text:p>
            <text:p text:style-name="P542">十一、書寫困難，上下左右倒置、比例大小失當</text:p>
            <text:p text:style-name="P543">1.給予外框字、描點方式協助書寫<text:s text:c="6"/></text:p>
            <text:p text:style-name="P544">2.以多重方式練習寫字，如:書空、在沙上寫字</text:p>
            <text:p text:style-name="P545">3.說明組字規則、部首表義概念<text:s text:c="8"/></text:p>
            <text:p text:style-name="P546">4.將每課生詞量挑出高頻字詞，多次練習</text:p>
            <text:p text:style-name="P547">十二、數學計算常出錯</text:p>
            <text:p text:style-name="P548">1.找出計算錯誤類型，並加以練習</text:p>
            <text:p text:style-name="P549">十三、數學邏輯推理不佳</text:p>
            <text:p text:style-name="P550">1.教導學生找出關鍵字，並說明題意。</text:p>
            <text:p text:style-name="P551">2.操作教具、利用圖片協助理解</text:p>
            <text:p text:style-name="P552">3.循序練習</text:p>
            <text:p text:style-name="P553">十四、缺乏動機</text:p>
            <text:p text:style-name="P554">1.提供獎勵制度</text:p>
            <text:p text:style-name="P555"><text:span text:style-name="T556">2.</text:span><text:span text:style-name="T557">增加學生學習成功機會</text:span></text:p>
          </table:table-cell>
        </table:table-row>
      </table:table>
      <text:soft-page-break/>
      <text:p text:style-name="P558"><text:span text:style-name="T565"><text:s/>二</text:span><text:span text:style-name="T566">、</text:span><text:span text:style-name="T567">學生作業及質性資料 <text:s text:c="16"/></text:span><text:span text:style-name="T568"><text:s text:c="2"/></text:span><text:span text:style-name="T569">11</text:span><text:span text:style-name="T570">1</text:span><text:span text:style-name="T571">年8月更新</text:span></text:p>
      <text:p text:style-name="P572">說明：1.未訂正作業或影印成A4大小，標明評量年月日，分科依序裝訂於本頁後。國中答案卷與試題卷分開，請一併附上。</text:p>
      <text:p text:style-name="P573"><text:span text:style-name="T574">2.</text:span><text:span text:style-name="T575">教師所提供相關資料，以紅筆標記、歸納</text:span><text:span text:style-name="T576">錯誤類型，並</text:span><text:span text:style-name="T577">記錄於下欄中，</text:span><text:span text:style-name="T578">每種錯誤類型至少提供</text:span><text:span text:style-name="T579">3</text:span><text:span text:style-name="T580">份作業</text:span><text:span text:style-name="T581">。</text:span></text:p>
      <text:p text:style-name="P582">3.建議蒐集資料如下：</text:p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內文"><text:span text:style-name="T588">疑似</text:span><text:span text:style-name="T589">讀寫障礙</text:span><text:span text:style-name="T590">學生</text:span></text:p>
          </table:table-cell>
          <table:table-cell table:style-name="TableCell591">
            <text:p text:style-name="內文"><text:span text:style-name="T592">疑似</text:span><text:span text:style-name="T593">數學障礙</text:span><text:span text:style-name="T594">學生</text:span></text:p>
          </table:table-cell>
        </table:table-row>
        <table:table-row table:style-name="TableRow595">
          <table:table-cell table:style-name="TableCell596">
            <text:p text:style-name="內文"><text:span text:style-name="T597"></text:span><text:span text:style-name="T598">聯絡簿</text:span></text:p>
            <text:p text:style-name="內文"><text:span text:style-name="T599"></text:span><text:span text:style-name="T600">造句寫作（或作文）或週記。</text:span></text:p>
            <text:p text:style-name="內文"><text:span text:style-name="T601"></text:span><text:span text:style-name="T602">練習單 、作業單或其他相關作業。</text:span></text:p>
            <text:p text:style-name="內文"><text:span text:style-name="T603"></text:span><text:span text:style-name="T604">聽寫</text:span></text:p>
            <text:p text:style-name="P605"><text:span text:style-name="T606"></text:span><text:span text:style-name="T607">學生讀下列文章時（文章自選，浮貼於下方） 有斷句或跳字、跳行、速度很慢等現象。</text:span></text:p>
            <text:p text:style-name="內文"><text:span text:style-name="T608"></text:span><text:span text:style-name="T609">平時測驗未訂正之試卷（國中需含試題卷）</text:span></text:p>
            <text:p text:style-name="內文"><text:span text:style-name="T610"></text:span><text:span text:style-name="T611">月考未訂正之試卷</text:span></text:p>
            <text:p text:style-name="內文"><text:span text:style-name="T612"></text:span><text:span text:style-name="T613">其他</text:span><text:span text:style-name="T614"><text:s text:c="7"/></text:span></text:p>
          </table:table-cell>
          <table:table-cell table:style-name="TableCell615">
            <text:p text:style-name="內文"><text:span text:style-name="T616"></text:span><text:span text:style-name="T617">計算題之計算。</text:span></text:p>
            <text:p text:style-name="P618">（資料提供者需紀錄學生計算方式；如倒數或用手比等）</text:p>
            <text:p text:style-name="內文"><text:span text:style-name="T619"></text:span><text:span text:style-name="T620">應用(文字)問題之解題方式。</text:span></text:p>
            <text:p text:style-name="內文"><text:span text:style-name="T621"></text:span><text:span text:style-name="T622">平時測驗未訂正之試卷。</text:span></text:p>
            <text:p text:style-name="內文"><text:span text:style-name="T623"></text:span><text:span text:style-name="T624">月考未訂正之試卷。</text:span></text:p>
            <text:p text:style-name="內文"><text:span text:style-name="T625"></text:span><text:span text:style-name="T626">其他</text:span><text:span text:style-name="T627"><text:s text:c="7"/></text:span></text:p>
          </table:table-cell>
        </table:table-row>
        <table:table-row table:style-name="TableRow628">
          <table:table-cell table:style-name="TableCell629" table:number-columns-spanned="2">
            <text:p text:style-name="內文"><text:span text:style-name="T630">＊學生錯誤類型及歸納事項－學生身心特質、能力之質性證據</text:span></text:p>
            <text:p text:style-name="P631">(試卷上以紅筆標記、加註評量日期、註記學生錯誤類型歸納及完成考卷所需時間或反應。)</text:p>
          </table:table-cell>
          <table:covered-table-cell/>
        </table:table-row>
        <table:table-row table:style-name="TableRow632">
          <table:table-cell table:style-name="TableCell633" table:number-columns-spanned="2"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</table:table-cell>
          <table:covered-table-cell/>
        </table:table-row>
      </table:table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8" style:parent-style-name="頁尾" style:family="paragraph">
      <style:paragraph-properties fo:text-align="center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fo:language="zh" fo:country="TW"/>
    </style:style>
    <style:style style:name="P44" style:parent-style-name="頁尾" style:family="paragraph">
      <style:paragraph-properties fo:text-align="center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875in" fo:margin-bottom="0.196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559" style:parent-style-name="頁尾" style:family="paragraph">
      <style:paragraph-properties style:line-break="normal" fo:text-align="end"/>
    </style:style>
    <style:style style:name="T560" style:parent-style-name="預設段落字型" style:family="text">
      <style:text-properties style:language-asian="zh" style:country-asian="TW"/>
    </style:style>
    <style:style style:name="T561" style:parent-style-name="預設段落字型" style:family="text">
      <style:text-properties style:font-name="新細明體"/>
    </style:style>
    <style:style style:name="T562" style:parent-style-name="預設段落字型" style:family="text">
      <style:text-properties style:font-name="新細明體"/>
    </style:style>
    <style:style style:name="T563" style:parent-style-name="預設段落字型" style:family="text">
      <style:text-properties fo:language="zh" fo:country="TW"/>
    </style:style>
    <style:style style:name="P56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645" style:parent-style-name="頁尾" style:family="paragraph">
      <style:paragraph-properties style:line-break="normal" fo:text-align="end"/>
    </style:style>
    <style:style style:name="T646" style:parent-style-name="預設段落字型" style:family="text">
      <style:text-properties style:language-asian="zh" style:country-asian="TW"/>
    </style:style>
    <style:style style:name="T647" style:parent-style-name="預設段落字型" style:family="text">
      <style:text-properties style:font-name="新細明體"/>
    </style:style>
    <style:style style:name="T648" style:parent-style-name="預設段落字型" style:family="text">
      <style:text-properties style:font-name="新細明體"/>
    </style:style>
    <style:style style:name="T649" style:parent-style-name="預設段落字型" style:family="text">
      <style:text-properties fo:language="zh" fo:country="TW"/>
    </style:style>
    <style:style style:name="P650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  <style:master-page style:name="MP1" style:page-layout-name="PL1">
      <style:footer>
        <text:p text:style-name="P38"><text:s text:c="29"/><text:span text:style-name="T39">111</text:span><text:span text:style-name="T40">學年度</text:span>臺南市學障鑑定<text:span text:style-name="T41">【</text:span>轉介前介入紀錄本<text:span text:style-name="T42">】</text:span><text:s text:c="16"/>第<text:span text:style-name="T43"><text:page-number text:fixed="false">4</text:page-number></text:span>頁</text:p>
      </style:footer>
    </style:master-page>
    <style:master-page style:next-style-name="MP1" style:name="MPF1" style:page-layout-name="PL1">
      <style:footer>
        <text:p text:style-name="P44"><text:s text:c="30"/>1<text:span text:style-name="T45">11</text:span>臺南市學障鑑定<text:span text:style-name="T46">【</text:span>轉介前介入紀錄本<text:span text:style-name="T47">】</text:span><text:s text:c="23"/>第<text:span text:style-name="T48"><text:page-number text:fixed="false">1</text:page-number></text:span>頁</text:p>
      </style:footer>
    </style:master-page>
    <style:master-page style:name="MP2" style:page-layout-name="PL2">
      <style:footer>
        <text:p text:style-name="P559">1<text:span text:style-name="T560">11</text:span>臺南市學障鑑定<text:span text:style-name="T561">【</text:span>學生作業及質性資料<text:span text:style-name="T562">】</text:span><text:s text:c="26"/>第<text:span text:style-name="T563"><text:page-number text:fixed="false">2</text:page-number></text:span>頁<text:s/></text:p>
        <text:p text:style-name="P564"/>
        <text:p text:style-name="頁尾"/>
      </style:footer>
    </style:master-page>
    <style:master-page style:name="MP3" style:page-layout-name="PL3">
      <style:footer>
        <text:p text:style-name="P645">1<text:span text:style-name="T646">11</text:span>臺南市學障鑑定<text:span text:style-name="T647">【</text:span>學生作業及質性資料<text:span text:style-name="T648">】</text:span><text:s text:c="26"/>第<text:span text:style-name="T649"><text:page-number text:fixed="false">2</text:page-number></text:span>頁<text:s/></text:p>
        <text:p text:style-name="P65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22T07:55:00Z</meta:creation-date>
    <dc:date>2022-08-22T07:56:00Z</dc:date>
    <meta:template xlink:href="Normal" xlink:type="simple"/>
    <meta:editing-cycles>3</meta:editing-cycles>
    <meta:editing-duration>PT0S</meta:editing-duration>
    <meta:document-statistic meta:page-count="7" meta:paragraph-count="6" meta:word-count="462" meta:character-count="3094" meta:row-count="21" meta:non-whitespace-character-count="2638"/>
  </office:meta>
</office:document-meta>
</file>