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2020國際身障日活動跑馬燈字幕</text:p>
      <text:p text:style-name="P2"/>
      <text:p text:style-name="內文"><text:span text:style-name="T3">1.</text:span><text:span text:style-name="T4"><text:s/></text:span><text:span text:style-name="T5">平等融合</text:span><text:span text:style-name="T6">．</text:span><text:span text:style-name="T7">力量無限</text:span><text:span text:style-name="T8">，</text:span><text:span text:style-name="T9">一同相挺</text:span><text:span text:style-name="T10">身權公約</text:span><text:span text:style-name="T11">。</text:span></text:p>
      <text:p text:style-name="內文"><text:span text:style-name="T12">2.11/</text:span><text:span text:style-name="T13">21</text:span><text:span text:style-name="T14">身障日</text:span><text:span text:style-name="T15">夕陽音樂會</text:span><text:span text:style-name="T16">，與您相約</text:span><text:span text:style-name="T17">觀夕平台</text:span><text:span text:style-name="T18">。</text:span><text:span text:style-name="T19"><text:line-break/></text:span><text:span text:style-name="T20">刊登日期：</text:span><text:span text:style-name="T21">11/1</text:span><text:span text:style-name="T22">0</text:span><text:span text:style-name="T23">-11/</text:span><text:span text:style-name="T24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社會局身心障礙福利科</dc:creator>
    <meta:creation-date>2019-11-07T02:45:00Z</meta:creation-date>
    <dc:date>2020-11-06T01:02:00Z</dc:date>
    <meta:template xlink:href="Normal" xlink:type="simple"/>
    <meta:editing-cycles>4</meta:editing-cycles>
    <meta:editing-duration>PT180S</meta:editing-duration>
    <meta:document-statistic meta:page-count="1" meta:paragraph-count="1" meta:word-count="12" meta:character-count="83" meta:row-count="1" meta:non-whitespace-character-count="72"/>
  </office:meta>
</office:document-meta>
</file>