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86cm" table:align="center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7.03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092cm"/>
    </style:style>
    <style:style style:name="表格1.1" style:family="table-row">
      <style:table-row-properties style:min-row-height="0.566cm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/>
    </style:style>
    <style:style style:name="表格1.3" style:family="table-row">
      <style:table-row-properties style:min-row-height="0.868cm"/>
    </style:style>
    <style:style style:name="表格1.5" style:family="table-row">
      <style:table-row-properties style:min-row-height="0.857cm"/>
    </style:style>
    <style:style style:name="表格1.6" style:family="table-row">
      <style:table-row-properties style:min-row-height="0.861cm"/>
    </style:style>
    <style:style style:name="P1" style:family="paragraph" style:parent-style-name="Text_20_body">
      <style:paragraph-properties fo:margin-left="0.212cm" fo:margin-right="0cm" fo:line-height="0.706cm" fo:text-indent="0.741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75cm" fo:margin-right="0cm" fo:line-height="0.706cm" fo:text-indent="-0.75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706cm" fo:text-indent="0.847cm" style:auto-text-indent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fo:line-height="0.706cm" fo:text-indent="0.741cm" style:auto-text-indent="false"/>
    </style:style>
    <style:style style:name="P7" style:family="paragraph" style:parent-style-name="Text_20_body">
      <style:paragraph-properties fo:margin-left="0cm" fo:margin-right="0cm" fo:line-height="0.706cm" fo:text-indent="1.482cm" style:auto-text-indent="false"/>
    </style:style>
    <style:style style:name="P8" style:family="paragraph" style:parent-style-name="Text_20_body">
      <style:paragraph-properties fo:margin-left="0cm" fo:margin-right="0cm" fo:line-height="0.706cm" fo:text-indent="0.988cm" style:auto-text-indent="false"/>
    </style:style>
    <style:style style:name="P9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hyphenation-ladder-count="no-limit" style:text-autospace="none" style:vertical-align="auto"/>
      <style:text-properties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035cm" fo:text-align="center" style:justify-single-word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-asian="標楷體" style:language-asian="zh" style:country-asian="HK"/>
    </style:style>
    <style:style style:name="P19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letter-kerning="false" style:font-name-asian="標楷體" style:font-size-asian="14pt" style:language-asian="zh" style:country-asian="HK" style:font-weight-asian="bold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9" style:family="text">
      <style:text-properties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size-complex="14pt"/>
    </style:style>
    <style:style style:name="T12" style:family="text">
      <style:text-properties fo:font-size="14pt" fo:background-color="#f7f7de" loext:char-shading-value="0" style:font-name-asian="標楷體" style:font-size-asian="14pt" style:font-size-complex="14pt"/>
    </style:style>
    <style:style style:name="T13" style:family="text">
      <style:text-properties fo:font-size="14pt" fo:background-color="#f7f7de" loext:char-shading-value="0" style:font-name-asian="標楷體" style:font-size-asian="14pt" style:language-asian="zh" style:country-asian="HK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南市</text:span></text:span><text:span text:style-name="預設段落字型"><text:span text:style-name="T2">立將軍國民中學</text:span></text:span><text:span text:style-name="預設段落字型"><text:span text:style-name="T1">111學年度</text:span></text:span><text:span text:style-name="預設段落字型"><text:span text:style-name="T3">數位學習精進方案公開觀課</text:span></text:span><text:span text:style-name="預設段落字型"><text:span text:style-name="T4">實施</text:span></text:span><text:span text:style-name="預設段落字型"><text:span text:style-name="T2">計畫</text:span></text:span></text:p>
      <text:p text:style-name="P9">一、依據：</text:p>
      <text:p text:style-name="P1"><text:span text:style-name="預設段落字型"><text:span text:style-name="T5">(</text:span></text:span><text:span text:style-name="預設段落字型"><text:span text:style-name="T6">一</text:span></text:span><text:span text:style-name="預設段落字型"><text:span text:style-name="T5">)臺南市政府教育局111年6月15日</text:span></text:span><text:span text:style-name="預設段落字型"><text:span text:style-name="T8">南市教資字第1110702864號</text:span></text:span></text:p>
      <text:p text:style-name="P1"><text:span text:style-name="預設段落字型"><text:span text:style-name="T9">(</text:span></text:span><text:span text:style-name="預設段落字型"><text:span text:style-name="T8">二</text:span></text:span><text:span text:style-name="預設段落字型"><text:span text:style-name="T9">)</text:span></text:span><text:span text:style-name="預設段落字型"><text:span text:style-name="T5"> 臺南市政府教育局</text:span></text:span><text:span text:style-name="預設段落字型"><text:span text:style-name="T14"> </text:span></text:span><text:span text:style-name="預設段落字型"><text:span text:style-name="T9">111年8月5日南市教專字第1111027144號</text:span></text:span></text:p>
      <text:p text:style-name="P11">二、目標：</text:p>
      <text:p text:style-name="P4"><text:span text:style-name="預設段落字型"><text:span text:style-name="T10">(</text:span></text:span><text:span text:style-name="預設段落字型"><text:span text:style-name="T11">一</text:span></text:span><text:span text:style-name="預設段落字型"><text:span text:style-name="T10">)提升教師對12年國教新課綱課程轉換能力。</text:span></text:span></text:p>
      <text:p text:style-name="P13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增進教師跨域素養導向課程發展之能力。</text:span></text:span></text:p>
      <text:p text:style-name="P13"><text:span text:style-name="預設段落字型"><text:span text:style-name="T10">(</text:span></text:span><text:span text:style-name="預設段落字型"><text:span text:style-name="T11">三</text:span></text:span><text:span text:style-name="預設段落字型"><text:span text:style-name="T10">)支持教師有效教學，形塑同儕共學教學文化。</text:span></text:span></text:p>
      <text:p text:style-name="P13"><text:span text:style-name="預設段落字型"><text:span text:style-name="T10">(</text:span></text:span><text:span text:style-name="預設段落字型"><text:span text:style-name="T11">四</text:span></text:span><text:span text:style-name="預設段落字型"><text:span text:style-name="T10">)精進教學專業知能，發揮專業自主精神，落實課堂實踐。</text:span></text:span></text:p>
      <text:p text:style-name="P13"><text:span text:style-name="預設段落字型"><text:span text:style-name="T10">(五)提升校際合作及跨校經驗指導與分享</text:span></text:span><text:span text:style-name="預設段落字型"><text:span text:style-name="T11">。</text:span></text:span></text:p>
      <text:p text:style-name="P13"><text:span text:style-name="預設段落字型"><text:span text:style-name="T10">(</text:span></text:span><text:span text:style-name="預設段落字型"><text:span text:style-name="T11">六</text:span></text:span><text:span text:style-name="預設段落字型"><text:span text:style-name="T10">)</text:span></text:span><text:span text:style-name="預設段落字型"><text:span text:style-name="T11">強化數位學習平臺之使用能力及數位學習戴具之運用。</text:span></text:span></text:p>
      <text:p text:style-name="P5"><text:span text:style-name="預設段落字型"><text:span text:style-name="T6">三</text:span></text:span><text:span text:style-name="預設段落字型"><text:span text:style-name="T5">、辦理日期、地點：</text:span></text:span></text:p>
      <text:p text:style-name="P2"><text:span text:style-name="預設段落字型"><text:span text:style-name="T5">(一)日期及時間：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</text:span></text:span><text:span text:style-name="預設段落字型"><text:span text:style-name="T5">18</text:span></text:span><text:span text:style-name="預設段落字型"><text:span text:style-name="T6">日</text:span></text:span><text:span text:style-name="預設段落字型"><text:span text:style-name="T5">(</text:span></text:span><text:span text:style-name="預設段落字型"><text:span text:style-name="T6">五</text:span></text:span><text:span text:style-name="預設段落字型"><text:span text:style-name="T5">)</text:span></text:span><text:span text:style-name="預設段落字型"><text:span text:style-name="T6">上午</text:span></text:span><text:span text:style-name="預設段落字型"><text:span text:style-name="T5">08</text:span></text:span><text:span text:style-name="預設段落字型"><text:span text:style-name="T6">時</text:span></text:span><text:span text:style-name="預設段落字型"><text:span text:style-name="T5">20</text:span></text:span><text:span text:style-name="預設段落字型"><text:span text:style-name="T6">分至</text:span></text:span><text:span text:style-name="預設段落字型"><text:span text:style-name="T5">11</text:span></text:span><text:span text:style-name="預設段落字型"><text:span text:style-name="T6">時</text:span></text:span><text:span text:style-name="預設段落字型"><text:span text:style-name="T5">00</text:span></text:span><text:span text:style-name="預設段落字型"><text:span text:style-name="T6">分</text:span></text:span></text:p>
      <text:p text:style-name="P2"><text:span text:style-name="預設段落字型"><text:span text:style-name="T5">(二)地點：</text:span></text:span><text:span text:style-name="預設段落字型"><text:span text:style-name="T6">教務處及圖書室</text:span></text:span><text:span text:style-name="預設段落字型"><text:span text:style-name="T5">(</text:span></text:span><text:span text:style-name="預設段落字型"><text:span text:style-name="T6">若有更動，依當日教務處通知為準</text:span></text:span><text:span text:style-name="預設段落字型"><text:span text:style-name="T5">)</text:span></text:span></text:p>
      <text:p text:style-name="P2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班級︰</text:span></text:span><text:span text:style-name="預設段落字型"><text:span text:style-name="T5">7</text:span></text:span><text:span text:style-name="預設段落字型"><text:span text:style-name="T6">年</text:span></text:span><text:span text:style-name="預設段落字型"><text:span text:style-name="T5">1</text:span></text:span><text:span text:style-name="預設段落字型"><text:span text:style-name="T6">班。</text:span></text:span></text:p>
      <text:p text:style-name="P3"><text:span text:style-name="預設段落字型"><text:span text:style-name="T6">四</text:span></text:span><text:span text:style-name="預設段落字型"><text:span text:style-name="T5">、對象：</text:span></text:span><text:span text:style-name="預設段落字型"><text:span text:style-name="T14"> </text:span></text:span></text:p>
      <text:p text:style-name="P3"><text:span text:style-name="預設段落字型"><text:span text:style-name="T5"><text:s text:c="6"/>(</text:span></text:span><text:span text:style-name="預設段落字型"><text:span text:style-name="T6">一</text:span></text:span><text:span text:style-name="預設段落字型"><text:span text:style-name="T5">)</text:span></text:span><text:span text:style-name="預設段落字型"><text:span text:style-name="T6">授課教師︰將軍國中黃士益主任</text:span></text:span></text:p>
      <text:p text:style-name="P6"><text:span text:style-name="預設段落字型"><text:span text:style-name="T6">(二)參與議課、觀課及回饋人員</text:span></text:span><text:span text:style-name="預設段落字型"><text:span text:style-name="T5">-</text:span></text:span><text:span text:style-name="預設段落字型"><text:span text:style-name="T6">英語領域為主︰</text:span></text:span></text:p>
      <text:p text:style-name="P7"><text:span text:style-name="預設段落字型"><text:span text:style-name="T5">1.</text:span></text:span><text:span text:style-name="預設段落字型"><text:span text:style-name="T6">課綱第</text:span></text:span><text:span text:style-name="預設段落字型"><text:span text:style-name="T5">8</text:span></text:span><text:span text:style-name="預設段落字型"><text:span text:style-name="T6">工作圈國中優先︰北門、佳興、竹橋、昭明及將軍國中教師。</text:span></text:span></text:p>
      <text:p text:style-name="P7"><text:span text:style-name="預設段落字型"><text:span text:style-name="T5">2.</text:span></text:span><text:span text:style-name="預設段落字型"><text:span text:style-name="T6">本市其餘有興趣之教師。</text:span></text:span></text:p>
      <text:p text:style-name="P8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名額︰因場地限制，上限</text:span></text:span><text:span text:style-name="預設段落字型"><text:span text:style-name="T5">8</text:span></text:span><text:span text:style-name="預設段落字型"><text:span text:style-name="T6">人</text:span></text:span></text:p>
      <text:p text:style-name="P8"><text:span text:style-name="預設段落字型"><text:span text:style-name="T5">(</text:span></text:span><text:span text:style-name="預設段落字型"><text:span text:style-name="T6">四</text:span></text:span><text:span text:style-name="預設段落字型"><text:span text:style-name="T5">)</text:span></text:span><text:span text:style-name="預設段落字型"><text:span text:style-name="T6">研習代號︰</text:span></text:span><text:span text:style-name="預設段落字型"><text:span text:style-name="T12">272299(即日起至111年11月17日(四)</text:span></text:span><text:span text:style-name="預設段落字型"><text:span text:style-name="T13">下</text:span></text:span><text:span text:style-name="預設段落字型"><text:span text:style-name="T12">午3時00分止)</text:span></text:span></text:p>
      <text:p text:style-name="P5"><text:span text:style-name="預設段落字型"><text:span text:style-name="T5">五、課程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預設段落字型"><text:span text:style-name="T5">時 <text:s text:c="2"/>間</text:span></text:span></text:p>
          </table:table-cell>
          <table:table-cell table:style-name="表格1.A1" office:value-type="string">
            <text:p text:style-name="P14"><text:span text:style-name="預設段落字型"><text:span text:style-name="T5">課 <text:s/>程 <text:s/>內 <text:s/>容</text:span></text:span></text:p>
          </table:table-cell>
          <table:table-cell table:style-name="表格1.C1" office:value-type="string">
            <text:p text:style-name="P10">講 <text:s/>師</text:p>
            <text:p text:style-name="P10">（主持人）</text:p>
          </table:table-cell>
          <table:table-cell table:style-name="表格1.A1" office:value-type="string">
            <text:p text:style-name="P14"><text:span text:style-name="預設段落字型"><text:span text:style-name="T15">指導單位</text:span>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0">08︰10-08︰20</text:span></text:span></text:p>
          </table:table-cell>
          <table:table-cell table:style-name="表格1.A1" office:value-type="string">
            <text:p text:style-name="P14"><text:span text:style-name="預設段落字型"><text:span text:style-name="T7">報到</text:span></text:span></text:p>
          </table:table-cell>
          <table:table-cell table:style-name="表格1.C1" office:value-type="string">
            <text:p text:style-name="P14"><text:span text:style-name="預設段落字型"><text:span text:style-name="T6">教務處蔡組長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<text:span text:style-name="預設段落字型"><text:span text:style-name="T10">08︰20-09︰05</text:span></text:span></text:p>
          </table:table-cell>
          <table:table-cell table:style-name="表格1.A1" office:value-type="string">
            <text:p text:style-name="P17"><text:span text:style-name="預設段落字型"><text:span text:style-name="T14">1.</text:span></text:span><text:span text:style-name="預設段落字型"><text:span text:style-name="T15">課程簡介</text:span></text:span><text:span text:style-name="預設段落字型"><text:span text:style-name="T14">-</text:span></text:span><text:span text:style-name="預設段落字型"><text:span text:style-name="T15">陳思</text:span></text:span><text:span text:style-name="預設段落字型"><text:span text:style-name="T14">瑀</text:span></text:span><text:span text:style-name="預設段落字型"><text:span text:style-name="T15">督學、謝元入校長</text:span></text:span></text:p>
            <text:p text:style-name="P17"><text:span text:style-name="預設段落字型"><text:span text:style-name="T14">2.觀課</text:span></text:span><text:span text:style-name="預設段落字型"><text:span text:style-name="T15">前說課</text:span></text:span></text:p>
          </table:table-cell>
          <table:table-cell table:style-name="表格1.C1" office:value-type="string">
            <text:p text:style-name="P14"><text:span text:style-name="預設段落字型"><text:span text:style-name="T15">黃士益主任</text:span></text:span></text:p>
          </table:table-cell>
          <table:table-cell table:style-name="表格1.A1" office:value-type="string">
            <text:p text:style-name="P14"><text:span text:style-name="預設段落字型"><text:span text:style-name="T15">新課綱專案辦公室</text:span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5"><text:span text:style-name="預設段落字型"><text:span text:style-name="T10">09︰15-10︰00</text:span></text:span></text:p>
          </table:table-cell>
          <table:table-cell table:style-name="表格1.A1" office:value-type="string">
            <text:p text:style-name="P14"><text:span text:style-name="預設段落字型"><text:span text:style-name="T15">觀課</text:span></text:span></text:p>
          </table:table-cell>
          <table:table-cell table:style-name="表格1.C1" office:value-type="string">
            <text:p text:style-name="P18">黃士益主任</text:p>
            <text:p text:style-name="P14"><text:span text:style-name="預設段落字型"><text:span text:style-name="T14">(7</text:span></text:span><text:span text:style-name="預設段落字型"><text:span text:style-name="T15">班</text:span></text:span><text:span text:style-name="預設段落字型"><text:span text:style-name="T14">1</text:span></text:span><text:span text:style-name="預設段落字型"><text:span text:style-name="T15">班英語</text:span></text:span><text:span text:style-name="預設段落字型"><text:span text:style-name="T14">)</text:span></text:span></text:p>
          </table:table-cell>
          <table:table-cell table:style-name="表格1.A1" office:value-type="string">
            <text:p text:style-name="P14"><text:span text:style-name="預設段落字型"><text:span text:style-name="T15">新課綱專案辦公室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預設段落字型"><text:span text:style-name="T10">10︰10-10︰55</text:span></text:span></text:p>
          </table:table-cell>
          <table:table-cell table:style-name="表格1.A1" office:value-type="string">
            <text:p text:style-name="P15"><text:span text:style-name="預設段落字型"><text:span text:style-name="T14">觀課後回饋、經驗指導及分享</text:span></text:span></text:p>
          </table:table-cell>
          <table:table-cell table:style-name="表格1.C1" office:value-type="string">
            <text:p text:style-name="P14"><text:span text:style-name="預設段落字型"><text:span text:style-name="T15">黃士益主任</text:span></text:span></text:p>
          </table:table-cell>
          <table:table-cell table:style-name="表格1.A1" office:value-type="string">
            <text:p text:style-name="P14"><text:span text:style-name="預設段落字型"><text:span text:style-name="T15">新課綱專案辦公室</text:span>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預設段落字型"><text:span text:style-name="T10">10︰55〜</text:span></text:span></text:p>
          </table:table-cell>
          <table:table-cell table:style-name="表格1.A1" office:value-type="string">
            <text:p text:style-name="P14"><text:span text:style-name="預設段落字型"><text:span text:style-name="T7">賦歸</text:span></text:span></text:p>
          </table:table-cell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2"/>
      <text:p text:style-name="P12">六、經費來源：推動中小學數位學習精進方案。</text:p>
      <text:p text:style-name="P19"><text:span text:style-name="預設段落字型"><text:span text:style-name="T11">七</text:span></text:span><text:span text:style-name="預設段落字型"><text:span text:style-name="T10">、本計畫聯絡人：教</text:span></text:span><text:span text:style-name="預設段落字型"><text:span text:style-name="T11">務</text:span></text:span><text:span text:style-name="預設段落字型"><text:span text:style-name="T10">處黃</text:span></text:span><text:span text:style-name="預設段落字型"><text:span text:style-name="T11">士益主任</text:span></text:span><text:span text:style-name="預設段落字型"><text:span text:style-name="T10">；電話︰06-7942042#10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SUS</meta:initial-creator>
    <dc:creator>User</dc:creator>
    <meta:creation-date>2022-10-20T02:51:00Z</meta:creation-date>
    <dc:date>2022-10-20T07:46:00Z</dc:date>
    <meta:print-date>2022-10-20T02:47:00Z</meta:print-date>
    <meta:editing-cycles>4</meta:editing-cycles>
    <meta:editing-duration>PT480S</meta:editing-duration>
    <meta:document-statistic meta:table-count="1" meta:image-count="0" meta:object-count="0" meta:page-count="2" meta:paragraph-count="49" meta:word-count="631" meta:character-count="740" meta:non-whitespace-character-count="720"/>
    <meta:template xlink:type="simple" xlink:actuate="onRequest" xlink:title="" xlink:href="../../../AppData/Local/Microsoft/Windows/INetCache/IE/6C8ADC49/395059800X0000000_1106038A00_ATTCH4.odt/Normal"/>
  </office:meta>
</office:document-meta>
</file>