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494cm" table:align="center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7.031cm"/>
    </style:style>
    <style:style style:name="表格1.C" style:family="table-column">
      <style:table-column-properties style:column-width="3.251cm"/>
    </style:style>
    <style:style style:name="表格1.1" style:family="table-row">
      <style:table-row-properties style:min-row-height="0.566cm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8cm"/>
    </style:style>
    <style:style style:name="表格1.3" style:family="table-row">
      <style:table-row-properties style:min-row-height="0.868cm"/>
    </style:style>
    <style:style style:name="表格1.4" style:family="table-row">
      <style:table-row-properties style:min-row-height="0.857cm"/>
    </style:style>
    <style:style style:name="表格1.5" style:family="table-row">
      <style:table-row-properties style:min-row-height="0.861cm"/>
    </style:style>
    <style:style style:name="P1" style:family="paragraph" style:parent-style-name="Text_20_body">
      <style:paragraph-properties fo:margin-left="0.212cm" fo:margin-right="0cm" fo:line-height="0.706cm" fo:text-indent="0.741cm" style:auto-text-indent="false">
        <style:tab-stops/>
      </style:paragraph-properties>
    </style:style>
    <style:style style:name="P2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75cm" fo:margin-right="0cm" fo:line-height="0.706cm" fo:text-indent="-0.75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line-height="0.706cm" fo:text-indent="0.847cm" style:auto-text-indent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margin-left="0cm" fo:margin-right="0cm" fo:line-height="0.706cm" fo:text-indent="0.741cm" style:auto-text-indent="false"/>
    </style:style>
    <style:style style:name="P7" style:family="paragraph" style:parent-style-name="Text_20_body">
      <style:paragraph-properties fo:margin-left="0cm" fo:margin-right="0cm" fo:line-height="0.706cm" fo:text-indent="1.482cm" style:auto-text-indent="false"/>
    </style:style>
    <style:style style:name="P8" style:family="paragraph" style:parent-style-name="Text_20_body">
      <style:paragraph-properties fo:margin-left="0cm" fo:margin-right="0cm" fo:line-height="0.706cm" fo:text-indent="0.988cm" style:auto-text-indent="false"/>
    </style:style>
    <style:style style:name="P9" style:family="paragraph" style:parent-style-name="Text_20_body">
      <style:paragraph-properties fo:margin-left="2.469cm" fo:margin-right="0cm" fo:line-height="0.706cm" fo:text-indent="-2.469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706cm" fo:text-indent="1.482cm" style:auto-text-indent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Text_20_body">
      <style:paragraph-properties fo:hyphenation-ladder-count="no-limit" style:text-autospace="none" style:vertical-align="auto"/>
      <style:text-properties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.75cm" fo:margin-right="0cm" fo:text-indent="-0.7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 style:snap-to-layout-gri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style:line-height-at-least="0.035cm" fo:text-align="center" style:justify-single-word="false" style:snap-to-layout-grid="false"/>
    </style:style>
    <style:style style:name="P18" style:family="paragraph" style:parent-style-name="Text_20_body">
      <style:paragraph-properties fo:margin-left="0.75cm" fo:margin-right="0cm" fo:text-indent="-0.75cm" style:auto-text-indent="false" style:snap-to-layout-grid="false">
        <style:tab-stops/>
      </style:paragraph-properties>
    </style:style>
    <style:style style:name="P19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fo:color="#000000" loext:opacity="100%" fo:font-size="14pt" fo:font-weight="bold" style:letter-kerning="false" style:font-name-asian="標楷體" style:font-size-asian="14pt" style:language-asian="zh" style:country-asian="HK" style:font-weight-asian="bold" style:font-size-complex="14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color="#000000" loext:opacity="100%" fo:font-size="14pt" style:font-name-asian="標楷體" style:font-size-asian="14pt" style:language-asian="zh" style:country-asian="HK" style:font-size-complex="14pt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style:font-name-asian="標楷體" style:language-asian="zh" style:country-asian="HK"/>
    </style:style>
    <style:style style:name="T9" style:family="text">
      <style:text-properties fo:font-size="14pt" style:letter-kerning="false" style:font-name-asian="標楷體" style:font-size-asian="14pt" style:language-asian="zh" style:country-asian="HK" style:font-name-complex="DFKaiShu-SB-Estd-BF" style:font-size-complex="14pt"/>
    </style:style>
    <style:style style:name="T10" style:family="text">
      <style:text-properties fo:font-size="14pt" style:letter-kerning="false" style:font-name-asian="標楷體" style:font-size-asian="14pt" style:font-name-complex="DFKaiShu-SB-Estd-BF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language-asian="zh" style:country-asian="HK" style:font-size-complex="14pt"/>
    </style:style>
    <style:style style:name="T13" style:family="text">
      <style:text-properties fo:font-size="14pt" fo:background-color="#f7f7de" loext:char-shading-value="0" style:font-name-asian="標楷體" style:font-size-asian="14pt" style:font-size-complex="14pt"/>
    </style:style>
    <style:style style:name="T14" style:family="text">
      <style:text-properties fo:font-size="14pt" fo:background-color="#f7f7de" loext:char-shading-value="0" style:font-name-asian="標楷體" style:font-size-asian="14pt" style:language-asian="zh" style:country-asian="HK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臺南市</text:span></text:span><text:span text:style-name="預設段落字型"><text:span text:style-name="T2">立</text:span></text:span><text:span text:style-name="預設段落字型"><text:span text:style-name="T1">後甲</text:span></text:span><text:span text:style-name="預設段落字型"><text:span text:style-name="T2">國民中學</text:span></text:span><text:span text:style-name="預設段落字型"><text:span text:style-name="T1">111學年度</text:span></text:span><text:span text:style-name="預設段落字型"><text:span text:style-name="T3">數位學習精進方案公開觀課</text:span></text:span><text:span text:style-name="預設段落字型"><text:span text:style-name="T4">實施</text:span></text:span><text:span text:style-name="預設段落字型"><text:span text:style-name="T2">計畫</text:span></text:span></text:p>
      <text:p text:style-name="P9">一、依據：</text:p>
      <text:p text:style-name="P1"><text:span text:style-name="預設段落字型"><text:span text:style-name="T5">(</text:span></text:span><text:span text:style-name="預設段落字型"><text:span text:style-name="T6">一</text:span></text:span><text:span text:style-name="預設段落字型"><text:span text:style-name="T5">)臺南市政府教育局111年6月15日</text:span></text:span><text:span text:style-name="預設段落字型"><text:span text:style-name="T9">南市教資字第1110702864號</text:span></text:span></text:p>
      <text:p text:style-name="P1"><text:span text:style-name="預設段落字型"><text:span text:style-name="T10">(</text:span></text:span><text:span text:style-name="預設段落字型"><text:span text:style-name="T9">二</text:span></text:span><text:span text:style-name="預設段落字型"><text:span text:style-name="T10">)</text:span></text:span><text:span text:style-name="預設段落字型"><text:span text:style-name="T5"> 臺南市政府教育局</text:span></text:span><text:span text:style-name="預設段落字型"><text:span text:style-name="T15"> </text:span></text:span><text:span text:style-name="預設段落字型"><text:span text:style-name="T10">111年8月5日南市教專字第1111027144號</text:span></text:span></text:p>
      <text:p text:style-name="P12">二、目標：</text:p>
      <text:p text:style-name="P4"><text:span text:style-name="預設段落字型"><text:span text:style-name="T11">(</text:span></text:span><text:span text:style-name="預設段落字型"><text:span text:style-name="T12">一</text:span></text:span><text:span text:style-name="預設段落字型"><text:span text:style-name="T11">)提升教師對12年國教新課綱課程轉換能力。</text:span></text:span></text:p>
      <text:p text:style-name="P14"><text:span text:style-name="預設段落字型"><text:span text:style-name="T11">(</text:span></text:span><text:span text:style-name="預設段落字型"><text:span text:style-name="T12">二</text:span></text:span><text:span text:style-name="預設段落字型"><text:span text:style-name="T11">)增進教師跨域素養導向課程發展之能力。</text:span></text:span></text:p>
      <text:p text:style-name="P14"><text:span text:style-name="預設段落字型"><text:span text:style-name="T11">(</text:span></text:span><text:span text:style-name="預設段落字型"><text:span text:style-name="T12">三</text:span></text:span><text:span text:style-name="預設段落字型"><text:span text:style-name="T11">)支持教師有效教學，形塑同儕共學教學文化。</text:span></text:span></text:p>
      <text:p text:style-name="P14"><text:span text:style-name="預設段落字型"><text:span text:style-name="T11">(</text:span></text:span><text:span text:style-name="預設段落字型"><text:span text:style-name="T12">四</text:span></text:span><text:span text:style-name="預設段落字型"><text:span text:style-name="T11">)精進教學專業知能，發揮專業自主精神，落實課堂實踐。</text:span></text:span></text:p>
      <text:p text:style-name="P14"><text:span text:style-name="預設段落字型"><text:span text:style-name="T11">(五)提升校際合作及跨校經驗指導與分享</text:span></text:span><text:span text:style-name="預設段落字型"><text:span text:style-name="T12">。</text:span></text:span></text:p>
      <text:p text:style-name="P14"><text:span text:style-name="預設段落字型"><text:span text:style-name="T11">(</text:span></text:span><text:span text:style-name="預設段落字型"><text:span text:style-name="T12">六</text:span></text:span><text:span text:style-name="預設段落字型"><text:span text:style-name="T11">)</text:span></text:span><text:span text:style-name="預設段落字型"><text:span text:style-name="T12">強化數位學習平臺之使用能力及數位學習戴具之運用。</text:span></text:span></text:p>
      <text:p text:style-name="P5"><text:span text:style-name="預設段落字型"><text:span text:style-name="T6">三</text:span></text:span><text:span text:style-name="預設段落字型"><text:span text:style-name="T5">、辦理日期、地點：</text:span></text:span></text:p>
      <text:p text:style-name="P2"><text:span text:style-name="預設段落字型"><text:span text:style-name="T5">(一)日期及時間：111</text:span></text:span><text:span text:style-name="預設段落字型"><text:span text:style-name="T6">年</text:span></text:span><text:span text:style-name="預設段落字型"><text:span text:style-name="T5">12</text:span></text:span><text:span text:style-name="預設段落字型"><text:span text:style-name="T6">月</text:span></text:span><text:span text:style-name="預設段落字型"><text:span text:style-name="T5">8</text:span></text:span><text:span text:style-name="預設段落字型"><text:span text:style-name="T6">日</text:span></text:span><text:span text:style-name="預設段落字型"><text:span text:style-name="T5">(四)</text:span></text:span><text:span text:style-name="預設段落字型"><text:span text:style-name="T6">上午</text:span></text:span><text:span text:style-name="預設段落字型"><text:span text:style-name="T5">10</text:span></text:span><text:span text:style-name="預設段落字型"><text:span text:style-name="T6">時</text:span></text:span><text:span text:style-name="預設段落字型"><text:span text:style-name="T5">10</text:span></text:span><text:span text:style-name="預設段落字型"><text:span text:style-name="T6">分至</text:span></text:span><text:span text:style-name="預設段落字型"><text:span text:style-name="T5">11</text:span></text:span><text:span text:style-name="預設段落字型"><text:span text:style-name="T6">時</text:span></text:span><text:span text:style-name="預設段落字型"><text:span text:style-name="T5">50</text:span></text:span><text:span text:style-name="預設段落字型"><text:span text:style-name="T6">分</text:span></text:span></text:p>
      <text:p text:style-name="P2"><text:span text:style-name="預設段落字型"><text:span text:style-name="T5">(二)地點：後甲國中進德堂(</text:span></text:span><text:span text:style-name="預設段落字型"><text:span text:style-name="T6">若有更動，依當日教務處通知為準</text:span></text:span><text:span text:style-name="預設段落字型"><text:span text:style-name="T5">)</text:span></text:span></text:p>
      <text:p text:style-name="P2"><text:span text:style-name="預設段落字型"><text:span text:style-name="T5">(</text:span></text:span><text:span text:style-name="預設段落字型"><text:span text:style-name="T6">三</text:span></text:span><text:span text:style-name="預設段落字型"><text:span text:style-name="T5">)</text:span></text:span><text:span text:style-name="預設段落字型"><text:span text:style-name="T6">班級︰</text:span></text:span><text:span text:style-name="預設段落字型"><text:span text:style-name="T5">7</text:span></text:span><text:span text:style-name="預設段落字型"><text:span text:style-name="T6">年</text:span></text:span><text:span text:style-name="預設段落字型"><text:span text:style-name="T5">3</text:span></text:span><text:span text:style-name="預設段落字型"><text:span text:style-name="T6">班。</text:span></text:span></text:p>
      <text:p text:style-name="P3"><text:span text:style-name="預設段落字型"><text:span text:style-name="T6">四</text:span></text:span><text:span text:style-name="預設段落字型"><text:span text:style-name="T5">、對象：</text:span></text:span><text:span text:style-name="預設段落字型"><text:span text:style-name="T15"> </text:span></text:span></text:p>
      <text:p text:style-name="P3"><text:span text:style-name="預設段落字型"><text:span text:style-name="T5"><text:s text:c="6"/>(</text:span></text:span><text:span text:style-name="預設段落字型"><text:span text:style-name="T6">一</text:span></text:span><text:span text:style-name="預設段落字型"><text:span text:style-name="T5">)</text:span></text:span><text:span text:style-name="預設段落字型"><text:span text:style-name="T6">授課教師︰</text:span></text:span><text:span text:style-name="預設段落字型"><text:span text:style-name="T5">後甲</text:span></text:span><text:span text:style-name="預設段落字型"><text:span text:style-name="T6">國中</text:span></text:span><text:span text:style-name="預設段落字型"><text:span text:style-name="T5">劉憲昌老師</text:span></text:span></text:p>
      <text:p text:style-name="P6"><text:span text:style-name="預設段落字型"><text:span text:style-name="T6">(二)參與議課、觀課及回饋人員</text:span></text:span><text:span text:style-name="預設段落字型"><text:span text:style-name="T5">-健體</text:span></text:span><text:span text:style-name="預設段落字型"><text:span text:style-name="T6">領域為主︰</text:span></text:span></text:p>
      <text:p text:style-name="P10">1.請策略聯盟學校忠孝國中、復興國中、長榮高中、光華高中派至少1員</text:p>
      <text:p text:style-name="P7"><text:span text:style-name="預設段落字型"><text:span text:style-name="T5">參加。</text:span></text:span></text:p>
      <text:p text:style-name="P7"><text:span text:style-name="預設段落字型"><text:span text:style-name="T5">2.</text:span></text:span><text:span text:style-name="預設段落字型"><text:span text:style-name="T6">本市其餘有興趣之教師。</text:span></text:span></text:p>
      <text:p text:style-name="P8"><text:span text:style-name="預設段落字型"><text:span text:style-name="T5">(</text:span></text:span><text:span text:style-name="預設段落字型"><text:span text:style-name="T6">三</text:span></text:span><text:span text:style-name="預設段落字型"><text:span text:style-name="T5">)</text:span></text:span><text:span text:style-name="預設段落字型"><text:span text:style-name="T6">名額︰因場地限制，上限</text:span></text:span><text:span text:style-name="預設段落字型"><text:span text:style-name="T5">30</text:span></text:span><text:span text:style-name="預設段落字型"><text:span text:style-name="T6">人</text:span></text:span></text:p>
      <text:p text:style-name="P8"><text:span text:style-name="預設段落字型"><text:span text:style-name="T5">(</text:span></text:span><text:span text:style-name="預設段落字型"><text:span text:style-name="T6">四</text:span></text:span><text:span text:style-name="預設段落字型"><text:span text:style-name="T5">)</text:span></text:span><text:span text:style-name="預設段落字型"><text:span text:style-name="T6">研習代號︰</text:span></text:span><text:span text:style-name="預設段落字型"><text:span text:style-name="T13">272567 (即日起至111年12月5日(一)</text:span></text:span><text:span text:style-name="預設段落字型"><text:span text:style-name="T14">下</text:span></text:span><text:span text:style-name="預設段落字型"><text:span text:style-name="T13">午5時00分止)</text:span></text:span></text:p>
      <text:p text:style-name="P5"><text:span text:style-name="預設段落字型"><text:span text:style-name="T5">五、課程內容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預設段落字型"><text:span text:style-name="T5">時 <text:s text:c="2"/>間</text:span></text:span></text:p>
          </table:table-cell>
          <table:table-cell table:style-name="表格1.A1" office:value-type="string">
            <text:p text:style-name="P15"><text:span text:style-name="預設段落字型"><text:span text:style-name="T5">課 <text:s/>程 <text:s/>內 <text:s/>容</text:span></text:span></text:p>
          </table:table-cell>
          <table:table-cell table:style-name="表格1.C1" office:value-type="string">
            <text:p text:style-name="P11">講 <text:s/>師</text:p>
            <text:p text:style-name="P11">（主持人）</text:p>
          </table:table-cell>
        </table:table-row>
        <table:table-row table:style-name="表格1.2">
          <table:table-cell table:style-name="表格1.A1" office:value-type="string">
            <text:p text:style-name="P17"><text:span text:style-name="預設段落字型"><text:span text:style-name="T11">09︰30-10︰00</text:span></text:span></text:p>
          </table:table-cell>
          <table:table-cell table:style-name="表格1.A1" office:value-type="string">
            <text:p text:style-name="P15"><text:span text:style-name="預設段落字型"><text:span text:style-name="T7">報到</text:span></text:span></text:p>
          </table:table-cell>
          <table:table-cell table:style-name="表格1.C1" office:value-type="string">
            <text:p text:style-name="P15"><text:span text:style-name="預設段落字型"><text:span text:style-name="T8">教務處</text:span></text:span><text:span text:style-name="預設段落字型"><text:span text:style-name="T7">許</text:span></text:span><text:span text:style-name="預設段落字型"><text:span text:style-name="T8">組長</text:span>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6"><text:span text:style-name="預設段落字型"><text:span text:style-name="T11">10︰10-10︰55</text:span></text:span></text:p>
          </table:table-cell>
          <table:table-cell table:style-name="表格1.A1" office:value-type="string">
            <text:p text:style-name="P15"><text:span text:style-name="預設段落字型"><text:span text:style-name="T16">觀課</text:span></text:span></text:p>
          </table:table-cell>
          <table:table-cell table:style-name="表格1.C1" office:value-type="string">
            <text:p text:style-name="P15"><text:span text:style-name="預設段落字型"><text:span text:style-name="T15">劉憲昌老師</text:span></text:span></text:p>
            <text:p text:style-name="P15"><text:span text:style-name="預設段落字型"><text:span text:style-name="T15">(7</text:span></text:span><text:span text:style-name="預設段落字型"><text:span text:style-name="T16">班</text:span></text:span><text:span text:style-name="預設段落字型"><text:span text:style-name="T15">3</text:span></text:span><text:span text:style-name="預設段落字型"><text:span text:style-name="T16">班</text:span></text:span><text:span text:style-name="預設段落字型"><text:span text:style-name="T15">體育)</text:span>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預設段落字型"><text:span text:style-name="T11">11︰05-11︰50</text:span></text:span></text:p>
          </table:table-cell>
          <table:table-cell table:style-name="表格1.A1" office:value-type="string">
            <text:p text:style-name="P16"><text:span text:style-name="預設段落字型"><text:span text:style-name="T15">觀課後回饋、經驗指導及分享</text:span></text:span></text:p>
          </table:table-cell>
          <table:table-cell table:style-name="表格1.C1" office:value-type="string">
            <text:p text:style-name="P15"><text:span text:style-name="預設段落字型"><text:span text:style-name="T8">教務處</text:span></text:span><text:span text:style-name="預設段落字型"><text:span text:style-name="T7">許</text:span></text:span><text:span text:style-name="預設段落字型"><text:span text:style-name="T8">組長</text:span></text:span></text:p>
          </table:table-cell>
        </table:table-row>
        <table:table-row table:style-name="表格1.5">
          <table:table-cell table:style-name="表格1.A1" office:value-type="string">
            <text:p text:style-name="P16"><text:span text:style-name="預設段落字型"><text:span text:style-name="T11">11︰50〜</text:span></text:span></text:p>
          </table:table-cell>
          <table:table-cell table:style-name="表格1.A1" office:value-type="string">
            <text:p text:style-name="P15"><text:span text:style-name="預設段落字型"><text:span text:style-name="T7">賦歸</text:span></text:span></text:p>
          </table:table-cell>
          <table:table-cell table:style-name="表格1.C1" office:value-type="string">
            <text:p text:style-name="P15"/>
          </table:table-cell>
        </table:table-row>
      </table:table>
      <text:p text:style-name="P13"/>
      <text:p text:style-name="P13">六、經費來源：推動中小學數位學習精進方案。</text:p>
      <text:p text:style-name="P18"><text:span text:style-name="預設段落字型"><text:span text:style-name="T12">七</text:span></text:span><text:span text:style-name="預設段落字型"><text:span text:style-name="T11">、本計畫聯絡人：教</text:span></text:span><text:span text:style-name="預設段落字型"><text:span text:style-name="T12">務</text:span></text:span><text:span text:style-name="預設段落字型"><text:span text:style-name="T11">處許雅惠組長；電話︰06-2388118#102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SUS</meta:initial-creator>
    <dc:creator>5A88</dc:creator>
    <meta:creation-date>2022-11-03T02:59:00Z</meta:creation-date>
    <dc:date>2022-11-03T02:59:00Z</dc:date>
    <meta:print-date>2022-10-20T02:47:00Z</meta:print-date>
    <meta:editing-cycles>2</meta:editing-cycles>
    <meta:editing-duration>PT60S</meta:editing-duration>
    <meta:document-statistic meta:table-count="1" meta:image-count="0" meta:object-count="0" meta:page-count="2" meta:paragraph-count="42" meta:word-count="575" meta:character-count="676" meta:non-whitespace-character-count="655"/>
    <meta:template xlink:type="simple" xlink:actuate="onRequest" xlink:title="" xlink:href="../../../AppData/Local/Microsoft/Windows/INetCache/IE/OBFO6JKR/395059800X0000000_1166906A00_ATTCH1.odt/Normal.dotm"/>
  </office:meta>
</office:document-meta>
</file>