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916in" fo:margin-left="0.5006in" fo:text-indent="-0.5006in" style:page-number="1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text-autospace="none" fo:line-height="0.25in" fo:margin-left="0.4631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6" style:family="table-column">
      <style:table-column-properties style:column-width="6.4569in"/>
    </style:style>
    <style:style style:name="Table5" style:family="table">
      <style:table-properties style:width="6.4569in" fo:margin-left="0.5006in" table:align="left"/>
    </style:style>
    <style:style style:name="TableRow7" style:family="table-row">
      <style:table-row-properties style:min-row-height="0.155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TableRow10" style:family="table-row">
      <style:table-row-properties style:min-row-height="0.205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TableRow13" style:family="table-row">
      <style:table-row-properties style:min-row-height="0.2944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P16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P17" style:parent-style-name="內文" style:family="paragraph">
      <style:paragraph-properties style:text-autospace="none" fo:line-height="0.2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40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fo:line-height="0.2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TableRow27" style:family="table-row">
      <style:table-row-properties style:min-row-height="0.253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P30" style:parent-style-name="內文" style:family="paragraph">
      <style:paragraph-properties style:text-autospace="none" fo:line-height="0.25in" fo:margin-left="0.4631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32" style:family="table-column">
      <style:table-column-properties style:column-width="6.3215in"/>
    </style:style>
    <style:style style:name="Table31" style:family="table">
      <style:table-properties style:width="6.3215in" fo:margin-left="0.4631in" table:align="left"/>
    </style:style>
    <style:style style:name="TableRow33" style:family="table-row">
      <style:table-row-properties style:min-row-height="7.156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line-height="0.25in"/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style:text-autospace="none" fo:line-height="0.25in" fo:margin-left="0.4631in" fo:margin-right="-0.2951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7" style:parent-style-name="內文" style:family="paragraph">
      <style:paragraph-properties style:text-autospace="none" fo:line-height="0.25in" fo:margin-left="0.4631in" fo:margin-right="-0.2951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paragraph-properties style:text-autospace="none" fo:line-height="0.25in" fo:margin-left="0.4631in" fo:margin-right="-0.2951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" style:parent-style-name="清單段落" style:list-style-name="LFO1" style:family="paragraph"/>
    <style:style style:name="T4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P42" style:parent-style-name="清單段落" style:list-style-name="LFO2" style:family="paragraph"/>
    <style:style style:name="T4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P69" style:parent-style-name="清單段落" style:list-style-name="LFO2" style:family="paragraph"/>
    <style:style style:name="T7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P96" style:parent-style-name="清單段落" style:list-style-name="LFO1" style:family="paragraph"/>
    <style:style style:name="T9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style:font-size-complex="12pt"/>
    </style:style>
    <style:style style:name="P99" style:parent-style-name="內文" style:family="paragraph">
      <style:paragraph-properties fo:margin-left="0.64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內文" style:family="paragraph">
      <style:paragraph-properties fo:margin-left="0.64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內文" style:family="paragraph">
      <style:paragraph-properties fo:margin-left="0.64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P155" style:parent-style-name="內文" style:family="paragraph">
      <style:paragraph-properties fo:margin-left="0.643in">
        <style:tab-stops/>
      </style:paragraph-properties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P183" style:parent-style-name="內文" style:family="paragraph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P207" style:parent-style-name="內文" style:family="paragraph">
      <style:text-properties style:font-name="標楷體" style:font-name-asian="標楷體" style:font-weight-complex="bold"/>
    </style:style>
    <style:style style:name="P208" style:parent-style-name="清單段落" style:list-style-name="LFO1" style:family="paragraph">
      <style:text-properties style:font-name="標楷體" style:font-name-asian="標楷體" style:font-weight-complex="bold"/>
    </style:style>
    <style:style style:name="TableColumn210" style:family="table-column">
      <style:table-column-properties style:column-width="2.0638in"/>
    </style:style>
    <style:style style:name="TableColumn211" style:family="table-column">
      <style:table-column-properties style:column-width="0.7875in"/>
    </style:style>
    <style:style style:name="TableColumn212" style:family="table-column">
      <style:table-column-properties style:column-width="1.8743in"/>
    </style:style>
    <style:style style:name="TableColumn213" style:family="table-column">
      <style:table-column-properties style:column-width="2.2604in"/>
    </style:style>
    <style:style style:name="Table209" style:family="table">
      <style:table-properties style:width="6.9861in" fo:margin-left="0in" table:align="center"/>
    </style:style>
    <style:style style:name="TableRow214" style:family="table-row">
      <style:table-row-properties style:min-row-height="0.380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Row223" style:family="table-row">
      <style:table-row-properties style:min-row-height="0.380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auto" fo:line-height="0.1944in"/>
      <style:text-properties fo:hyphenate="true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vertical-align="auto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vertical-align="auto" fo:line-height="0.1944in"/>
      <style:text-properties fo:hyphenate="true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ableRow236" style:family="table-row">
      <style:table-row-properties style:min-row-height="0.380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auto" fo:line-height="0.1944in"/>
      <style:text-properties fo:hyphenate="true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style:vertical-align="auto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auto" fo:line-height="0.1944in"/>
      <style:text-properties fo:hyphenate="true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ableRow249" style:family="table-row">
      <style:table-row-properties style:min-row-height="0.380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style:vertical-align="auto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vertical-align="auto" fo:line-height="0.1944in"/>
      <style:text-properties fo:hyphenate="true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ableRow261" style:family="table-row">
      <style:table-row-properties style:min-row-height="0.380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style:vertical-align="auto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hyphenate="tru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 fo:line-height="0.1944in"/>
      <style:text-properties style:font-name="標楷體" style:font-name-asian="標楷體" fo:hyphenate="true"/>
    </style:style>
  </office:automatic-styles>
  <office:body>
    <office:text text:use-soft-page-breaks="true">
      <text:p text:style-name="P1">臺南市112學年度提早入小學及國中資優鑑定補考申請書</text:p>
      <text:p text:style-name="P4">一、申請人基本資料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考生評量證編號：</text:p>
          </table:table-cell>
        </table:table-row>
        <table:table-row table:style-name="TableRow10">
          <table:table-cell table:style-name="TableCell11">
            <text:p text:style-name="P12">考生姓名：</text:p>
          </table:table-cell>
        </table:table-row>
        <table:table-row table:style-name="TableRow13">
          <table:table-cell table:style-name="TableCell14">
            <text:p text:style-name="P15">報考類別：□資賦優異兒童提早入小學鑑定，報考學校：□公誠國小<text:s text:c="2"/>□永福國小</text:p>
            <text:p text:style-name="P16"><text:s text:c="10"/>□國中一般智能優異鑑定，報考學校：新東國中</text:p>
            <text:p text:style-name="P17"><text:span text:style-name="T18"><text:s text:c="10"/>□</text:span><text:span text:style-name="T19">國中學術性向數理資優鑑定，報考學校：建興國中</text:span></text:p>
          </table:table-cell>
        </table:table-row>
        <table:table-row table:style-name="TableRow20">
          <table:table-cell table:style-name="TableCell21">
            <text:p text:style-name="P22"><text:span text:style-name="T23">接獲通知類別：</text:span><text:span text:style-name="T24">□</text:span><text:span text:style-name="T25">居家隔離</text:span></text:p>
            <text:p text:style-name="P26">上開類別持續時間：<text:s text:c="3"/>月<text:s text:c="3"/>日至<text:s text:c="3"/>月<text:s text:c="3"/>日</text:p>
          </table:table-cell>
        </table:table-row>
        <table:table-row table:style-name="TableRow27">
          <table:table-cell table:style-name="TableCell28">
            <text:p text:style-name="P29">家長姓名：<text:s text:c="20"/>聯絡電話：</text:p>
          </table:table-cell>
        </table:table-row>
      </table:table>
      <text:p text:style-name="P30">二、隔離通知書或簡訊通知佐證資料(請提供拍照圖片或掃描檔)，請務必清晰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p text:style-name="P37"/>
      <text:soft-page-break/>
      <text:p text:style-name="P38">備註：</text:p>
      <text:list text:style-name="LFO1" text:continue-numbering="true">
        <text:list-item>
          <text:p text:style-name="P39"><text:span text:style-name="T40">提早入小學</text:span><text:span text:style-name="T41">：</text:span></text:p>
        </text:list-item>
      </text:list>
      <text:list text:style-name="LFO2" text:continue-numbering="true">
        <text:list-item>
          <text:p text:style-name="P42"><text:span text:style-name="T43">初選期間居隔考生</text:span><text:span text:style-name="T44">：請於</text:span><text:span text:style-name="T45">112</text:span><text:span text:style-name="T46">年</text:span><text:span text:style-name="T47">3</text:span><text:span text:style-name="T48">月</text:span><text:span text:style-name="T49">2</text:span><text:span text:style-name="T50">日</text:span><text:span text:style-name="T51"><text:s/>(</text:span><text:span text:style-name="T52">星期四</text:span><text:span text:style-name="T53">)</text:span><text:span text:style-name="T54">上午</text:span><text:span text:style-name="T55">11</text:span><text:span text:style-name="T56">時至</text:span><text:span text:style-name="T57">112</text:span><text:span text:style-name="T58">年</text:span><text:span text:style-name="T59">3</text:span><text:span text:style-name="T60">月</text:span><text:span text:style-name="T61">4</text:span><text:span text:style-name="T62">日</text:span><text:span text:style-name="T63">(</text:span><text:span text:style-name="T64">星期六</text:span><text:span text:style-name="T65">)</text:span><text:span text:style-name="T66">下午</text:span><text:span text:style-name="T67">3</text:span><text:span text:style-name="T68">時前寄至學校承辦人信箱並電話連繫學校承辦人，逾時不予受理。</text:span></text:p>
        </text:list-item>
        <text:list-item>
          <text:p text:style-name="P69"><text:span text:style-name="T70">複選期間居隔考生</text:span><text:span text:style-name="T71">：請於</text:span><text:span text:style-name="T72">112</text:span><text:span text:style-name="T73">年</text:span><text:span text:style-name="T74">3</text:span><text:span text:style-name="T75">月</text:span><text:span text:style-name="T76">16</text:span><text:span text:style-name="T77">日</text:span><text:span text:style-name="T78"><text:s/>(</text:span><text:span text:style-name="T79">星期四</text:span><text:span text:style-name="T80">)</text:span><text:span text:style-name="T81">上午</text:span><text:span text:style-name="T82">11</text:span><text:span text:style-name="T83">時至</text:span><text:span text:style-name="T84">112</text:span><text:span text:style-name="T85">年</text:span><text:span text:style-name="T86">3</text:span><text:span text:style-name="T87">月</text:span><text:span text:style-name="T88">18</text:span><text:span text:style-name="T89">日</text:span><text:span text:style-name="T90">(</text:span><text:span text:style-name="T91">星期六</text:span><text:span text:style-name="T92">)</text:span><text:span text:style-name="T93">下午</text:span><text:span text:style-name="T94">3</text:span><text:span text:style-name="T95">時前寄至學校承辦人信箱並電話連繫學校承辦人，逾時不予受理。</text:span></text:p>
        </text:list-item>
      </text:list>
      <text:list text:style-name="LFO1" text:continue-numbering="true">
        <text:list-item>
          <text:p text:style-name="P96"><text:span text:style-name="T97">國中一般智優</text:span><text:span text:style-name="T98">：</text:span></text:p>
        </text:list-item>
      </text:list>
      <text:p text:style-name="P99"><text:span text:style-name="T100">(1)</text:span><text:span text:style-name="T101">初選期間居隔考生</text:span><text:span text:style-name="T102">：請於</text:span><text:span text:style-name="T103">112</text:span><text:span text:style-name="T104">年</text:span><text:span text:style-name="T105">3</text:span><text:span text:style-name="T106">月</text:span><text:span text:style-name="T107">2</text:span><text:span text:style-name="T108">日</text:span><text:span text:style-name="T109"><text:s/>(</text:span><text:span text:style-name="T110">星期四</text:span><text:span text:style-name="T111">)</text:span><text:span text:style-name="T112">上午</text:span><text:span text:style-name="T113">11</text:span><text:span text:style-name="T114">時至</text:span><text:span text:style-name="T115">112</text:span><text:span text:style-name="T116">年</text:span><text:span text:style-name="T117">3</text:span><text:span text:style-name="T118">月</text:span><text:span text:style-name="T119">5</text:span><text:span text:style-name="T120">日</text:span><text:span text:style-name="T121">(</text:span><text:span text:style-name="T122">星期</text:span></text:p>
      <text:p text:style-name="P123"><text:span text:style-name="T124"><text:s text:c="3"/></text:span><text:span text:style-name="T125">日</text:span><text:span text:style-name="T126">)</text:span><text:a xlink:href="mailto:下午3時前寄至新東國中承辦人信箱sdjhsp@gmail.com並連繫輔導室06-6322954#240" office:target-frame-name="_top" xlink:show="replace"><text:span text:style-name="T127">下午</text:span><text:span text:style-name="T128">3</text:span><text:span text:style-name="T129">時前寄至新東國中承辦人信箱並連繫輔導室</text:span></text:a><text:span text:style-name="T130">，逾時不予受理。</text:span></text:p>
      <text:p text:style-name="P131"><text:span text:style-name="T132">(2)</text:span><text:span text:style-name="T133">複選期間居隔考生</text:span><text:span text:style-name="T134">：請於</text:span><text:span text:style-name="T135">112</text:span><text:span text:style-name="T136">年</text:span><text:span text:style-name="T137">3</text:span><text:span text:style-name="T138">月</text:span><text:span text:style-name="T139">16</text:span><text:span text:style-name="T140">日</text:span><text:span text:style-name="T141"><text:s/>(</text:span><text:span text:style-name="T142">星期四</text:span><text:span text:style-name="T143">)</text:span><text:span text:style-name="T144">上午</text:span><text:span text:style-name="T145">11</text:span><text:span text:style-name="T146">時至</text:span><text:span text:style-name="T147">112</text:span><text:span text:style-name="T148">年</text:span><text:span text:style-name="T149">3</text:span><text:span text:style-name="T150">月</text:span><text:span text:style-name="T151">18</text:span><text:span text:style-name="T152">日</text:span><text:span text:style-name="T153">(</text:span><text:span text:style-name="T154">星期</text:span></text:p>
      <text:p text:style-name="P155"><text:s text:c="3"/>六)下午3時前寄至新東國中承辦人信箱並連繫輔導室，逾時不予受理。</text:p>
      <text:p text:style-name="內文"><text:span text:style-name="T156"><text:s text:c="5"/></text:span><text:span text:style-name="T157">3.<text:s/></text:span><text:span text:style-name="T158">國中數理資優</text:span><text:span text:style-name="T159">：</text:span></text:p>
      <text:p text:style-name="內文"><text:span text:style-name="T160"><text:s text:c="8"/>(1)</text:span><text:span text:style-name="T161">初選期間居隔考生</text:span><text:span text:style-name="T162">：請於</text:span><text:span text:style-name="T163">112</text:span><text:span text:style-name="T164">年</text:span><text:span text:style-name="T165">3</text:span><text:span text:style-name="T166">月</text:span><text:span text:style-name="T167">2</text:span><text:span text:style-name="T168">日</text:span><text:span text:style-name="T169"><text:s/>(</text:span><text:span text:style-name="T170">星期四</text:span><text:span text:style-name="T171">)</text:span><text:span text:style-name="T172">上午</text:span><text:span text:style-name="T173">11</text:span><text:span text:style-name="T174">時至</text:span><text:span text:style-name="T175">112</text:span><text:span text:style-name="T176">年</text:span><text:span text:style-name="T177">3</text:span><text:span text:style-name="T178">月</text:span><text:span text:style-name="T179">4</text:span><text:span text:style-name="T180">日</text:span><text:span text:style-name="T181">(</text:span><text:span text:style-name="T182">星期</text:span></text:p>
      <text:p text:style-name="P183"><text:s text:c="11"/>六)下午3時前寄至建興國中承辦人信箱並連繫建興國中輔導室，逾時不予受理。</text:p>
      <text:p text:style-name="內文"><text:span text:style-name="T184"><text:s text:c="8"/>(2)</text:span><text:span text:style-name="T185">複選期間居隔考生</text:span><text:span text:style-name="T186">：請於</text:span><text:span text:style-name="T187">112</text:span><text:span text:style-name="T188">年</text:span><text:span text:style-name="T189">3</text:span><text:span text:style-name="T190">月</text:span><text:span text:style-name="T191">16</text:span><text:span text:style-name="T192">日</text:span><text:span text:style-name="T193"><text:s/>(</text:span><text:span text:style-name="T194">星期四</text:span><text:span text:style-name="T195">)</text:span><text:span text:style-name="T196">上午</text:span><text:span text:style-name="T197">11</text:span><text:span text:style-name="T198">時至</text:span><text:span text:style-name="T199">112</text:span><text:span text:style-name="T200">年</text:span><text:span text:style-name="T201">3</text:span><text:span text:style-name="T202">月</text:span><text:span text:style-name="T203">19</text:span><text:span text:style-name="T204">日</text:span><text:span text:style-name="T205">(</text:span><text:span text:style-name="T206">星期</text:span></text:p>
      <text:p text:style-name="P207"><text:s text:c="11"/>日)下午3時前寄至建興國中承辦人信箱並連繫建興國中輔導室，逾時不予受理。</text:p>
      <text:list text:style-name="LFO1" text:continue-numbering="true">
        <text:list-item>
          <text:p text:style-name="P208">檢附提早入小學及國中鑑定各校承辦人信箱及連絡電話：</text:p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報考學校</text:p>
            </table:table-cell>
            <table:table-cell table:style-name="TableCell217">
              <text:p text:style-name="P218">聯絡人</text:p>
            </table:table-cell>
            <table:table-cell table:style-name="TableCell219">
              <text:p text:style-name="P220">電郵信箱</text:p>
            </table:table-cell>
            <table:table-cell table:style-name="TableCell221">
              <text:p text:style-name="P222">連絡電話</text:p>
            </table:table-cell>
          </table:table-row>
          <table:table-row table:style-name="TableRow223">
            <table:table-cell table:style-name="TableCell224">
              <text:p text:style-name="P225">公誠國小(提早入小學)</text:p>
            </table:table-cell>
            <table:table-cell table:style-name="TableCell226">
              <text:p text:style-name="P227"><text:span text:style-name="T228">陳老師</text:span></text:p>
            </table:table-cell>
            <table:table-cell table:style-name="TableCell229">
              <text:p text:style-name="P230"><text:span text:style-name="T231">rufanchen@tn.edu.tw</text:span></text:p>
            </table:table-cell>
            <table:table-cell table:style-name="TableCell232">
              <text:p text:style-name="P233"><text:span text:style-name="T234">特教中心</text:span><text:span text:style-name="T235">06-2412734</text:span></text:p>
            </table:table-cell>
          </table:table-row>
          <table:table-row table:style-name="TableRow236">
            <table:table-cell table:style-name="TableCell237">
              <text:p text:style-name="P238">永福國小(提早入小學)</text:p>
            </table:table-cell>
            <table:table-cell table:style-name="TableCell239">
              <text:p text:style-name="P240"><text:span text:style-name="T241">陳老師</text:span></text:p>
            </table:table-cell>
            <table:table-cell table:style-name="TableCell242">
              <text:p text:style-name="P243"><text:span text:style-name="T244">rufanchen@tn.edu.tw</text:span></text:p>
            </table:table-cell>
            <table:table-cell table:style-name="TableCell245">
              <text:p text:style-name="P246"><text:span text:style-name="T247">特教中心</text:span><text:span text:style-name="T248">06-2412734</text:span></text:p>
            </table:table-cell>
          </table:table-row>
          <table:table-row table:style-name="TableRow249">
            <table:table-cell table:style-name="TableCell250">
              <text:p text:style-name="P251">新東國中(國中一般智優)</text:p>
            </table:table-cell>
            <table:table-cell table:style-name="TableCell252">
              <text:p text:style-name="P253">李組長</text:p>
            </table:table-cell>
            <table:table-cell table:style-name="TableCell254">
              <text:p text:style-name="P255">sdjhsp@gmail.com</text:p>
            </table:table-cell>
            <table:table-cell table:style-name="TableCell256">
              <text:p text:style-name="P257"><text:a xlink:href="mailto:下午3時前寄至新東國中承辦人信箱sdjhsp@gmail.com並連繫輔導室06-6322954#240" office:target-frame-name="_top" xlink:show="replace"><text:span text:style-name="T258">輔導室</text:span><text:span text:style-name="T259">06-6322954#240</text:span></text:a><text:span text:style-name="T260">1</text:span></text:p>
            </table:table-cell>
          </table:table-row>
          <table:table-row table:style-name="TableRow261">
            <table:table-cell table:style-name="TableCell262">
              <text:p text:style-name="P263">建興國中(國中數理資優)</text:p>
            </table:table-cell>
            <table:table-cell table:style-name="TableCell264">
              <text:p text:style-name="P265">林組長</text:p>
            </table:table-cell>
            <table:table-cell table:style-name="TableCell266">
              <text:p text:style-name="P267">csjh16@gmail.com</text:p>
            </table:table-cell>
            <table:table-cell table:style-name="TableCell268">
              <text:p text:style-name="P269">輔導室06-2139601轉16</text:p>
            </table:table-cell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p0" style:display-name="p0" style:family="paragraph" style:parent-style-name="內文">
      <style:paragraph-properties fo:widows="2" fo:orphans="2"/>
      <style:text-properties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punctuation-wrap="simple" style:text-autospace="none" style:snap-to-layout-grid="false" fo:margin-left="0.4722in" fo:text-indent="-0.4722in">
        <style:tab-stops/>
      </style:paragraph-properties>
      <style:text-properties style:font-name="標楷體" style:font-name-asian="標楷體" fo:font-size="17pt" style:font-size-asian="17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7pt" style:font-size-asian="17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3937in" fo:margin-right="0.786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9學年度告類資優鑑定防疫標準作業流程</dc:title>
    <dc:description/>
    <dc:subject/>
    <meta:initial-creator>特教中心</meta:initial-creator>
    <dc:creator>Power</dc:creator>
    <meta:creation-date>2022-05-04T04:02:00Z</meta:creation-date>
    <dc:date>2023-03-01T00:35:00Z</dc:date>
    <meta:print-date>2022-02-09T08:20:00Z</meta:print-date>
    <meta:template xlink:href="Normal" xlink:type="simple"/>
    <meta:editing-cycles>19</meta:editing-cycles>
    <meta:editing-duration>PT2520S</meta:editing-duration>
    <meta:document-statistic meta:page-count="2" meta:paragraph-count="2" meta:word-count="185" meta:character-count="1244" meta:row-count="8" meta:non-whitespace-character-count="1061"/>
  </office:meta>
</office:document-meta>
</file>