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olumn60" style:family="table-column">
      <style:table-column-properties style:column-width="0.4541in"/>
    </style:style>
    <style:style style:name="TableColumn61" style:family="table-column">
      <style:table-column-properties style:column-width="1.0604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3.7402in"/>
    </style:style>
    <style:style style:name="TableColumn64" style:family="table-column">
      <style:table-column-properties style:column-width="1.0784in"/>
    </style:style>
    <style:style style:name="TableColumn65" style:family="table-column">
      <style:table-column-properties style:column-width="0.9166in"/>
    </style:style>
    <style:style style:name="TableColumn66" style:family="table-column">
      <style:table-column-properties style:column-width="0.9166in"/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0.7562in"/>
    </style:style>
    <style:style style:name="Table59" style:family="table">
      <style:table-properties style:width="10.5437in" fo:margin-left="-0.018in" table:align="left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136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text-properties style:font-name="標楷體" style:font-name-asian="標楷體" style:font-name-complex="標楷體" fo:color="#FF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5" style:family="table-row">
      <style:table-row-properties style:min-row-height="0.136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4" style:family="table-row">
      <style:table-row-properties style:min-row-height="0.034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034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2" style:family="table-row">
      <style:table-row-properties style:min-row-height="0.034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1" style:family="table-row">
      <style:table-row-properties style:min-row-height="0.0347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0" style:family="table-row">
      <style:table-row-properties style:min-row-height="0.13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11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2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2</text:span><text:span text:style-name="T32">年</text:span><text:span text:style-name="T33">4</text:span><text:span text:style-name="T34">月</text:span><text:span text:style-name="T35">6</text:span><text:span text:style-name="T36">日（週四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</text:span><text:span text:style-name="T43">17896</text:span><text:span text:style-name="T44">號填報</text:span><text:span text:style-name="T45">)</text:span><text:span text:style-name="T46">填報本申請表資料，</text:span><text:span text:style-name="T47">逾期不予受理</text:span><text:span text:style-name="T48">，</text:span><text:span text:style-name="T49">請配合辦理並核實填寫，勿影響申請學生權益</text:span><text:span text:style-name="T50">。</text:span></text:p>
      <text:p text:style-name="P51"><text:span text:style-name="T52">五、本活動聯絡人：教育局社會教育科顏美雀</text:span><text:span text:style-name="T53"><text:s/></text:span><text:span text:style-name="T54">，網路電話：</text:span><text:span text:style-name="T55">99652</text:span><text:span text:style-name="T56">，電話：</text:span><text:span text:style-name="T57">2991111#1156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編號</text:span></text:p>
          </table:table-cell>
          <table:table-cell table:style-name="TableCell73">
            <text:p text:style-name="P74">學校名稱</text:p>
          </table:table-cell>
          <table:table-cell table:style-name="TableCell75">
            <text:p text:style-name="P76"><text:span text:style-name="T77">學生姓名</text:span></text:p>
          </table:table-cell>
          <table:table-cell table:style-name="TableCell78">
            <text:p text:style-name="P79"><text:span text:style-name="T80">參賽名稱</text:span></text:p>
          </table:table-cell>
          <table:table-cell table:style-name="TableCell81">
            <text:p text:style-name="P82"><text:span text:style-name="T83">個人或團體賽</text:span></text:p>
          </table:table-cell>
          <table:table-cell table:style-name="TableCell84">
            <text:p text:style-name="P85"><text:span text:style-name="T86">參賽類別</text:span></text:p>
          </table:table-cell>
          <table:table-cell table:style-name="TableCell87">
            <text:p text:style-name="P88"><text:span text:style-name="T89">得獎日期</text:span></text:p>
          </table:table-cell>
          <table:table-cell table:style-name="TableCell90">
            <text:p text:style-name="P91"><text:span text:style-name="T92">參賽規格</text:span></text:p>
          </table:table-cell>
          <table:table-cell table:style-name="TableCell93">
            <text:p text:style-name="P94"><text:span text:style-name="T95">得獎名次</text:span></text:p>
          </table:table-cell>
        </table:table-row>
        <table:table-row table:style-name="TableRow96">
          <table:table-cell table:style-name="TableCell97">
            <text:p text:style-name="P98">範例</text:p>
          </table:table-cell>
          <table:table-cell table:style-name="TableCell99">
            <text:p text:style-name="P100">○○區○○國小</text:p>
          </table:table-cell>
          <table:table-cell table:style-name="TableCell101">
            <text:p text:style-name="P102">王小明</text:p>
          </table:table-cell>
          <table:table-cell table:style-name="TableCell103">
            <text:p text:style-name="P104">111學年度全國學生音樂比賽-國小A組國樂合奏</text:p>
          </table:table-cell>
          <table:table-cell table:style-name="TableCell105">
            <text:p text:style-name="P106">團體賽</text:p>
          </table:table-cell>
          <table:table-cell table:style-name="TableCell107">
            <text:p text:style-name="P108">藝文競賽類</text:p>
          </table:table-cell>
          <table:table-cell table:style-name="TableCell109">
            <text:p text:style-name="P110">112.3.6</text:p>
          </table:table-cell>
          <table:table-cell table:style-name="TableCell111">
            <text:p text:style-name="P112">全國賽</text:p>
          </table:table-cell>
          <table:table-cell table:style-name="TableCell113">
            <text:p text:style-name="P114">特優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section text:name="Sect1" text:style-name="S1">
        <text:p text:style-name="內文"><text:span text:style-name="T229">【填表說明】</text:span></text:p>
        <text:p text:style-name="內文"><text:span text:style-name="T230">1.</text:span><text:span text:style-name="T231">編號：欄位不足處請自行增列表單。</text:span></text:p>
        <text:p text:style-name="內文"><text:span text:style-name="T232">2.</text:span><text:span text:style-name="T233">學生姓名：若為團體賽，請</text:span><text:span text:style-name="T234">分列學生姓名</text:span><text:span text:style-name="T235">，</text:span><text:span text:style-name="T236">勿列於同表格欄內</text:span><text:span text:style-name="T237">。</text:span></text:p>
        <text:p text:style-name="內文"><text:span text:style-name="T238">3.</text:span><text:span text:style-name="T239">參賽名稱：例</text:span><text:span text:style-name="T240">「臺語口說藝術類國小高年級組」。</text:span></text:p>
        <text:p text:style-name="內文"><text:span text:style-name="T241">4.</text:span><text:span text:style-name="T242">個人或團體賽：請填個人賽或團體賽。</text:span></text:p>
        <text:p text:style-name="內文"><text:span text:style-name="T243">5.</text:span><text:span text:style-name="T244">參賽類別：</text:span><text:span text:style-name="T245">(1)</text:span><text:span text:style-name="T246">藝文競賽類</text:span><text:span text:style-name="T247">(</text:span><text:span text:style-name="T248">美術、音樂、舞蹈、偶戲</text:span><text:span text:style-name="T249">)</text:span><text:span text:style-name="T250">；</text:span><text:span text:style-name="T251">(2)</text:span><text:span text:style-name="T252">數理競賽類；</text:span><text:span text:style-name="T253">(3)</text:span><text:span text:style-name="T254">語文競賽類；</text:span><text:span text:style-name="T255">(4)</text:span><text:span text:style-name="T256">其他類。</text:span></text:p>
        <text:p text:style-name="內文"><text:span text:style-name="T257">6.</text:span><text:span text:style-name="T258">得獎日期：請填學生得獎之日期。</text:span></text:p>
        <text:p text:style-name="內文"><text:span text:style-name="T259">7.</text:span><text:span text:style-name="T260">參賽規格：全國賽或國際賽。</text:span></text:p>
        <text:p text:style-name="內文"><text:span text:style-name="T261">8.</text:span><text:span text:style-name="T262">得獎名次：例第</text:span><text:span text:style-name="T263">1</text:span><text:span text:style-name="T264">名</text:span><text:bookmark-start text:name="OLE_LINK1"/><text:bookmark-start text:name="OLE_LINK2"/><text:span text:style-name="T265">、第</text:span><text:span text:style-name="T266">2</text:span><text:span text:style-name="T267">名</text:span><text:bookmark-end text:name="OLE_LINK1"/><text:bookmark-end text:name="OLE_LINK2"/><text:span text:style-name="T268">、第</text:span><text:span text:style-name="T269">3</text:span><text:span text:style-name="T270">名；特優</text:span><text:span text:style-name="T271">(</text:span><text:span text:style-name="T272">優等第</text:span><text:span text:style-name="T273">1</text:span><text:span text:style-name="T274">名</text:span><text:span text:style-name="T275">)</text:span><text:span text:style-name="T276">；金牌等。</text:span></text:p>
        <text:p text:style-name="P277"><text:span text:style-name="T278">學校承辦人：</text:span><text:span text:style-name="T279"><text:s text:c="21"/></text:span><text:span text:style-name="T280">主任：</text:span><text:span text:style-name="T281"><text:s text:c="23"/></text:span><text:span text:style-name="T282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Power</dc:creator>
    <meta:creation-date>2023-03-06T01:03:00Z</meta:creation-date>
    <dc:date>2023-03-06T01:03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