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" style:parent-style-name="Standard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Standard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8" style:parent-style-name="Standard" style:family="paragraph">
      <style:paragraph-properties style:text-autospace="none" fo:text-align="center" fo:line-height="150%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1" style:parent-style-name="Standard" style:family="paragraph">
      <style:paragraph-properties style:text-autospace="none" fo:text-align="justify" fo:line-height="150%" fo:margin-left="0.295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6" style:parent-style-name="Standard" style:family="paragraph">
      <style:paragraph-properties style:text-autospace="none" fo:text-align="justify" fo:line-height="150%" fo:margin-left="1.3763in" fo:text-indent="-1.376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9" style:parent-style-name="Standard" style:family="paragraph">
      <style:paragraph-properties style:text-autospace="none" fo:text-align="justify" fo:line-height="150%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49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2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T57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background-color="#D8D8D8" fo:language="zh" fo:country="TW"/>
    </style:style>
    <style:style style:name="P58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59" style:parent-style-name="Standard" style:list-style-name="WW8Num15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61" style:parent-style-name="Standard" style:list-style-name="WW8Num15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3" style:parent-style-name="Internetlink" style:family="text">
      <style:text-properties style:font-name="微軟正黑體" style:font-name-asian="微軟正黑體" style:font-name-complex="標楷體" fo:color="#000000" fo:font-size="14pt" style:font-size-asian="14pt" style:font-size-complex="14pt" style:text-underline-type="none" fo:language="zh" fo:country="TW"/>
    </style:style>
    <style:style style:name="T6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69" style:parent-style-name="Standard" style:list-style-name="WW8Num14" style:family="paragraph">
      <style:paragraph-properties style:text-autospace="none" fo:text-align="justify" fo:line-height="150%" fo:margin-left="0.7875in" fo:text-indent="-0.4333in">
        <style:tab-stops/>
      </style:paragraph-properties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0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2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78" style:parent-style-name="Standard" style:list-style-name="WW8Num9" style:family="paragraph">
      <style:paragraph-properties style:text-autospace="none" fo:text-align="justify" fo:line-height="150%" fo:margin-left="0.9847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P89" style:parent-style-name="Standard" style:family="paragraph">
      <style:paragraph-properties style:text-autospace="none" fo:line-height="150%"/>
    </style:style>
    <style:style style:name="T90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P91" style:parent-style-name="Standard" style:list-style-name="WW8Num2" style:family="paragraph">
      <style:paragraph-properties style:text-autospace="none" fo:text-align="justify" fo:line-height="150%"/>
    </style:style>
    <style:style style:name="T9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94" style:parent-style-name="Standard" style:list-style-name="WW8Num2" style:family="paragraph">
      <style:paragraph-properties style:text-autospace="none" fo:text-align="justify" fo:line-height="150%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07" style:parent-style-name="Standard" style:family="paragraph">
      <style:paragraph-properties style:text-autospace="none" fo:line-height="150%"/>
    </style:style>
    <style:style style:name="T108" style:parent-style-name="預設段落字型" style:family="text">
      <style:text-properties style:font-name="微軟正黑體" style:font-name-asian="微軟正黑體" style:font-name-complex="標楷體" fo:font-weight="bold" style:font-weight-asian="bold" fo:color="#000000" fo:font-size="14pt" style:font-size-asian="14pt" style:font-size-complex="14pt" fo:language="zh" fo:country="TW"/>
    </style:style>
    <style:style style:name="P109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4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5" style:parent-style-name="Standard" style:list-style-name="WW8Num3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29" style:parent-style-name="Standard" style:family="paragraph">
      <style:paragraph-properties style:text-autospace="none" fo:text-align="justify" fo:line-height="150%"/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30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1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4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36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微軟正黑體" style:font-name-asian="微軟正黑體" style:font-name-complex="標楷體" fo:color="#000000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6" style:parent-style-name="Standard" style:list-style-name="WW8Num7" style:family="paragraph">
      <style:paragraph-properties style:text-autospace="none" fo:text-align="justify" fo:line-height="150%" fo:margin-left="0.8861in" fo:text-indent="-0.4923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48" style:parent-style-name="Standard" style:family="paragraph">
      <style:paragraph-properties style:text-autospace="none" fo:line-height="150%"/>
      <style:text-properties style:font-name="微軟正黑體" style:font-name-asian="微軟正黑體" style:font-name-complex="標楷體" fo:font-weight="bold" style:font-weight-asian="bold" fo:font-size="14pt" style:font-size-asian="14pt" style:font-size-complex="14pt" fo:language="zh" fo:country="TW"/>
    </style:style>
    <style:style style:name="P149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0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1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2" style:parent-style-name="Standard" style:family="paragraph">
      <style:paragraph-properties style:text-autospace="none" fo:line-height="150%" fo:text-indent="0.5888in"/>
      <style:text-properties style:font-name="微軟正黑體" style:font-name-asian="微軟正黑體" style:font-name-complex="標楷體" fo:font-size="14pt" style:font-size-asian="14pt" style:font-size-complex="14pt" fo:language="zh" fo:country="TW"/>
    </style:style>
    <style:style style:name="P153" style:parent-style-name="Standard" style:family="paragraph">
      <style:paragraph-properties style:text-autospace="none"/>
      <style:text-properties style:font-name="微軟正黑體" style:font-name-asian="微軟正黑體" style:font-name-complex="標楷體" fo:language="zh" fo:country="TW"/>
    </style:style>
    <style:style style:name="P154" style:parent-style-name="Standard" style:family="paragraph">
      <style:paragraph-properties fo:break-before="page"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ableColumn161" style:family="table-column">
      <style:table-column-properties style:column-width="1.2333in" style:use-optimal-column-width="false"/>
    </style:style>
    <style:style style:name="TableColumn162" style:family="table-column">
      <style:table-column-properties style:column-width="1.3in" style:use-optimal-column-width="false"/>
    </style:style>
    <style:style style:name="TableColumn163" style:family="table-column">
      <style:table-column-properties style:column-width="0.1972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1881in" style:use-optimal-column-width="false"/>
    </style:style>
    <style:style style:name="TableColumn166" style:family="table-column">
      <style:table-column-properties style:column-width="0.8951in" style:use-optimal-column-width="false"/>
    </style:style>
    <style:style style:name="TableColumn167" style:family="table-column">
      <style:table-column-properties style:column-width="0.4916in" style:use-optimal-column-width="false"/>
    </style:style>
    <style:style style:name="TableColumn168" style:family="table-column">
      <style:table-column-properties style:column-width="0.1972in" style:use-optimal-column-width="false"/>
    </style:style>
    <style:style style:name="TableColumn169" style:family="table-column">
      <style:table-column-properties style:column-width="1.9486in" style:use-optimal-column-width="false"/>
    </style:style>
    <style:style style:name="Table160" style:family="table">
      <style:table-properties style:width="7.0423in" fo:margin-left="0in" table:align="center"/>
    </style:style>
    <style:style style:name="TableRow170" style:family="table-row">
      <style:table-row-properties style:min-row-height="0.488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183" style:family="table-row">
      <style:table-row-properties style:min-row-height="0.488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150%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97" style:family="table-row">
      <style:table-row-properties style:min-row-height="0.480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02" style:family="table-row">
      <style:table-row-properties style:min-row-height="0.4722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end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min-row-height="0.4659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26" style:family="table-row">
      <style:table-row-properties style:min-row-height="0.4243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35" style:family="table-row">
      <style:table-row-properties style:min-row-height="2.4444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40" style:family="table-row">
      <style:table-row-properties style:min-row-height="2.05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248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249" style:parent-style-name="Standard" style:family="paragraph">
      <style:paragraph-properties fo:text-indent="4.0895in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57" style:family="table-row">
      <style:table-row-properties style:min-row-height="0.3437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font-size-complex="13pt"/>
    </style:style>
    <style:style style:name="P265" style:parent-style-name="Standard" style:family="paragraph">
      <style:text-properties style:font-name="標楷體" style:font-name-asian="標楷體" style:font-name-complex="標楷體" style:font-size-complex="13pt"/>
    </style:style>
    <style:style style:name="TableRow266" style:family="table-row">
      <style:table-row-properties style:min-row-height="0.173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margin-left="0.3645in" fo:text-indent="-0.36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style:font-size-complex="13pt"/>
    </style:style>
    <style:style style:name="P272" style:parent-style-name="Standard" style:family="paragraph">
      <style:paragraph-properties style:snap-to-layout-grid="false" style:line-height-at-least="0.0972in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7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4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6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7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9" style:parent-style-name="Standard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00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6.6569in" style:use-optimal-column-width="false"/>
    </style:style>
    <style:style style:name="Table306" style:family="table">
      <style:table-properties style:width="6.6569in" fo:margin-left="-0.0784in" table:align="left"/>
    </style:style>
    <style:style style:name="TableRow308" style:family="table-row">
      <style:table-row-properties style:min-row-height="2.8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12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13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4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5" style:parent-style-name="Standard" style:family="paragraph">
      <style:paragraph-properties fo:line-height="150%" fo:margin-left="2.1652in" fo:text-indent="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3" style:parent-style-name="Standard" style:family="paragraph">
      <style:paragraph-properties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南市立博物館</text:span></text:p>
      <text:p text:style-name="P3"><text:span text:style-name="T4">噍吧哖事件紀念園區暑期學生志工</text:span></text:p>
      <text:p text:style-name="P5"><text:span text:style-name="T6">2023</text:span><text:span text:style-name="T7">招募簡章</text:span></text:p>
      <text:p text:style-name="P8"/>
      <text:p text:style-name="P9"><text:span text:style-name="T10">一、辦理目的：</text:span></text:p>
      <text:p text:style-name="P11"><text:span text:style-name="T12">為善用噍吧哖事件紀念園區（以下簡稱本園區）豐富文化資源，提供多元化參與公共服務機會，培養學生熱心公益、參與服務社會的精神，使之成為有愛心、耐心及熱誠的青年及推廣公益服務之美德。</text:span></text:p>
      <text:p text:style-name="P13"><text:span text:style-name="T14">二、辦理單位：</text:span><text:span text:style-name="T15">臺南市立博物館、噍吧哖事件紀念園區</text:span></text:p>
      <text:p text:style-name="P16"><text:span text:style-name="T17">三、招募對象：</text:span><text:span text:style-name="T18">國中以上至大專院校在學學生，對歷史、文化或志願服務有興趣者。</text:span></text:p>
      <text:p text:style-name="P19"><text:span text:style-name="T20">四、服務期間：</text:span><text:span text:style-name="T21">2023</text:span><text:span text:style-name="T22">年</text:span><text:span text:style-name="T23">7</text:span><text:span text:style-name="T24">月</text:span><text:span text:style-name="T25">1</text:span><text:span text:style-name="T26">日</text:span><text:span text:style-name="T27">（</text:span><text:span text:style-name="T28">六</text:span><text:span text:style-name="T29">）</text:span><text:span text:style-name="T30">至</text:span><text:span text:style-name="T31">2023</text:span><text:span text:style-name="T32">年</text:span><text:span text:style-name="T33">8</text:span><text:span text:style-name="T34">月</text:span><text:span text:style-name="T35">27</text:span><text:span text:style-name="T36">日</text:span><text:span text:style-name="T37">（</text:span><text:span text:style-name="T38">日</text:span><text:span text:style-name="T39">）</text:span><text:span text:style-name="T40">，期間內每週三至週一擇時段執勤，總服務時數需至少</text:span><text:span text:style-name="T41">24</text:span><text:span text:style-name="T42">小時。</text:span></text:p>
      <text:p text:style-name="P43"><text:span text:style-name="T44">五、招募人數：</text:span><text:span text:style-name="T45">16</text:span><text:span text:style-name="T46">人。</text:span></text:p>
      <text:p text:style-name="P47"><text:span text:style-name="T48">六、報名日期及方式：</text:span></text:p>
      <text:list text:style-name="WW8Num14">
        <text:list-item text:start-value="1">
          <text:p text:style-name="P49"><text:span text:style-name="T50">報名受理期間：</text:span><text:span text:style-name="T51">即日起至</text:span><text:span text:style-name="T52">2023</text:span><text:span text:style-name="T53">年</text:span><text:span text:style-name="T54">5</text:span><text:span text:style-name="T55">月</text:span><text:span text:style-name="T56">31</text:span><text:span text:style-name="T57">日止。</text:span></text:p>
        </text:list-item>
        <text:list-item>
          <text:p text:style-name="P58">簡章及報名表索取：（下列方式擇一）</text:p>
        </text:list-item>
      </text:list>
      <text:list text:style-name="WW8Num15">
        <text:list-item text:start-value="1">
          <text:p text:style-name="P59"><text:span text:style-name="T60">實體紙本：本園區辦公室索取簡章及報名表。</text:span></text:p>
        </text:list-item>
        <text:list-item>
          <text:p text:style-name="P61"><text:span text:style-name="T62">電子檔：於</text:span><text:a xlink:href="https://tapanipark.culture.tainan.gov.tw/tw" office:target-frame-name="_top" xlink:show="replace">本園區</text:a><text:a xlink:href="https://tapanipark.culture.tainan.gov.tw/tw" office:target-frame-name="_top" xlink:show="replace"><text:span text:style-name="T63">官方網站</text:span></text:a><text:span text:style-name="T64">→</text:span><text:span text:style-name="T65">「便民服務」</text:span><text:span text:style-name="T66">→</text:span><text:span text:style-name="T67">「下載專區」中，</text:span><text:soft-page-break/><text:span text:style-name="T68">下載簡章及報名表之電子檔進行填寫。</text:span></text:p>
        </text:list-item>
      </text:list>
      <text:list text:style-name="WW8Num14" text:continue-numbering="true">
        <text:list-item>
          <text:p text:style-name="P69">收件方式：請將報名資料備妥完善後，以下列方式擇一送達。</text:p>
        </text:list-item>
      </text:list>
      <text:list text:style-name="WW8Num9" text:continue-numbering="true">
        <text:list-item>
          <text:list>
            <text:list-item>
              <text:p text:style-name="P70"><text:span text:style-name="T71">現場收件：於開館時間內親送至本園區辦公室。</text:span></text:p>
            </text:list-item>
            <text:list-item>
              <text:p text:style-name="P72"><text:span text:style-name="T73">郵寄報名：採掛號郵寄方式寄至</text:span><text:span text:style-name="T74">71445</text:span><text:span text:style-name="T75">臺南市玉井區樹糖街</text:span><text:span text:style-name="T76">22</text:span><text:span text:style-name="T77">號，噍吧哖志工小組收。（郵戳為憑）</text:span></text:p>
            </text:list-item>
            <text:list-item>
              <text:p text:style-name="P78"><text:span text:style-name="T79">網路報名</text:span><text:span text:style-name="T80">：</text:span><text:span text:style-name="T81">請利用電子信箱</text:span><text:span text:style-name="T82">mail</text:span><text:span text:style-name="T83">至</text:span><text:span text:style-name="T84">yylee93@mail.tainan.gov.tw</text:span><text:span text:style-name="T85">，</text:span><text:span text:style-name="T86">並於寄出後電洽</text:span><text:span text:style-name="T87">06-5741025</text:span><text:span text:style-name="T88">李小姐確認是否有收到。</text:span></text:p>
            </text:list-item>
          </text:list>
        </text:list-item>
      </text:list>
      <text:p text:style-name="P89"><text:span text:style-name="T90">七、報名審核：</text:span></text:p>
      <text:list text:style-name="WW8Num2">
        <text:list-item text:start-value="1">
          <text:p text:style-name="P91"><text:span text:style-name="T92">採書面審查方式</text:span><text:span text:style-name="T93">。</text:span></text:p>
        </text:list-item>
        <text:list-item>
          <text:p text:style-name="P94"><text:span text:style-name="T95">錄取結果於預計於</text:span><text:span text:style-name="T96">2023</text:span><text:span text:style-name="T97">年</text:span><text:span text:style-name="T98">6</text:span><text:span text:style-name="T99">月</text:span><text:span text:style-name="T100">7</text:span><text:span text:style-name="T101">日</text:span><text:span text:style-name="T102">（</text:span><text:span text:style-name="T103">三</text:span><text:span text:style-name="T104">）</text:span><text:span text:style-name="T105">17:00</text:span><text:span text:style-name="T106">前公告於本園區網站。</text:span></text:p>
        </text:list-item>
      </text:list>
      <text:p text:style-name="P107"><text:span text:style-name="T108">八、職前訓練：</text:span></text:p>
      <text:list text:style-name="WW8Num3">
        <text:list-item text:start-value="1">
          <text:p text:style-name="P109"><text:span text:style-name="T110">訓練時間：預計為</text:span><text:span text:style-name="T111">2023</text:span><text:span text:style-name="T112">年</text:span><text:span text:style-name="T113">7</text:span><text:span text:style-name="T114">月</text:span><text:span text:style-name="T115">1</text:span><text:span text:style-name="T116">日</text:span><text:span text:style-name="T117">（</text:span><text:span text:style-name="T118">六</text:span><text:span text:style-name="T119">）</text:span><text:span text:style-name="T120">09:30</text:span><text:span text:style-name="T121">至</text:span><text:span text:style-name="T122">11:30</text:span><text:span text:style-name="T123">。</text:span></text:p>
        </text:list-item>
        <text:list-item>
          <text:p text:style-name="P124">內容：認識歷史、環境介紹、接待禮儀、遊客互動等。</text:p>
        </text:list-item>
        <text:list-item>
          <text:p text:style-name="P125">職前訓練時數列入服務時數。</text:p>
        </text:list-item>
      </text:list>
      <text:p text:style-name="P126"><text:span text:style-name="T127">九、服務時數：</text:span><text:span text:style-name="T128">個人服務總時數由本園區給予時數證明書或時數條。</text:span></text:p>
      <text:p text:style-name="P129">十、注意事項：</text:p>
      <text:list text:style-name="WW8Num7">
        <text:list-item text:start-value="1">
          <text:p text:style-name="P130">學生志工均應遵守本園區有關的服務規章。</text:p>
        </text:list-item>
        <text:list-item>
          <text:p text:style-name="P131"><text:span text:style-name="T132">服勤時應穿著服務背心。服務期間應聽從園區值班人員輔導，如有行為不良、態度不佳或違反規定之情形，經規勸未能改善者將</text:span><text:soft-page-break/><text:span text:style-name="T133">不予開立服務時數證明，並不得再申請本園區學生志工。</text:span></text:p>
        </text:list-item>
        <text:list-item>
          <text:p text:style-name="P134"><text:span text:style-name="T135">服勤中如遇緊急狀況請立即與園方值班人員反應並注意自身安全。</text:span></text:p>
        </text:list-item>
        <text:list-item>
          <text:p text:style-name="P136"><text:span text:style-name="T137">如當日無法服務者，務必於前</text:span><text:span text:style-name="T138">2</text:span><text:span text:style-name="T139">日</text:span><text:span text:style-name="T140">（</text:span><text:span text:style-name="T141">病假除外</text:span><text:span text:style-name="T142">）</text:span><text:span text:style-name="T143">與本園區聯繫；若服務當日無故未到且未告知達</text:span><text:span text:style-name="T144">2</text:span><text:span text:style-name="T145">次以上者，即喪失志工資格不予認證且不得再申請本園區學生志工。</text:span></text:p>
        </text:list-item>
        <text:list-item>
          <text:p text:style-name="P146"><text:span text:style-name="T147">報名資料不足或填寫不完整者，恕不受理報名；報名資料恕不退還。</text:span></text:p>
        </text:list-item>
      </text:list>
      <text:p text:style-name="P148">十一、聯絡我們</text:p>
      <text:p text:style-name="P149">地址：71445臺南市玉井區樹糖街22號</text:p>
      <text:p text:style-name="P150">電話：(06)574-1025</text:p>
      <text:p text:style-name="P151">傳真：(06)574-1026</text:p>
      <text:p text:style-name="P152">若有任何疑問，歡迎與我們聯絡。</text:p>
      <text:p text:style-name="P153"/>
      <text:soft-page-break/>
      <text:p text:style-name="P154"><text:span text:style-name="T155">臺南市立博物館噍吧哖事件紀念園區</text:span></text:p>
      <text:p text:style-name="P156"><text:span text:style-name="T157">2023</text:span><text:span text:style-name="T158">年暑期青年志工招募報名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性別</text:p>
          </table:table-cell>
          <table:covered-table-cell/>
          <table:table-cell table:style-name="TableCell177" table:number-columns-spanned="2">
            <text:p text:style-name="P178">□男<text:s text:c="2"/>□女</text:p>
          </table:table-cell>
          <table:covered-table-cell/>
          <table:table-cell table:style-name="TableCell179" table:number-columns-spanned="2">
            <text:p text:style-name="P180">生日</text:p>
          </table:table-cell>
          <table:covered-table-cell/>
          <table:table-cell table:style-name="TableCell181">
            <text:p text:style-name="P182">民國<text:s text:c="4"/>年<text:s text:c="3"/>月<text:s text:c="3"/>日</text:p>
          </table:table-cell>
        </table:table-row>
        <table:table-row table:style-name="TableRow183">
          <table:table-cell table:style-name="TableCell184">
            <text:p text:style-name="P185"><text:span text:style-name="T186">身分證字號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電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手機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通訊地址</text:p>
          </table:table-cell>
          <table:table-cell table:style-name="TableCell200" table:number-columns-spanned="8">
            <text:p text:style-name="P20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就讀學校及</text:span></text:p>
            <text:p text:style-name="P206">年級班別</text:p>
          </table:table-cell>
          <table:table-cell table:style-name="TableCell207" table:number-columns-spanned="8">
            <text:p text:style-name="P208">(校名) <text:s text:c="7"/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參加目的</text:p>
            <text:p text:style-name="P212">與自我期許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緊急聯絡人</text:p>
          </table:table-cell>
          <table:table-cell table:style-name="TableCell218" table:number-columns-spanned="2">
            <text:p text:style-name="P219">姓名</text:p>
          </table:table-cell>
          <table:covered-table-cell/>
          <table:table-cell table:style-name="TableCell220">
            <text:p text:style-name="P221">關係</text:p>
          </table:table-cell>
          <table:table-cell table:style-name="TableCell222" table:number-columns-spanned="3">
            <text:p text:style-name="P223">連絡電話</text:p>
          </table:table-cell>
          <table:covered-table-cell/>
          <table:covered-table-cell/>
          <table:table-cell table:style-name="TableCell224" table:number-columns-spanned="2">
            <text:p text:style-name="P225">手機</text:p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5">
            <text:p text:style-name="P237">學生證(正面黏貼處)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學生證(背面黏貼處)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家長同意書</text:p>
            <text:p text:style-name="P243"/>
            <text:p text:style-name="P244">本人知悉並同意子女至貴園區提供志願服務，將善盡鼓勵子女認真學習以及遵守園方相關規定，若因不遵守規定造成任何意外，本人願意自行負責。</text:p>
            <text:p text:style-name="P245"/>
            <text:p text:style-name="P246">此致<text:s/>噍吧哖事件紀念園區</text:p>
            <text:p text:style-name="P247">家長簽章：</text:p>
            <text:p text:style-name="P248">聯絡電話：</text:p>
            <text:p text:style-name="P249"><text:span text:style-name="T250">日期：</text:span><text:span text:style-name="T251">112</text:span><text:span text:style-name="T252">年</text:span><text:span text:style-name="T253"><text:s text:c="7"/></text:span><text:span text:style-name="T254">月</text:span><text:span text:style-name="T255"><text:s text:c="8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審核結果</text:p>
          </table:table-cell>
          <table:table-cell table:style-name="TableCell260" table:number-columns-spanned="8">
            <text:p text:style-name="Standard"><text:span text:style-name="T261">□</text:span><text:span text:style-name="T262">通過</text:span><text:span text:style-name="T263"><text:s text:c="6"/>□</text:span><text:span text:style-name="T264">未通過</text:span></text:p>
            <text:p text:style-name="P265">園區審核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8">
            <text:p text:style-name="P270"><text:span text:style-name="T271">需家長簽名同意並蓋章。（家長未簽名者，審核以未通過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><text:span text:style-name="T274">噍吧哖事件紀念園區暑期青年志工隊</text:span></text:p>
      <text:p text:style-name="P275">服務守則暨值勤規定同意書</text:p>
      <text:p text:style-name="P276"/>
      <text:list text:style-name="WW8Num6">
        <text:list-item text:start-value="1">
          <text:p text:style-name="P277"><text:span text:style-name="T278">每日服務值勤時間分為兩階段：</text:span><text:span text:style-name="T279">09</text:span><text:span text:style-name="T280">：</text:span><text:span text:style-name="T281">00~13</text:span><text:span text:style-name="T282">：</text:span><text:span text:style-name="T283">00<text:s/></text:span><text:span text:style-name="T284">及</text:span><text:span text:style-name="T285"><text:s/>13</text:span><text:span text:style-name="T286">：</text:span><text:span text:style-name="T287">00~17</text:span><text:span text:style-name="T288">：</text:span><text:span text:style-name="T289">00</text:span><text:span text:style-name="T290">，請於服務時間</text:span><text:span text:style-name="T291"><text:s/>2</text:span><text:span text:style-name="T292">分鐘前至園區辦公室簽到並安排勤務。</text:span></text:p>
        </text:list-item>
        <text:list-item>
          <text:p text:style-name="P293">值勤不可依自己方便隨意調動時段。如因有事不能在排定時間值勤時，必須事先與園區聯絡請假。第二次未請假者，即喪失志工服務資格且不得再申請本園區學生志工。</text:p>
        </text:list-item>
        <text:list-item>
          <text:p text:style-name="P294"><text:span text:style-name="T295">值勤時，需穿著服務背心和配戴志工服務證，以利識別。</text:span></text:p>
        </text:list-item>
        <text:list-item>
          <text:p text:style-name="P296">服務時，請注意志工形象(值勤時不吃零食、不聽音樂及玩手機遊戲、不聚談)，發揮熱忱服務觀眾。</text:p>
        </text:list-item>
        <text:list-item>
          <text:p text:style-name="P297"><text:span text:style-name="T298">值勤時，應積極主動協助活動進行、維護展場或活動秩序、整潔，親切確實，不擅離職守。</text:span></text:p>
        </text:list-item>
      </text:list>
      <text:p text:style-name="P299"/>
      <text:p text:style-name="P300"><text:span text:style-name="T301">服務期間表現良好者，期滿頒發「公共服務時數公文函」；如未能遵守規定將予以勸導，累積</text:span><text:span text:style-name="T302">超過</text:span><text:span text:style-name="T303"><text:s/>3</text:span><text:span text:style-name="T304">次，本園區逕行取消志工資格，並通知家長。</text:span></text:p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※本人謹明瞭以上規定，並願意遵守貴園區公共服務守則。如未遵守，願接受園區取消志工服務資格，特此聲明。</text:p>
            <text:p text:style-name="P311"/>
            <text:p text:style-name="P312"/>
            <text:p text:style-name="P313">立書人簽章：</text:p>
            <text:p text:style-name="P314"/>
            <text:p text:style-name="P315"><text:span text:style-name="T316">立書日期：</text:span><text:span text:style-name="T317">112</text:span><text:span text:style-name="T318">年</text:span><text:span text:style-name="T319"><text:s text:c="14"/></text:span><text:span text:style-name="T320">月</text:span><text:span text:style-name="T321"><text:s text:c="15"/></text:span><text:span text:style-name="T322">日</text:span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WW8Num3z1" style:display-name="WW8Num3z1" style:family="text">
      <style:text-properties style:font-name="微軟正黑體" style:font-name-asian="微軟正黑體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letter-kerning="true" fo:font-size="16pt" style:font-size-asian="16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WW_CharLFO3LVL2" style:family="text">
      <style:text-properties style:font-name="微軟正黑體" style:font-name-asian="微軟正黑體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0013in" text:min-label-width="0.375in" text:list-level-position-and-space-mode="label-alignment">
          <style:list-level-label-alignment text:label-followed-by="listtab" fo:margin-left="0.376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9LVL2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style:style style:name="WW_CharLFO14LVL2" style:family="text">
      <style:text-properties style:font-name="微軟正黑體" style:font-name-asian="微軟正黑體" style:font-name-complex="標楷體" fo:font-weight="bold" style:font-weight-asian="bold" style:letter-kerning="true" fo:font-size="14pt" style:font-size-asian="14pt" style:font-size-complex="14pt" fo:language="zh" fo:country="TW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text:style-name="WW_CharLFO14LVL2" style:num-suffix="." style:num-format="1">
        <style:list-level-properties text:space-before="0.6875in" text:min-label-width="0.1562in" text:list-level-position-and-space-mode="label-alignment">
          <style:list-level-label-alignment text:label-followed-by="listtab" fo:margin-left="0.8437in" fo:text-indent="-0.1562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標楷體" style:letter-kerning="true" fo:font-size="14pt" style:font-size-asian="14pt" style:font-size-complex="14pt" fo:language="zh" fo:country="T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0013in" text:min-label-width="0.375in" text:list-level-position-and-space-mode="label-alignment">
          <style:list-level-label-alignment text:label-followed-by="listtab" fo:margin-left="0.376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臺南市政府文化局文化志工隊―</dc:title>
    <meta:initial-creator>user</meta:initial-creator>
    <dc:creator>Power</dc:creator>
    <meta:creation-date>2023-03-10T01:51:00Z</meta:creation-date>
    <dc:date>2023-03-10T01:51:00Z</dc:date>
    <meta:template xlink:href="Normal" xlink:type="simple"/>
    <meta:editing-cycles>2</meta:editing-cycles>
    <meta:editing-duration>PT0S</meta:editing-duration>
    <meta:document-statistic meta:page-count="5" meta:paragraph-count="4" meta:word-count="299" meta:character-count="2003" meta:row-count="14" meta:non-whitespace-character-count="1708"/>
  </office:meta>
</office:document-meta>
</file>