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662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4" style:family="table-row">
      <style:table-row-properties style:min-row-height="1.1861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1.1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style>
    <style:style style:name="TableRow105" style:family="table-row">
      <style:table-row-properties style:min-row-height="0.397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562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min-row-height="0.4861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top="0.125in" fo:line-height="0.305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text-autospace="none" style:snap-to-layout-grid="false" fo:text-align="center"/>
      <style:text-properties fo:color="#E7E6E6"/>
    </style:style>
    <style:style style:name="TableRow137" style:family="table-row">
      <style:table-row-properties style:min-row-height="0.4854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min-row-height="1.138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7" style:family="table-row">
      <style:table-row-properties style:min-row-height="0.4854in" style:use-optimal-row-height="false" fo:keep-together="always"/>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ableRow151" style:family="table-row">
      <style:table-row-properties style:min-row-height="0.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768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4861in" style:use-optimal-row-height="false" fo:keep-together="alway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1" style:family="table-row">
      <style:table-row-properties style:min-row-height="1.596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4" style:family="table-row">
      <style:table-row-properties style:min-row-height="3.9875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873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margin-top="0.125in" fo:margin-right="0.3347in" fo:text-indent="-0.25in"/>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Default" style:family="paragraph">
      <style:paragraph-properties fo:break-before="page" style:snap-to-layout-grid="false" fo:text-align="center" fo:margin-right="-0.3333in"/>
    </style:style>
    <style:style style:name="T202" style:parent-style-name="預設段落字型" style:family="text">
      <style:text-properties style:font-name-asian="標楷體" fo:font-size="18pt" style:font-size-asian="18pt" style:font-size-complex="18pt"/>
    </style:style>
    <style:style style:name="P20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LFO2"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6"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清單段落" style:list-style-name="LFO3" style:family="paragraph">
      <style:paragraph-properties fo:text-align="justify" fo:margin-top="0.125in" fo:line-height="0.3055in"/>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margin-top="0.0833in" fo:line-height="0.3055in" fo:margin-left="0.3347in" fo:text-inden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69504" draw:id="id0" draw:style-name="a0" draw:name="文字方塊 10" text:anchor-type="paragraph" svg:x="0.20833in" svg:y="0.09931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able:number-columns-spanned="2">
            <text:p text:style-name="P43">姓名</text:p>
          </table:table-cell>
          <table:covered-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ext:p text:style-name="P52"/>
          </table:table-cell>
          <table:table-cell table:style-name="TableCell53">
            <text:p text:style-name="P54">出生</text:p>
            <text:p text:style-name="P55">日期</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P63"/>
          </table:covered-table-cell>
        </table:table-row>
        <table:table-row table:style-name="TableRow64">
          <table:covered-table-cell>
            <text:p text:style-name="P65"/>
          </table:covered-table-cell>
          <table:table-cell table:style-name="TableCell66" table:number-columns-spanned="2">
            <text:p text:style-name="P67">服務單位</text:p>
            <text:p text:style-name="P68">及職稱</text:p>
          </table:table-cell>
          <table:covered-table-cell/>
          <table:table-cell table:style-name="TableCell69">
            <text:p text:style-name="P70">（請寫全稱）</text:p>
            <text:p text:style-name="P71">中文:</text:p>
            <text:p text:style-name="P72"/>
            <text:p text:style-name="P73">英文:</text:p>
            <text:p text:style-name="P74"/>
          </table:table-cell>
          <table:table-cell table:style-name="TableCell75">
            <text:p text:style-name="P76">聯絡方式</text:p>
          </table: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text:span><text:span text:style-name="T8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9">
            <text:p text:style-name="P95">個人簡介</text:p>
            <text:p text:style-name="P96"><text:span text:style-name="T97">請以第三人稱撰寫，需有主標題（</text:span><text:span text:style-name="T98">15</text:span><text:span text:style-name="T99">字為限）及內文（</text:span><text:span text:style-name="T100">250</text:span><text:span text:style-name="T101">字為限）</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A4</text:span><text:span text:style-name="T127">紙裝訂成冊（每冊限</text:span><text:span text:style-name="T128">200</text:span><text:span text:style-name="T129">頁，最多以</text:span><text:span text:style-name="T130">2</text:span><text:span text:style-name="T131">冊為限），並加製封面與目錄，</text:span><text:span text:style-name="T132">1</text:span><text:span text:style-name="T133">式</text:span><text:span text:style-name="T134">1</text:span><text:span text:style-name="T135">份。</text:span></text:p>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得獎感言</text:p>
            <text:p text:style-name="P140"><text:span text:style-name="T141">限</text:span><text:span text:style-name="T142">350</text:span><text:span text:style-name="T143">字以內</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9">
            <text:p text:style-name="P149"><text:span text:style-name="T150">推薦單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3">
            <text:p text:style-name="P156"><text:s text:c="14"/>聯絡方式</text:p>
          </table: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聯絡人職稱/姓名：</text:p>
            <text:p text:style-name="P162"><text:span text:style-name="T163">電話：（</text:span><text:span text:style-name="T164"><text:s/></text:span><text:span text:style-name="T165">）</text:span></text:p>
            <text:p text:style-name="P166">地址：□□□□□</text:p>
            <text:p text:style-name="P167"/>
          </table:table-cell>
          <table:covered-table-cell/>
          <table:covered-table-cell/>
        </table:table-row>
        <table:table-row table:style-name="TableRow168">
          <table:table-cell table:style-name="TableCell169" table:number-columns-spanned="9">
            <text:p text:style-name="P170">推薦單位意見</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推薦單位</text:span><text:span text:style-name="T178">加蓋印信</text:span></text:p>
          </table:table-cell>
          <table:covered-table-cell/>
          <table:covered-table-cell/>
          <table:covered-table-cell/>
          <table:table-cell table:style-name="TableCell179" table:number-columns-spanned="5">
            <text:p text:style-name="P180"><text:span text:style-name="T181"><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82">
          <table:table-cell table:style-name="TableCell183" table:number-columns-spanned="2">
            <text:p text:style-name="P184">附註</text:p>
          </table:table-cell>
          <table:covered-table-cell/>
          <table:table-cell table:style-name="TableCell185" table:number-columns-spanned="7">
            <text:p text:style-name="P186"><text:span text:style-name="T187">一、</text:span><text:span text:style-name="T188">請就</text:span><text:span text:style-name="T189">推展藝術教育活動、藝術</text:span><text:span text:style-name="T190">教育</text:span><text:span text:style-name="T191">行政規劃、培訓藝文志工及社團之推展或薪傳重要傳統藝術，有具體貢獻者予以推薦</text:span><text:span text:style-name="T192">。</text:span></text:p>
            <text:p text:style-name="P193">二、推薦單位請加蓋印信並填妥相關基本資料，如有不齊全者，退回不予受理。</text:p>
            <text:p text:style-name="P194"><text:span text:style-name="T195">三、表格可依格式增頁填寫，但全表至多以</text:span><text:span text:style-name="T196">8</text:span><text:span text:style-name="T197">頁為限，表格中請勿再插入圖片以保持表格之完整，</text:span><text:span text:style-name="T198">填列方式詳見注意事項。</text:span></text:p>
          </table:table-cell>
          <table:covered-table-cell/>
          <table:covered-table-cell/>
          <table:covered-table-cell/>
          <table:covered-table-cell/>
          <table:covered-table-cell/>
          <table:covered-table-cell/>
        </table:table-row>
      </table:table>
      <text:p text:style-name="P199"><text:span text:style-name="T200"><text:s/></text:span></text:p>
      <text:p text:style-name="P201"><text:bookmark-start text:name="_Hlk132033171"/><text:soft-page-break/><text:span text:style-name="T202">注意事項</text:span></text:p>
      <text:list text:style-name="LFO1" text:continue-numbering="true">
        <text:list-item>
          <text:p text:style-name="P203">填表說明：</text:p>
        </text:list-item>
      </text:list>
      <text:list text:style-name="LFO2" text:continue-numbering="true">
        <text:list-item>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至多以</text:span><text:span text:style-name="T210">8</text:span><text:span text:style-name="T211">頁為限，</text:span><text:span text:style-name="T212">表格中請勿再插入圖片以保持表格之完整，</text:span><text:span text:style-name="T213">並同意授權由初審、決審機關潤飾，俾製作藝術教育貢獻獎典禮手冊及相關媒體宣傳資料。</text:span></text:p>
        </text:list-item>
        <text:list-item>
          <text:p text:style-name="P214">字型限制：<text:s/>1.字型：標楷體（姓名一律以正楷繕打）。<text:s text:c="10"/></text:p>
        </text:list-item>
      </text:list>
      <text:p text:style-name="P215"><text:s/>2.字級大小：12。<text:s text:c="11"/></text:p>
      <text:p text:style-name="P216">3.行距：固定行高25pt。</text:p>
      <text:list text:style-name="LFO1" text:continue-numbering="true">
        <text:list-item>
          <text:p text:style-name="P217">送件說明：</text:p>
        </text:list-item>
      </text:list>
      <text:list text:style-name="LFO3" text:continue-numbering="true">
        <text:list-item>
          <text:p text:style-name="P218"><text:span text:style-name="T219">紙本之佐證資料（如獎狀、教材教案、書籍、媒體報導、影像資料等）請另</text:span><text:span text:style-name="T220">以</text:span><text:span text:style-name="T221">A4</text:span><text:span text:style-name="T222">紙裝訂成冊（每冊限</text:span><text:span text:style-name="T223">200</text:span><text:span text:style-name="T224">頁，最多以</text:span><text:span text:style-name="T225">2</text:span><text:span text:style-name="T226">冊為限），並加製</text:span><text:span text:style-name="T227">封面與目錄，</text:span><text:span text:style-name="T228">1</text:span><text:span text:style-name="T229">式</text:span><text:span text:style-name="T230">1</text:span><text:span text:style-name="T231">份。</text:span></text:p>
        </text:list-item>
        <text:list-item>
          <text:p text:style-name="P232">有關上傳網站之照片，團體獎項請提供團體或活動照片6張；個人獎項請提供近半年「正面個人生活照」1張（身體比例至少占照片的一半，以半身照為宜）及「與學生互動的照片」5張，詳述如下：</text:p>
        </text:list-item>
      </text:list>
      <text:p text:style-name="P233">1.照片：建議以橫式為宜，以利編排。</text:p>
      <text:p text:style-name="P234">2.檔案名稱：請編號並簡易敘述照片內容。</text:p>
      <text:p text:style-name="P235">3.解析度：至少300dpi。</text:p>
      <text:p text:style-name="P236">4.圖片大小：1Mb以上為佳。</text:p>
      <text:list text:style-name="LFO3" text:continue-numbering="true">
        <text:list-item>
          <text:p text:style-name="P237"><text:span text:style-name="T23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Power</dc:creator>
    <meta:creation-date>2023-04-26T06:35:00Z</meta:creation-date>
    <dc:date>2023-04-26T06:35:00Z</dc:date>
    <meta:print-date>2023-04-21T06:14:00Z</meta:print-date>
    <meta:template xlink:href="Normal" xlink:type="simple"/>
    <meta:editing-cycles>2</meta:editing-cycles>
    <meta:editing-duration>PT0S</meta:editing-duration>
    <meta:document-statistic meta:page-count="3" meta:paragraph-count="2" meta:word-count="173" meta:character-count="1160" meta:row-count="8" meta:non-whitespace-character-count="989"/>
  </office:meta>
</office:document-meta>
</file>