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7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1.9423in" style:use-optimal-column-width="false"/>
    </style:style>
    <style:style style:name="TableColumn30" style:family="table-column">
      <style:table-column-properties style:column-width="1.693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505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2152in" style:use-optimal-row-height="false" fo:keep-together="always"/>
    </style:style>
    <style:style style:name="P6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9"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本文" style:family="paragraph">
      <style:paragraph-properties style:text-autospace="none" style:snap-to-layout-grid="false"/>
      <style:text-properties style:font-name="標楷體" style:font-name-asian="標楷體" style:letter-kerning="false"/>
    </style:style>
    <style:style style:name="P75" style:parent-style-name="內文" style:family="paragraph">
      <style:paragraph-properties style:text-autospace="none" style:snap-to-layout-grid="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91" style:parent-style-name="內文" style:family="paragraph">
      <style:paragraph-properties style:text-autospace="none" style:snap-to-layout-grid="false" fo:text-align="justify"/>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P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5" style:family="table-row">
      <style:table-row-properties style:min-row-height="0.413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ableRow104" style:family="table-row">
      <style:table-row-properties style:min-row-height="1.1715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style>
    <style:style style:name="TableRow107" style:family="table-row">
      <style:table-row-properties style:min-row-height="0.3368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ableRow116" style:family="table-row">
      <style:table-row-properties style:min-row-height="1.3187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9" style:family="table-row">
      <style:table-row-properties style:min-row-height="0.3236in"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標楷體" fo:color="#000000" style:letter-kerning="false"/>
    </style:style>
    <style:style style:name="TableRow125" style:family="table-row">
      <style:table-row-properties style:min-row-height="1.1645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ableRow138" style:family="table-row">
      <style:table-row-properties style:min-row-height="0.4409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ableRow145" style:family="table-row">
      <style:table-row-properties style:min-row-height="1.1743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fo:background-color="#D0CECE"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5916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1.2729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9" style:parent-style-name="內文" style:family="paragraph">
      <style:paragraph-properties style:text-autospace="none" style:snap-to-layout-grid="false"/>
      <style:text-properties style:font-name="標楷體" style:font-name-asian="標楷體" fo:color="#000000" style:letter-kerning="false"/>
    </style:style>
    <style:style style:name="TableRow170" style:family="table-row">
      <style:table-row-properties style:min-row-height="0.4861in" style:use-optimal-row-height="false" fo:keep-together="always"/>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3" style:family="table-row">
      <style:table-row-properties style:min-row-height="1.2548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6" style:family="table-row">
      <style:table-row-properties style:min-row-height="3.663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4743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P197"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19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0" style:parent-style-name="Default" style:family="paragraph">
      <style:paragraph-properties style:snap-to-layout-grid="false" fo:margin-right="-0.3333in"/>
      <style:text-properties style:font-name-asian="標楷體" fo:font-size="18pt" style:font-size-asian="18pt" style:font-size-complex="18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4"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6"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7" style:parent-style-name="清單段落" style:list-style-name="LFO3" style:family="paragraph">
      <style:paragraph-properties fo:text-align="justify" fo:margin-top="0.125in" fo:line-height="0.3055in"/>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3"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3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list-style-name="LFO3" style:family="paragraph">
      <style:paragraph-properties fo:text-align="justify" fo:margin-top="0.125in" fo:line-height="0.3055in"/>
    </style:style>
    <style:style style:name="T236"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73600" draw:id="id0" draw:style-name="a0" draw:name="文字方塊 13" text:anchor-type="paragraph" svg:x="0.19653in" svg:y="0.03194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columns-spanned="2" table:number-rows-spanned="2">
            <text:p text:style-name="P41">被推薦個人</text:p>
          </table:table-cell>
          <table:covered-table-cell/>
          <table:table-cell table:style-name="TableCell42">
            <text:p text:style-name="P43">姓名</text:p>
          </table: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text:p>
            <text:p text:style-name="P55">日期</text:p>
          </table:table-cell>
          <table:table-cell table:style-name="TableCell56">
            <text:p text:style-name="P57"><text:span text:style-name="T58"><text:s/></text:span><text:span text:style-name="T59">年</text:span><text:span text:style-name="T60"><text:s text:c="2"/></text:span><text:span text:style-name="T61">月</text:span><text:span text:style-name="T62"><text:s text:c="2"/></text:span><text:span text:style-name="T63">日</text:span></text:p>
          </table:table-cell>
          <table:covered-table-cell>
            <text:p text:style-name="P64"/>
          </table:covered-table-cell>
        </table:table-row>
        <table:table-row table:style-name="TableRow65">
          <table:covered-table-cell>
            <text:p text:style-name="P66"/>
          </table:covered-table-cell>
          <table:covered-table-cell/>
          <table:table-cell table:style-name="TableCell67">
            <text:p text:style-name="P68">服務單位</text:p>
            <text:p text:style-name="P69">及職稱</text:p>
          </table:table-cell>
          <table:table-cell table:style-name="TableCell70">
            <text:p text:style-name="P71">（請寫全稱）</text:p>
            <text:p text:style-name="P72">中文:</text:p>
            <text:p text:style-name="P73"/>
            <text:p text:style-name="P74">英文:</text:p>
            <text:p text:style-name="P75"/>
          </table:table-cell>
          <table:table-cell table:style-name="TableCell76">
            <text:p text:style-name="P77"><text:span text:style-name="T78">聯絡方式</text:span></text:p>
          </table:table-cell>
          <table:table-cell table:style-name="TableCell79" table:number-columns-spanned="4">
            <text:p text:style-name="P80"><text:span text:style-name="T81">地址：</text:span><text:span text:style-name="T82">□□□□□</text:span></text:p>
            <text:p text:style-name="P83"/>
            <text:p text:style-name="P84"><text:span text:style-name="T85">電話：（</text:span><text:span text:style-name="T86"><text:s/></text:span><text:span text:style-name="T87">）</text:span><text:span text:style-name="T88"><text:s text:c="8"/></text:span><text:span text:style-name="T89">分機：</text:span></text:p>
            <text:p text:style-name="P90">手機：</text:p>
            <text:p text:style-name="P91"><text:span text:style-name="T92">E-mail</text:span><text:span text:style-name="T93">：</text:span></text:p>
          </table:table-cell>
          <table:covered-table-cell/>
          <table:covered-table-cell/>
          <table:covered-table-cell/>
          <table:covered-table-cell>
            <text:p text:style-name="P94"/>
          </table:covered-table-cell>
        </table:table-row>
        <table:table-row table:style-name="TableRow95">
          <table:table-cell table:style-name="TableCell96" table:number-columns-spanned="10">
            <text:p text:style-name="P97">個人簡介</text:p>
            <text:p text:style-name="P98"><text:span text:style-name="T99">請以第三人稱撰寫，需有主標題（</text:span><text:span text:style-name="T100">15</text:span><text:span text:style-name="T101">字為限）及內文（</text:span><text:span text:style-name="T102">25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顯著事績</text:p>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佐證資料</text:p>
            <text:p text:style-name="P122"><text:span text:style-name="T123">本欄位請擇要精簡敘述</text:span><text:span text:style-name="T124">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A4</text:span><text:span text:style-name="T129">紙裝訂成冊（每冊限</text:span><text:span text:style-name="T130">200</text:span><text:span text:style-name="T131">頁，最多以</text:span><text:span text:style-name="T132">2</text:span><text:span text:style-name="T133">冊為限），並加製封面與目錄，</text:span><text:span text:style-name="T134">1</text:span><text:span text:style-name="T135">式</text:span><text:span text:style-name="T136">1</text:span><text:span text:style-name="T137">份。</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得獎感言</text:p>
            <text:p text:style-name="P141"><text:span text:style-name="T142">限</text:span><text:span text:style-name="T143">350</text:span><text:span text:style-name="T144">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10">
            <text:p text:style-name="P150">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4">
            <text:p text:style-name="P156">聯絡方式</text:p>
          </table:table-cell>
          <table:covered-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聯絡人職稱/姓名：</text:p>
            <text:p text:style-name="P162"><text:span text:style-name="T163">電話：（</text:span><text:span text:style-name="T164"><text:s/></text:span><text:span text:style-name="T165">）</text:span><text:span text:style-name="T166"><text:s text:c="10"/></text:span><text:span text:style-name="T167">分機：</text:span></text:p>
            <text:p text:style-name="P168">地址：□□□□□</text:p>
            <text:p text:style-name="P169"/>
          </table:table-cell>
          <table:covered-table-cell/>
          <table:covered-table-cell/>
          <table:covered-table-cell/>
        </table:table-row>
        <table:table-row table:style-name="TableRow170">
          <table:table-cell table:style-name="TableCell171" table:number-columns-spanned="10">
            <text:p text:style-name="P172">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推薦單位加蓋印信</text:p>
          </table:table-cell>
          <table:covered-table-cell/>
          <table:covered-table-cell/>
          <table:covered-table-cell/>
          <table:table-cell table:style-name="TableCell179" table:number-columns-spanned="6">
            <text:p text:style-name="P180"><text:span text:style-name="T181"><draw:custom-shape svg:x="0.79792in" svg:y="0.49514in" svg:width="3.19167in" svg:height="2.95556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82">
          <table:table-cell table:style-name="TableCell183">
            <text:p text:style-name="P184">附註</text:p>
          </table:table-cell>
          <table:table-cell table:style-name="TableCell185" table:number-columns-spanned="9">
            <text:p text:style-name="P186"><text:span text:style-name="T187">一、請就</text:span><text:span text:style-name="T188">長期致力於藝術教育之推展，於</text:span><text:span text:style-name="T189">偏遠</text:span><text:span text:style-name="T190">地區從事藝術教育推廣具重大貢獻等予以推薦。</text:span></text:p>
            <text:p text:style-name="P191">二、推薦單位請加蓋印信並填妥相關基本資料，如有不齊全者，退回不予受理。</text:p>
            <text:p text:style-name="P192"><text:span text:style-name="T193">三、表格可依格式增頁填寫，但全表至多以</text:span><text:span text:style-name="T194">8</text:span><text:span text:style-name="T195">頁為限，表格中請勿再插入圖片以保持表格之完整，</text:span><text:span text:style-name="T196">填列方式詳見注意事項。</text:span></text:p>
            <text:p text:style-name="P197"/>
          </table:table-cell>
          <table:covered-table-cell/>
          <table:covered-table-cell/>
          <table:covered-table-cell/>
          <table:covered-table-cell/>
          <table:covered-table-cell/>
          <table:covered-table-cell/>
          <table:covered-table-cell/>
          <table:covered-table-cell/>
        </table:table-row>
      </table:table>
      <text:p text:style-name="P198"><text:bookmark-start text:name="_Hlk132033171"/></text:p>
      <text:p text:style-name="P199"/>
      <text:p text:style-name="P200"/>
      <text:p text:style-name="P20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整，</text:span><text:span text:style-name="T212">並同意授權由初審、決審機關潤飾，俾製作藝術教育貢獻獎典禮手冊及相關媒體宣傳資料。</text:span></text:p>
        </text:list-item>
        <text:list-item>
          <text:p text:style-name="P213">字型限制：<text:s/>1.字型：標楷體（姓名一律以正楷繕打）。<text:s text:c="11"/></text:p>
        </text:list-item>
      </text:list>
      <text:p text:style-name="P214">2.字級大小：12。<text:s text:c="11"/></text:p>
      <text:p text:style-name="P215">3.行距：固定行高25pt。</text:p>
      <text:list text:style-name="LFO1" text:continue-numbering="true">
        <text:list-item>
          <text:p text:style-name="P216">送件說明：</text:p>
        </text:list-item>
      </text:list>
      <text:list text:style-name="LFO3" text:continue-numbering="true">
        <text:list-item>
          <text:p text:style-name="P217"><text:span text:style-name="T218">紙本之佐證資料（如獎狀、教材教案、書籍、媒體報導、影像資料等）請另</text:span><text:span text:style-name="T219">以</text:span><text:span text:style-name="T220">A4</text:span><text:span text:style-name="T221">紙裝訂成冊（每冊限</text:span><text:span text:style-name="T222">200</text:span><text:span text:style-name="T223">頁，最多以</text:span><text:span text:style-name="T224">2</text:span><text:span text:style-name="T225">冊為限），並加製封面與目錄，</text:span><text:span text:style-name="T226">1</text:span><text:span text:style-name="T227">式</text:span><text:span text:style-name="T228">1</text:span><text:span text:style-name="T229">份。</text:span></text:p>
        </text:list-item>
        <text:list-item>
          <text:p text:style-name="P230">有關上傳網站之照片，團體獎項請提供團體或活動照片6張；個人獎項請提供近半年「正面個人生活照」1張（身體比例至少占照片的一半，以半身照為宜）及「與學生互動的照片」5張，詳述如下：</text:p>
        </text:list-item>
      </text:list>
      <text:p text:style-name="P231">1.照片：建議以橫式為宜，以利編排。</text:p>
      <text:p text:style-name="P232">2.檔案名稱：請編號並簡易敘述照片內容。</text:p>
      <text:p text:style-name="P233">3.解析度：至少300dpi。</text:p>
      <text:p text:style-name="P234">4.圖片大小：1Mb以上為佳。</text:p>
      <text:list text:style-name="LFO3" text:continue-numbering="true">
        <text:list-item>
          <text:p text:style-name="P235"><text:span text:style-name="T236">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Power</dc:creator>
    <meta:creation-date>2023-04-26T06:01:00Z</meta:creation-date>
    <dc:date>2023-04-26T06:14:00Z</dc:date>
    <meta:print-date>2023-04-21T06:15:00Z</meta:print-date>
    <meta:template xlink:href="Normal" xlink:type="simple"/>
    <meta:editing-cycles>2</meta:editing-cycles>
    <meta:editing-duration>PT780S</meta:editing-duration>
    <meta:document-statistic meta:page-count="3" meta:paragraph-count="2" meta:word-count="168" meta:character-count="1126" meta:row-count="8" meta:non-whitespace-character-count="960"/>
  </office:meta>
</office:document-meta>
</file>