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9in" style:use-optimal-column-width="false"/>
    </style:style>
    <style:style style:name="TableColumn3" style:family="table-column">
      <style:table-column-properties style:column-width="0.7513in" style:use-optimal-column-width="false"/>
    </style:style>
    <style:style style:name="TableColumn4" style:family="table-column">
      <style:table-column-properties style:column-width="0.456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752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4.5833in" style:use-optimal-column-width="false"/>
    </style:style>
    <style:style style:name="Table1" style:family="table" style:master-page-name="MP0">
      <style:table-properties style:width="10.0104in" fo:margin-left="0.009in" table:align="left"/>
    </style:style>
    <style:style style:name="TableRow11" style:family="table-row">
      <style:table-row-properties style:min-row-height="0.635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20" style:family="table-row">
      <style:table-row-properties style:min-row-height="0.3958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fo:letter-spacing="0.0694in" style:letter-kerning="false" style:font-size-complex="12pt"/>
    </style:style>
    <style:style style:name="TableRow39" style:family="table-row">
      <style:table-row-properties style:min-row-height="0.666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58" style:family="table-row">
      <style:table-row-properties style:min-row-height="0.666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6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96" style:family="table-row">
      <style:table-row-properties style:min-row-height="0.6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15" style:family="table-row">
      <style:table-row-properties style:min-row-height="0.6666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34" style:family="table-row">
      <style:table-row-properties style:min-row-height="0.66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2222in"/>
      <style:text-properties style:font-name="新細明體" style:font-name-complex="新細明體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/>
    </style:style>
    <style:style style:name="TableRow153" style:family="table-row">
      <style:table-row-properties style:min-row-height="0.666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line-height="0.2222in"/>
      <style:text-properties style:font-name="新細明體" style:font-name-complex="新細明體" fo:color="#000000" style:letter-kerning="false" style:font-size-complex="12pt" fo:background-color="#FFFF00"/>
    </style:style>
    <style:style style:name="TableRow172" style:family="table-row">
      <style:table-row-properties style:min-row-height="0.55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112</text:span><text:span text:style-name="T15">學年度臺南區高級中等學校免試入學多元學習表現修正表</text:span><text:span text:style-name="T16"><text:s/></text:span><text:span text:style-name="T17"><text:s text:c="5"/></text:span><text:span text:style-name="T18"><text:s text:c="126"/></text:span><text:span text:style-name="T19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代碼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>座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異動項目</text:p>
          </table:table-cell>
          <table:table-cell table:style-name="TableCell33">
            <text:p text:style-name="P34">異動前原始分數</text:p>
          </table:table-cell>
          <table:table-cell table:style-name="TableCell35">
            <text:p text:style-name="P36">異動後原始分數</text:p>
          </table:table-cell>
          <table:table-cell table:style-name="TableCell37">
            <text:p text:style-name="P38">異動內容（原因）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9">
            <text:p text:style-name="P174"><text:s/>製表：<text:s text:c="23"/>教務主任：<text:s text:c="22"/>校長：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</meta:initial-creator>
    <dc:creator>Power</dc:creator>
    <meta:creation-date>2023-05-03T07:55:00Z</meta:creation-date>
    <dc:date>2023-05-03T07:55:00Z</dc:date>
    <meta:print-date>2014-06-03T0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