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218" style:parent-style-name="Standard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ableRow222" style:family="table-row">
      <style:table-row-properties style:min-row-height="0.0354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8" style:family="table-row">
      <style:table-row-properties style:min-row-height="0.1916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4" style:family="table-row">
      <style:table-row-properties style:min-row-height="0.1916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6" style:family="table-row">
      <style:table-row-properties style:min-row-height="0.775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11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0" style:parent-style-name="Textbody" style:family="paragraph">
      <style:paragraph-properties fo:line-height="0.1666in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3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30" style:family="table-row">
      <style:table-row-properties style:min-row-height="0.599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5" style:family="table-row">
      <style:table-row-properties style:min-row-height="0.571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0" style:family="table-row">
      <style:table-row-properties style:min-row-height="0.0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5" style:family="table-row">
      <style:table-row-properties style:min-row-height="0.5444in"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line-height="0.2222in"/>
      <style:text-properties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"/><text:bookmark-start text:name="OLE_LINK2"/><text:bookmark-start text:name="OLE_LINK18"/><text:span text:style-name="T29">□</text:span><text:bookmark-end text:name="OLE_LINK1"/><text:bookmark-end text:name="OLE_LINK2"/><text:bookmark-end text:name="OLE_LINK18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  <text:p text:style-name="P218"><text:span text:style-name="T219">(</text:span><text:span text:style-name="T220">實際人數</text:span><text:span text:style-name="T221">)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男</text:p>
          </table:table-cell>
          <table:table-cell table:style-name="TableCell226">
            <text:p text:style-name="P227">女</text:p>
          </table:table-cell>
          <table:table-cell table:style-name="TableCell228" table:number-columns-spanned="2">
            <text:p text:style-name="P229">男</text:p>
          </table:table-cell>
          <table:covered-table-cell/>
          <table:table-cell table:style-name="TableCell230">
            <text:p text:style-name="P231">女</text:p>
          </table:table-cell>
          <table:table-cell table:style-name="TableCell232">
            <text:p text:style-name="P233">男</text:p>
          </table:table-cell>
          <table:table-cell table:style-name="TableCell234" table:number-columns-spanned="4">
            <text:p text:style-name="P235">女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男</text:p>
          </table:table-cell>
          <table:covered-table-cell/>
          <table:table-cell table:style-name="TableCell238">
            <text:p text:style-name="P239">女</text:p>
          </table:table-cell>
          <table:table-cell table:style-name="TableCell240" table:number-columns-spanned="3">
            <text:p text:style-name="P241">男</text:p>
          </table:table-cell>
          <table:covered-table-cell/>
          <table:covered-table-cell/>
          <table:table-cell table:style-name="TableCell242">
            <text:p text:style-name="P243">女</text:p>
          </table:table-cell>
          <table:table-cell table:style-name="TableCell244" table:number-columns-spanned="2">
            <text:p text:style-name="P245">男</text:p>
          </table:table-cell>
          <table:covered-table-cell/>
          <table:table-cell table:style-name="TableCell246">
            <text:p text:style-name="P247">女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小計共</text:span><text:span text:style-name="T279">__</text:span><text:span text:style-name="T280">人</text:span></text:p>
          </table:table-cell>
          <table:covered-table-cell/>
          <table:table-cell table:style-name="TableCell281" table:number-columns-spanned="3">
            <text:p text:style-name="P282"><text:span text:style-name="T283">小計共</text:span><text:span text:style-name="T284">__</text:span><text:span text:style-name="T285">人</text:span></text:p>
          </table:table-cell>
          <table:covered-table-cell/>
          <table:covered-table-cell/>
          <table:table-cell table:style-name="TableCell286" table:number-columns-spanned="5">
            <text:p text:style-name="P287"><text:span text:style-name="T288">小計共</text:span><text:span text:style-name="T289">__</text:span><text:span text:style-name="T290">人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小計共</text:span><text:span text:style-name="T294">__</text:span><text:span text:style-name="T295">人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小計共</text:span><text:span text:style-name="T299">__</text:span><text:span text:style-name="T300">人</text:span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總計共</text:span><text:span text:style-name="T304">___</text:span><text:span text:style-name="T305">人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附件</text:p>
          </table:table-cell>
          <table:table-cell table:style-name="TableCell309" table:number-columns-spanned="20">
            <text:p text:style-name="P310">□經費概算表　　　　　□計畫書　　　　　　　　　　□專業指導人員名冊</text:p>
            <text:p text:style-name="P311"><text:span text:style-name="T312">□</text:span><text:span text:style-name="T313">學生</text:span><text:bookmark-start text:name="OLE_LINK31"/><text:bookmark-start text:name="OLE_LINK32"/><text:span text:style-name="T314">名冊</text:span><text:bookmark-end text:name="OLE_LINK31"/><text:bookmark-end text:name="OLE_LINK32"/><text:span text:style-name="T315">　　　　　　</text:span><text:span text:style-name="T316">□</text:span><text:span text:style-name="T317">學生特殊專長證明目錄　　　</text:span><text:span text:style-name="T318">□</text:span><text:span text:style-name="T319">切結書</text:span></text:p>
            <text:p text:style-name="P320"><text:span text:style-name="T321">□</text:span><text:span text:style-name="T322">專業指導人員學經歷背景及相關證照影本</text:span></text:p>
            <text:p text:style-name="P323"><text:span text:style-name="T324">□</text:span><text:span text:style-name="T325">學生特殊專長證明影本（請附近</text:span><text:span text:style-name="T326">3</text:span><text:span text:style-name="T327">年內之獎狀、獎牌、公開表演、展示紀錄、邀請函、節目表、海報</text:span><text:span text:style-name="T328">…</text:span><text:span text:style-name="T32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計畫內容概述</text:p>
          </table:table-cell>
          <table:table-cell table:style-name="TableCell333" table:number-columns-spanned="2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預期成果</text:p>
          </table:table-cell>
          <table:table-cell table:style-name="TableCell338" table:number-columns-spanned="2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其他</text:p>
          </table:table-cell>
          <table:table-cell table:style-name="TableCell343" table:number-columns-spanned="2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實際受益人數</text:p>
          </table:table-cell>
          <table:table-cell table:style-name="TableCell348" table:number-columns-spanned="20">
            <text:p text:style-name="P349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50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Power</dc:creator>
    <meta:creation-date>2021-09-09T07:08:00Z</meta:creation-date>
    <dc:date>2023-08-28T01:11:00Z</dc:date>
    <meta:print-date>2010-09-15T06:46:00Z</meta:print-date>
    <meta:template xlink:href="Normal" xlink:type="simple"/>
    <meta:editing-cycles>1</meta:editing-cycles>
    <meta:editing-duration>PT1380S</meta:editing-duration>
    <meta:document-statistic meta:page-count="1" meta:paragraph-count="1" meta:word-count="141" meta:character-count="946" meta:row-count="6" meta:non-whitespace-character-count="806"/>
  </office:meta>
</office:document-meta>
</file>