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margin-top="0.125in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4" style:parent-style-name="內文" style:family="paragraph">
      <style:paragraph-properties style:text-autospace="none" fo:text-align="justify" fo:line-height="0.1666in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7" style:parent-style-name="內文" style:family="paragraph">
      <style:paragraph-properties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7" style:parent-style-name="內文" style:family="paragraph">
      <style:paragraph-properties style:text-autospace="none" fo:text-align="justify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9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0" style:family="table-row">
      <style:table-row-properties style:min-row-height="0.9527in" style:use-optimal-row-height="false"/>
    </style:style>
    <style:style style:name="P5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6" style:parent-style-name="內文" style:family="paragraph">
      <style:paragraph-properties style:text-autospace="none" fo:text-align="justify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1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項下；單價超過萬元且耐用年限達兩年以上者，應編列於「</text:span><text:span text:style-name="T52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補助方式</text:span><text:span text:style-name="T532">：</text:span><text:span text:style-name="T533"><text:s/></text:span></text:p>
            <text:p text:style-name="P534"><text:span text:style-name="T535">□</text:span><text:span text:style-name="T536">全額補助</text:span></text:p>
            <text:p text:style-name="P537"><text:span text:style-name="T538">□</text:span><text:span text:style-name="T539">部分補助</text:span><text:span text:style-name="T540">(</text:span><text:span text:style-name="T541">指定項目補助</text:span><text:span text:style-name="T542">□</text:span><text:span text:style-name="T543">是</text:span><text:span text:style-name="T544">□</text:span><text:span text:style-name="T545">否</text:span><text:span text:style-name="T546">)</text:span></text:p>
            <text:p text:style-name="P547"><text:span text:style-name="T548">【補助比率　　％】</text:span></text:p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餘款繳回方式</text:span><text:span text:style-name="T555">：</text:span></text:p>
            <text:p text:style-name="P556"><text:span text:style-name="T557">▓</text:span><text:span text:style-name="T558">繳回</text:span><text:span text:style-name="T559"><text:s text:c="2"/></text:span><text:span text:style-name="T560">（請敘明依據）</text:span></text:p>
            <text:p text:style-name="P561"/>
            <text:p text:style-name="P562"><text:span text:style-name="T563">□</text:span><text:span text:style-name="T564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Power</dc:creator>
    <meta:creation-date>2023-08-28T01:12:00Z</meta:creation-date>
    <dc:date>2023-08-28T01:12:00Z</dc: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4" meta:row-count="8" meta:non-whitespace-character-count="1018"/>
  </office:meta>
</office:document-meta>
</file>