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無間距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8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9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0" style:parent-style-name="無間距" style:family="paragraph">
      <style:paragraph-properties fo:margin-top="0.0833in" fo:margin-bottom="0.08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6" style:parent-style-name="無間距" style:family="paragraph">
      <style:paragraph-properties fo:margin-top="0.0833in" fo:margin-bottom="0.08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無間距" style:family="paragraph">
      <style:paragraph-properties fo:margin-top="0.0833in" fo:margin-bottom="0.08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無間距" style:family="paragraph">
      <style:paragraph-properties fo:margin-top="0.0833in" fo:margin-bottom="0.08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無間距" style:family="paragraph">
      <style:paragraph-properties fo:margin-top="0.0833in" fo:margin-bottom="0.0833in"/>
      <style:text-properties style:font-name="標楷體" style:font-name-asian="標楷體" fo:color="#FF0000" fo:font-size="14pt" style:font-size-asian="14pt" style:font-size-complex="14pt"/>
    </style:style>
    <style:style style:name="P50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51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52" style:parent-style-name="無間距" style:family="paragraph">
      <style:paragraph-properties fo:margin-top="0.0833in" fo:margin-bottom="0.08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62" style:parent-style-name="無間距" style:family="paragraph">
      <style:paragraph-properties fo:margin-top="0.0833in" fo:margin-bottom="0.08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無間距" style:family="paragraph">
      <style:paragraph-properties fo:margin-top="0.0833in" fo:margin-bottom="0.08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無間距" style:family="paragraph">
      <style:paragraph-properties fo:margin-top="0.0833in" fo:margin-bottom="0.08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無間距" style:family="paragraph">
      <style:paragraph-properties fo:margin-top="0.0833in" fo:margin-bottom="0.08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無間距" style:family="paragraph">
      <style:paragraph-properties fo:margin-top="0.0833in" fo:margin-bottom="0.08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06" style:parent-style-name="無間距" style:family="paragraph">
      <style:paragraph-properties fo:margin-top="0.0833in" fo:margin-bottom="0.0833in"/>
      <style:text-properties style:font-name="標楷體" style:font-name-asian="標楷體"/>
    </style:style>
    <style:style style:name="P107" style:parent-style-name="無間距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費補助注意事項</text:p>
      <text:p text:style-name="P2"><text:span text:style-name="T3">1.</text:span><text:span text:style-name="T4">貴校若無</text:span><text:span text:style-name="T5">申請補助之學生，學校不必上網填報</text:span><text:span text:style-name="T6">。</text:span></text:p>
      <text:p text:style-name="P7">2.勿新增多餘之空白檔案。</text:p>
      <text:p text:style-name="P8">3.勿於檔案內新增學校申請總金額，這樣會出現學校名稱，卻只有數字的欄位。</text:p>
      <text:p text:style-name="P9">4.勿只有填寫學生姓名，卻沒有上傳任何資料。</text:p>
      <text:p text:style-name="P10"><text:span text:style-name="T11">5.</text:span><text:span text:style-name="T12">請按照說明</text:span><text:span text:style-name="T13">分開上傳</text:span><text:span text:style-name="T14">學生檔案，勿用壓縮檔，避免下載會有問題</text:span></text:p>
      <text:p text:style-name="P15">6.設有國小附幼、分校或是中小學部的學校，請於校名後面加( )附註附幼、分校、國中</text:p>
      <text:p text:style-name="P16"><text:span text:style-name="T17"><text:s text:c="2"/></text:span><text:span text:style-name="T18">或</text:span><text:span text:style-name="T19">國小，例如</text:span><text:span text:style-name="T20">:</text:span><text:span text:style-name="T21">OO</text:span><text:span text:style-name="T22">國小</text:span><text:span text:style-name="T23">(</text:span><text:span text:style-name="T24">附幼</text:span><text:span text:style-name="T25">)</text:span><text:span text:style-name="T26">、</text:span><text:span text:style-name="T27">OO</text:span><text:span text:style-name="T28">國小</text:span><text:span text:style-name="T29">(</text:span><text:span text:style-name="T30">OO</text:span><text:span text:style-name="T31">分校</text:span><text:span text:style-name="T32">)</text:span></text:p>
      <text:p text:style-name="P33"><text:span text:style-name="T34">7.</text:span><text:span text:style-name="T35">特推會</text:span><text:span text:style-name="T36">名單順序</text:span><text:span text:style-name="T37">請與申請表及</text:span><text:span text:style-name="T38">線上填報補助列表一致</text:span><text:span text:style-name="T39">，以利審核</text:span></text:p>
      <text:p text:style-name="P40"><text:span text:style-name="T41">8.</text:span><text:span text:style-name="T42">經特推會通過的補助案件，應列為</text:span><text:span text:style-name="T43">提案</text:span><text:span text:style-name="T44">，勿放置於業務報告，</text:span><text:span text:style-name="T45">且請</text:span><text:span text:style-name="T46">具體</text:span><text:span text:style-name="T47">說明無法自行</text:span><text:span text:style-name="T48"><text:s/></text:span></text:p>
      <text:p text:style-name="P49"><text:s text:c="2"/>上下學的原因。</text:p>
      <text:p text:style-name="P50">9.請留意特推會開會日期，避免延誤申請期限，開會人數請符合規定。</text:p>
      <text:p text:style-name="P51">10.學生姓名要打全名，不要打陳O辰之類的。</text:p>
      <text:p text:style-name="P52"><text:span text:style-name="T53">11.</text:span><text:span text:style-name="T54">若障礙類別為</text:span><text:span text:style-name="T55">”</text:span><text:span text:style-name="T56">發展遲緩</text:span><text:span text:style-name="T57">”</text:span><text:span text:style-name="T58">，</text:span><text:span text:style-name="T59">沒有醫囑具體</text:span><text:span text:style-name="T60">說明無法自行上下學原因，不符合申請資</text:span></text:p>
      <text:p text:style-name="P61"><text:s text:c="3"/>格。</text:p>
      <text:p text:style-name="P62"><text:span text:style-name="T63">12.</text:span><text:span text:style-name="T64">申請表下方「學生無法自行上、下學情形說明」部分，請</text:span><text:span text:style-name="T65">具體</text:span><text:span text:style-name="T66">寫清楚無法自行上</text:span><text:span text:style-name="T67">下學</text:span></text:p>
      <text:p text:style-name="P68"><text:span text:style-name="T69"><text:s text:c="3"/></text:span><text:span text:style-name="T70">的「</text:span><text:span text:style-name="T71">原因</text:span><text:span text:style-name="T72">」，勿只寫「學生無法自行上、下學」。</text:span></text:p>
      <text:p text:style-name="P73"><text:span text:style-name="T74">13.</text:span><text:span text:style-name="T75">請將附上的申請文件掃描清楚</text:span><text:span text:style-name="T76">(</text:span><text:span text:style-name="T77">簽名務必簽全名</text:span><text:span text:style-name="T78">)</text:span><text:span text:style-name="T79">，以供正確辨識。</text:span></text:p>
      <text:p text:style-name="P80"><text:span text:style-name="T81">14.</text:span><text:span text:style-name="T82">為了確定貴校申請人數，請在最後一個申請學生的備註欄填上共</text:span><text:span text:style-name="T83">O</text:span><text:span text:style-name="T84">位</text:span><text:span text:style-name="T85">。</text:span></text:p>
      <text:p text:style-name="P86"><text:span text:style-name="T87">15.</text:span><text:span text:style-name="T88">交通費補助月份上學期是</text:span><text:span text:style-name="T89">9-12</text:span><text:span text:style-name="T90">月</text:span><text:span text:style-name="T91">(</text:span><text:span text:style-name="T92">共</text:span><text:span text:style-name="T93">4</text:span><text:span text:style-name="T94">個月</text:span><text:span text:style-name="T95">)</text:span><text:span text:style-name="T96">，下學期是</text:span><text:span text:style-name="T97">1-6</text:span><text:span text:style-name="T98">月</text:span><text:span text:style-name="T99">(</text:span><text:span text:style-name="T100">共</text:span><text:span text:style-name="T101">5</text:span><text:span text:style-name="T102">個月</text:span><text:span text:style-name="T103">)</text:span><text:span text:style-name="T104">，均需扣除寒</text:span></text:p>
      <text:p text:style-name="P105"><text:s text:c="3"/>暑假。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/>
      <style:text-properties fo:hyphenate="false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2T10:05:00Z</meta:creation-date>
    <dc:date>2023-08-22T10:05:00Z</dc:date>
    <meta:print-date>2023-08-22T04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