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本文" style:family="paragraph">
      <style:paragraph-properties fo:margin-top="0.0416in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416in" fo:line-height="0.2916in" fo:text-indent="0.39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top="0.0416in" fo:line-height="0.291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margin-top="0.0416in" fo:line-height="0.2916in" fo:margin-left="0.6187in" fo:text-indent="-0.5888in">
        <style:tab-stops>
          <style:tab-stop style:type="left" style:position="0.070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0416in" fo:line-heigh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margin-top="0.0416in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margin-top="0.0416in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margin-top="0.0416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8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fo:margin-top="0.0416in" fo:line-height="0.2916in" fo:margin-left="0.75in" fo:text-indent="-0.583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fo:background-color="#FFFF00"/>
    </style:style>
    <style:style style:name="T46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7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8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9" style:parent-style-name="預設段落字型" style:family="text">
      <style:text-properties fo:font-size="14pt" style:font-size-asian="14pt" style:font-size-complex="14pt" fo:background-color="#FFFF00"/>
    </style:style>
    <style:style style:name="T50" style:parent-style-name="預設段落字型" style:family="text">
      <style:text-properties fo:font-size="14pt" style:font-size-asian="14pt" style:font-size-complex="14pt" fo:background-color="#FFFF00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margin-top="0.0416in" fo:line-height="0.2916in" fo:margin-left="1.3333in" fo:text-indent="-1.1666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Default" style:family="paragraph">
      <style:paragraph-properties fo:margin-top="0.0416in" fo:line-height="0.2916in" fo:margin-left="3.4027in" fo:text-indent="-3.4027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Default" style:family="paragraph">
      <style:paragraph-properties fo:margin-top="0.0416in" fo:line-height="0.2916in" fo:margin-left="0.8888in" fo:text-indent="-0.3888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color="#FF0000" fo:font-size="14pt" style:font-size-asian="14pt" style:font-size-complex="14pt"/>
    </style:style>
    <style:style style:name="P66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本文" style:family="paragraph">
      <style:paragraph-properties fo:margin-top="0.0416in" fo:line-height="0.3333in" fo:margin-left="0.75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本文" style:family="paragraph">
      <style:paragraph-properties fo:margin-top="0.0416in" fo:line-height="0.2916in" fo:margin-left="0.5555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4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本文" style:family="paragraph">
      <style:paragraph-properties fo:margin-top="0.0416in" fo:line-height="0.2916in" fo:margin-left="1.3055in" fo:text-indent="-0.972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本文" style:family="paragraph">
      <style:paragraph-properties fo:margin-top="0.0416in" fo:line-height="0.3333in" fo:margin-left="0.5277in" fo:text-indent="-0.1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本文" style:family="paragraph">
      <style:paragraph-properties fo:margin-top="0.0416in" fo:line-height="0.2916in" fo:margin-left="0.3888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fo:margin-top="0.0416in" fo:line-height="0.2916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本文" style:family="paragraph">
      <style:paragraph-properties fo:margin-top="0.0416in" fo:line-height="0.2916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fo:break-before="page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8" style:parent-style-name="本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1.1444in" style:use-optimal-column-width="false"/>
    </style:style>
    <style:style style:name="TableColumn257" style:family="table-column">
      <style:table-column-properties style:column-width="1.6083in" style:use-optimal-column-width="false"/>
    </style:style>
    <style:style style:name="TableColumn258" style:family="table-column">
      <style:table-column-properties style:column-width="0.6701in" style:use-optimal-column-width="false"/>
    </style:style>
    <style:style style:name="TableColumn259" style:family="table-column">
      <style:table-column-properties style:column-width="1.2006in" style:use-optimal-column-width="false"/>
    </style:style>
    <style:style style:name="TableColumn260" style:family="table-column">
      <style:table-column-properties style:column-width="1.3777in" style:use-optimal-column-width="false"/>
    </style:style>
    <style:style style:name="TableColumn261" style:family="table-column">
      <style:table-column-properties style:column-width="0.8416in" style:use-optimal-column-width="false"/>
    </style:style>
    <style:style style:name="Table255" style:family="table">
      <style:table-properties style:width="6.843in" fo:margin-left="0.075in" table:align="left"/>
    </style:style>
    <style:style style:name="TableRow262" style:family="table-row">
      <style:table-row-properties style:min-row-height="0.2784in" style:use-optimal-row-height="false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6" style:family="table-row">
      <style:table-row-properties style:min-row-height="0.337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2" style:family="table-row">
      <style:table-row-properties style:min-row-height="0.337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4" style:family="table-row">
      <style:table-row-properties style:min-row-height="0.337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6" style:family="table-row">
      <style:table-row-properties style:min-row-height="0.337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3" style:family="table-row">
      <style:table-row-properties style:min-row-height="0.337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9" style:family="table-row">
      <style:table-row-properties style:min-row-height="0.337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5" style:family="table-row">
      <style:table-row-properties style:min-row-height="0.337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1" style:family="table-row">
      <style:table-row-properties style:min-row-height="0.337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7" style:family="table-row">
      <style:table-row-properties style:min-row-height="0.3576in" style:use-optimal-row-height="false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43" style:family="table-row">
      <style:table-row-properties style:min-row-height="3.1534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4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34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本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9" style:family="table-column">
      <style:table-column-properties style:column-width="1.6895in" style:use-optimal-column-width="false"/>
    </style:style>
    <style:style style:name="TableColumn360" style:family="table-column">
      <style:table-column-properties style:column-width="1.6875in" style:use-optimal-column-width="false"/>
    </style:style>
    <style:style style:name="TableColumn361" style:family="table-column">
      <style:table-column-properties style:column-width="1.6923in" style:use-optimal-column-width="false"/>
    </style:style>
    <style:style style:name="TableColumn362" style:family="table-column">
      <style:table-column-properties style:column-width="1.6902in" style:use-optimal-column-width="false"/>
    </style:style>
    <style:style style:name="Table358" style:family="table">
      <style:table-properties style:width="6.7597in" fo:margin-left="0.075in" table:align="left"/>
    </style:style>
    <style:style style:name="TableRow363" style:family="table-row">
      <style:table-row-properties style:min-row-height="0.51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7" style:family="table-row">
      <style:table-row-properties style:min-row-height="0.3125in" style:use-optimal-row-height="false"/>
    </style:style>
    <style:style style:name="TableCell3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5" style:family="table-row">
      <style:table-row-properties style:min-row-height="6.4645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text-align="justify" fo:margin-left="0.418in" fo:text-indent="-0.41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1" style:parent-style-name="本文" style:family="paragraph">
      <style:paragraph-properties fo:text-align="justify" fo:margin-left="0.4444in" fo:text-indent="-0.444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3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4" style:parent-style-name="本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8" style:parent-style-name="本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1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2" style:parent-style-name="本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2"/></text:span><text:span text:style-name="T5">臺南市</text:span><text:span text:style-name="T6">112</text:span><text:span text:style-name="T7">年度品德教育創意圖卡徵選實施計畫</text:span></text:p>
      <text:p text:style-name="P8"><text:span text:style-name="T9">壹、依據</text:span></text:p>
      <text:p text:style-name="P10"><text:span text:style-name="T11">臺南市教育局所屬學校</text:span><text:span text:style-name="T12">112</text:span><text:span text:style-name="T13">年度品德領航學校教育推展計畫。</text:span></text:p>
      <text:p text:style-name="P14"><text:span text:style-name="T15">貳、目標</text:span></text:p>
      <text:p text:style-name="P16"><text:span text:style-name="T17"><text:s text:c="2"/></text:span><text:span text:style-name="T18">一、型塑品德校園文化，整合校內外資源，以品德主題透過各種課程、活動、潛在課程，及發揮校長道德領導與教師典範之學習體驗。</text:span></text:p>
      <text:p text:style-name="P19"><text:span text:style-name="T20">二、結合學校藝文教育推廣活動，以品德核心價值為創作主題，辦理創意圖卡徵選活動。</text:span></text:p>
      <text:p text:style-name="P21"><text:span text:style-name="T22">三、營造友善校園環境，藉由實踐品德教育核心價值、訓練社交技巧及實施情緒教育，創造友善和諧的學習環境，減少校園霸凌事件發生，營造溫馨有品的校園文化，彰顯品德教育實質效能。</text:span></text:p>
      <text:p text:style-name="P23"><text:span text:style-name="T24">叁、辦理單位</text:span></text:p>
      <text:p text:style-name="P25"><text:span text:style-name="T26"><text:s text:c="2"/></text:span><text:span text:style-name="T27">一、主辦單位：臺南市政府教育局。</text:span></text:p>
      <text:p text:style-name="P28"><text:span text:style-name="T29"><text:s text:c="2"/></text:span><text:span text:style-name="T30">二、承辦單位：臺南市北區賢北國小。</text:span></text:p>
      <text:p text:style-name="P31"><text:span text:style-name="T32">肆、辦理方式</text:span></text:p>
      <text:p text:style-name="P33"><text:span text:style-name="T34">一、參加對象：本市國中、小</text:span><text:span text:style-name="T35">三</text:span><text:span text:style-name="T36">至九年級學生</text:span><text:span text:style-name="T37">。</text:span></text:p>
      <text:p text:style-name="P38"><text:span text:style-name="T39">二、作品：</text:span></text:p>
      <text:p text:style-name="P40"><text:span text:style-name="T41">（一）規格：形式以單面彩繪、剪貼、版畫、等平面設計呈現為佳。直式、橫式不拘，</text:span><text:span text:style-name="T42">A4</text:span><text:span text:style-name="T43">尺寸大小圖畫紙</text:span><text:span text:style-name="T44"><text:s/></text:span><text:span text:style-name="T45">(</text:span><text:span text:style-name="T46">邉框各留白</text:span><text:span text:style-name="T47">1</text:span><text:span text:style-name="T48">公分</text:span><text:span text:style-name="T49">)</text:span><text:span text:style-name="T50">，請務必依規格創作，以免因規格不符，喪失參賽資格</text:span><text:span text:style-name="T51">。</text:span></text:p>
      <text:p text:style-name="P52"><text:span text:style-name="T53">（二）內容：可參考以下十三個主題內涵任選一則為題，以簡要文字具體說明並搭配插圖呈現。</text:span></text:p>
      <text:p text:style-name="P54"><text:span text:style-name="T55"><text:s text:c="6"/>※</text:span><text:span text:style-name="T56">主題內涵：</text:span></text:p>
      <text:p text:style-name="P57"><text:span text:style-name="T58">「尊重生命」、「孝親尊長」、</text:span><text:span text:style-name="T59"><text:s/></text:span><text:span text:style-name="T60">「負責盡責」、「誠實信用」、「團隊</text:span></text:p>
      <text:p text:style-name="P61"><text:span text:style-name="T62">合作」、「自主自律」、「主動積極」、「謙虛有禮」、「關懷行善」</text:span></text:p>
      <text:p text:style-name="P63"><text:span text:style-name="T64">、「愛護環境」、「賞識感恩」、「接納包容」、「公平正義」。</text:span><text:span text:style-name="T65"><text:s text:c="7"/></text:span></text:p>
      <text:p text:style-name="P66"><text:span text:style-name="T67">（三）評選：主題內涵切合度</text:span><text:span text:style-name="T68">50%</text:span><text:span text:style-name="T69">、創意表現</text:span><text:span text:style-name="T70">30%</text:span><text:span text:style-name="T71">、版面設計編排</text:span><text:span text:style-name="T72">20%</text:span><text:span text:style-name="T73">。</text:span></text:p>
      <text:p text:style-name="P74"><text:span text:style-name="T75"><text:s/>(</text:span><text:span text:style-name="T76">四</text:span><text:span text:style-name="T77">)</text:span><text:span text:style-name="T78"><text:s/></text:span><text:span text:style-name="T79">評審方式：由本局聘請專家暨實務工作者組成評審小組，針對各參賽作品進行評審。</text:span></text:p>
      <text:p text:style-name="P80"><text:span text:style-name="T81">三、收件日期：即日起至</text:span><text:span text:style-name="T82">112</text:span><text:span text:style-name="T83">年</text:span><text:span text:style-name="T84">11</text:span><text:span text:style-name="T85">月</text:span><text:span text:style-name="T86">8</text:span><text:span text:style-name="T87">日</text:span><text:span text:style-name="T88">(</text:span><text:span text:style-name="T89">星期三</text:span><text:span text:style-name="T90">)</text:span><text:span text:style-name="T91">。</text:span></text:p>
      <text:soft-page-break/>
      <text:p text:style-name="P92"><text:span text:style-name="T93">四、收件及聯絡方式：</text:span></text:p>
      <text:p text:style-name="P94"><text:span text:style-name="T95">(</text:span><text:span text:style-name="T96">一</text:span><text:span text:style-name="T97">)</text:span><text:span text:style-name="T98">參賽者請將報名表</text:span><text:span text:style-name="T99">(</text:span><text:span text:style-name="T100">附件</text:span><text:span text:style-name="T101">1)</text:span><text:span text:style-name="T102">貼於作品背後。</text:span></text:p>
      <text:p text:style-name="P103"><text:span text:style-name="T104">(</text:span><text:span text:style-name="T105">二</text:span><text:span text:style-name="T106">)</text:span><text:span text:style-name="T107">參賽者請填寫切結書</text:span><text:span text:style-name="T108">(</text:span><text:span text:style-name="T109">附件</text:span><text:span text:style-name="T110">2)</text:span><text:span text:style-name="T111">。</text:span></text:p>
      <text:p text:style-name="P112"><text:span text:style-name="T113">(</text:span><text:span text:style-name="T114">三</text:span><text:span text:style-name="T115">)</text:span><text:span text:style-name="T116">寄送資訊：</text:span></text:p>
      <text:p text:style-name="P117"><text:span text:style-name="T118"><text:s text:c="2"/>1.</text:span><text:span text:style-name="T119">請於收件期間內將「參賽作品、附件</text:span><text:span text:style-name="T120">1</text:span><text:span text:style-name="T121">、附件</text:span><text:span text:style-name="T122">2</text:span><text:span text:style-name="T123">」親送、郵寄</text:span><text:span text:style-name="T124">(</text:span><text:span text:style-name="T125">掛號</text:span><text:span text:style-name="T126">)</text:span><text:span text:style-name="T127">、快遞</text:span><text:span text:style-name="T128">(</text:span><text:span text:style-name="T129">以郵戳為憑</text:span><text:span text:style-name="T130">)</text:span><text:span text:style-name="T131">至賢北國小學務處，信封註明「品德教育創意圖卡徵選」。</text:span></text:p>
      <text:p text:style-name="P132"><text:span text:style-name="T133"><text:s text:c="2"/>2.</text:span><text:span text:style-name="T134">寄送地址：</text:span><text:span text:style-name="T135">704015</text:span><text:span text:style-name="T136">臺南市北區賢北里</text:span><text:span text:style-name="T137">15</text:span><text:span text:style-name="T138">鄰大興街</text:span><text:span text:style-name="T139">599</text:span><text:span text:style-name="T140">號</text:span></text:p>
      <text:p text:style-name="P141"><text:span text:style-name="T142"><text:s text:c="2"/>3.</text:span><text:span text:style-name="T143">收件人：黃瑋苹主任，電話：</text:span><text:span text:style-name="T144">3501433</text:span><text:span text:style-name="T145">分機</text:span><text:span text:style-name="T146">820</text:span><text:span text:style-name="T147">。</text:span></text:p>
      <text:p text:style-name="P148"><text:span text:style-name="T149"><text:s text:c="2"/>4.</text:span><text:span text:style-name="T150">協助報名之教師請同步於</text:span><text:span text:style-name="T151">教育局線上填報系統編號</text:span><text:span text:style-name="T152"><text:s text:c="6"/></text:span><text:span text:style-name="T153">進行線上報名。</text:span></text:p>
      <text:p text:style-name="P154"><text:span text:style-name="T155">五、參賽件數：</text:span></text:p>
      <text:p text:style-name="P156"><text:span text:style-name="T157">(</text:span><text:span text:style-name="T158">一</text:span><text:span text:style-name="T159">)</text:span><text:span text:style-name="T160">各校可將品德教育內涵融入藝術與人文教學，鼓勵每位學生參加</text:span><text:span text:style-name="T161">，</text:span><text:span text:style-name="T162">並經校內初選後，送至承辦學校。</text:span></text:p>
      <text:p text:style-name="P163"><text:span text:style-name="T164">(</text:span><text:span text:style-name="T165">二</text:span><text:span text:style-name="T166">)</text:span><text:span text:style-name="T167">獲本局補助經費之學校「特色學校組」及「深耕計畫組」學校務必送件。</text:span></text:p>
      <text:p text:style-name="P168"><text:span text:style-name="T169">(</text:span><text:span text:style-name="T170">三</text:span><text:span text:style-name="T171">)</text:span><text:span text:style-name="T172">各校參加件數</text:span><text:span text:style-name="T173">24</text:span><text:span text:style-name="T174">班</text:span><text:span text:style-name="T175">(</text:span><text:span text:style-name="T176">含</text:span><text:span text:style-name="T177">)</text:span><text:span text:style-name="T178">以上者最多送</text:span><text:span text:style-name="T179">20</text:span><text:span text:style-name="T180">件，</text:span><text:span text:style-name="T181">12</text:span><text:span text:style-name="T182">班</text:span><text:span text:style-name="T183">(</text:span><text:span text:style-name="T184">含</text:span><text:span text:style-name="T185">)</text:span><text:span text:style-name="T186">以上者最多送</text:span><text:span text:style-name="T187">12</text:span><text:span text:style-name="T188">件，</text:span><text:span text:style-name="T189">6</text:span><text:span text:style-name="T190">班</text:span><text:span text:style-name="T191">(</text:span><text:span text:style-name="T192">含</text:span><text:span text:style-name="T193">)</text:span><text:span text:style-name="T194">以上者最多送</text:span><text:span text:style-name="T195">6</text:span><text:span text:style-name="T196">件。</text:span></text:p>
      <text:p text:style-name="P197"><text:span text:style-name="T198">六、獎勵：獲獎學生頒發獎狀</text:span><text:span text:style-name="T199">(</text:span><text:span text:style-name="T200">公告通知</text:span><text:span text:style-name="T201">)</text:span><text:span text:style-name="T202">，指導老師依</text:span><text:span text:style-name="T203">「臺南市立高級中等以下學校教職員獎懲案件作業規定」</text:span><text:span text:style-name="T204">辦理敍獎。</text:span></text:p>
      <text:p text:style-name="P205"><text:span text:style-name="T206">(</text:span><text:span text:style-name="T207">一</text:span><text:span text:style-name="T208">)</text:span><text:span text:style-name="T209">組別：依就讀年級報名，分為中年級組、高年級組、國中組。</text:span></text:p>
      <text:p text:style-name="P210"><text:span text:style-name="T211">(</text:span><text:span text:style-name="T212">二</text:span><text:span text:style-name="T213">)</text:span><text:span text:style-name="T214">每組：特優</text:span><text:span text:style-name="T215">3</text:span><text:span text:style-name="T216">件、優等</text:span><text:span text:style-name="T217">5</text:span><text:span text:style-name="T218">件、甲等</text:span><text:span text:style-name="T219">10</text:span><text:span text:style-name="T220">件、佳作</text:span><text:span text:style-name="T221">15</text:span><text:span text:style-name="T222">件，獎</text:span><text:span text:style-name="T223">項得從缺。</text:span></text:p>
      <text:p text:style-name="P224"><text:span text:style-name="T225">七、結果公佈：獲獎名單於</text:span><text:span text:style-name="T226">112</text:span><text:span text:style-name="T227">年</text:span><text:span text:style-name="T228">11</text:span><text:span text:style-name="T229">月</text:span><text:span text:style-name="T230">15</text:span><text:span text:style-name="T231">日前</text:span><text:span text:style-name="T232">公告周知。</text:span></text:p>
      <text:p text:style-name="P233"><text:span text:style-name="T234">伍、本項計畫完成後依</text:span><text:span text:style-name="T235">「臺南市立高級中等以下學校教職員獎懲案件作業規定」本權責辦理有功人員敘獎</text:span><text:span text:style-name="T236">。</text:span></text:p>
      <text:p text:style-name="P237"><text:span text:style-name="T238">陸、經費來源由本局年度預算項下支應。</text:span></text:p>
      <text:p text:style-name="P239"><text:span text:style-name="T240">柒、預期效益：</text:span></text:p>
      <text:p text:style-name="P241"><text:span text:style-name="T242">一、優秀作品彙集成冊，建立本市實際運用之品德教育宣導及教學媒材。</text:span></text:p>
      <text:p text:style-name="P243"><text:span text:style-name="T244">二、鼓勵全市各校發展品德主題特色，建構品格卓越、友善風氣新校園。</text:span></text:p>
      <text:soft-page-break/>
      <text:p text:style-name="P245"><draw:frame draw:z-index="251657216" draw:id="id0" draw:style-name="a0" draw:name="Text Box 2" text:anchor-type="paragraph" svg:x="0.07014in" svg:y="-0.00903in" svg:width="0.79028in" svg:height="0.37917in" style:rel-width="scale" style:rel-height="scale"><draw:text-box><text:p text:style-name="本文"><text:span text:style-name="T246">附件</text:span><text:span text:style-name="T247">1</text:span></text:p></draw:text-box><svg:title/><svg:desc/></draw:frame></text:p>
      <text:p text:style-name="P248"><text:span text:style-name="T249">臺南市</text:span><text:span text:style-name="T250">112</text:span><text:span text:style-name="T251">年度品德教育創意圖卡徵選報名表</text:span><text:span text:style-name="T252">(</text:span><text:span text:style-name="T253">請貼於作品背面</text:span><text:span text:style-name="T254">)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6">
            <text:p text:style-name="P264"><text:span text:style-name="T265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姓名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性別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編號（請勿填）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身份證號碼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<text:span text:style-name="T290">出生年月日</text:span></text:p>
          </table:table-cell>
          <table:table-cell table:style-name="TableCell291" table:number-columns-spanned="2">
            <text:p text:style-name="P292"><text:span text:style-name="T293">民國　　年　　月　　日</text:span>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就讀學校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<text:span text:style-name="T302">就讀年級</text:span></text:p>
          </table:table-cell>
          <table:table-cell table:style-name="TableCell303" table:number-columns-spanned="2">
            <text:p text:style-name="P304"><text:span text:style-name="T305">　　年　　　班</text:span></text:p>
          </table:table-cell>
          <table:covered-table-cell/>
        </table:table-row>
        <table:table-row table:style-name="TableRow306">
          <table:table-cell table:style-name="TableCell307">
            <text:p text:style-name="本文"><text:span text:style-name="T308">指導老師</text:span><text:span text:style-name="T309">(</text:span><text:span text:style-name="T310">限填一名）</text:span>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報名組別</text:span>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學校名稱</text:span>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聯絡電話</text:span>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學校地址</text:span></text:p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<text:span text:style-name="T340">設計理念及涵義說明：（</text:span><text:span text:style-name="T341">300</text:span><text:span text:style-name="T342">字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  <text:p text:style-name="P346"/>
      <text:p text:style-name="P347"/>
      <text:p text:style-name="P348"/>
      <text:p text:style-name="P349"/>
      <text:p text:style-name="P350"/>
      <text:soft-page-break/>
      <text:p text:style-name="本文"><draw:frame draw:z-index="251658240" draw:id="id1" draw:style-name="a1" draw:name="Text Box 3" text:anchor-type="paragraph" svg:x="-0.00069in" svg:y="0.09583in" svg:width="0.97778in" svg:height="0.44653in" style:rel-width="scale" style:rel-height="scale"><draw:text-box><text:p text:style-name="本文"><text:span text:style-name="T351">附件</text:span><text:span text:style-name="T352">2</text:span></text:p></draw:text-box><svg:title/><svg:desc/></draw:frame></text:p>
      <text:p text:style-name="P353"><text:span text:style-name="T354">臺南市</text:span><text:span text:style-name="T355">112</text:span><text:span text:style-name="T356">年度品德教育創意圖卡</text:span><text:span text:style-name="T357">徵選切結書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姓名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編號</text:span><text:span text:style-name="T372">(</text:span><text:span text:style-name="T373">請勿填</text:span><text:span text:style-name="T374">)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4">
            <text:p text:style-name="P379"><text:span text:style-name="T380">切</text:span><text:span text:style-name="T381"><text:s/></text:span><text:span text:style-name="T382">結</text:span><text:span text:style-name="T383"><text:s/></text:span><text:span text:style-name="T384">書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<text:span text:style-name="T388">一、茲同意「臺南市</text:span><text:span text:style-name="T389">112</text:span><text:span text:style-name="T390">年度品德教育創意圖卡徵選實施計畫」之各項規定。保證所提供之作品確係本人之設計創作及報名表內容正確無誤，如有違反或失誤，願意負一切法律責任，並尊重評選結果，絕無異議。</text:span></text:p>
            <text:p text:style-name="P391"><text:span text:style-name="T392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393"/>
            <text:p text:style-name="P394"><text:span text:style-name="T395"><text:s text:c="28"/></text:span><text:span text:style-name="T396">本人簽名：</text:span></text:p>
            <text:p text:style-name="P397"/>
            <text:p text:style-name="P398"><text:span text:style-name="T399"><text:s text:c="28"/></text:span><text:span text:style-name="T400">監護人簽名：</text:span></text:p>
            <text:p text:style-name="P401"/>
            <text:p text:style-name="P402"><text:span text:style-name="T403">中</text:span><text:span text:style-name="T404"><text:s text:c="2"/></text:span><text:span text:style-name="T405">華</text:span><text:span text:style-name="T406"><text:s text:c="2"/></text:span><text:span text:style-name="T407">民</text:span><text:span text:style-name="T408"><text:s text:c="2"/></text:span><text:span text:style-name="T409">國</text:span><text:span text:style-name="T410"><text:s text:c="6"/></text:span><text:span text:style-name="T411">年</text:span><text:span text:style-name="T412"><text:s text:c="5"/></text:span><text:span text:style-name="T413">月</text:span><text:span text:style-name="T414"><text:s text:c="5"/></text:span><text:span text:style-name="T415">日</text:span></text:p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as-medium-font-size" style:display-name="has-medium-font-size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啟承home</meta:initial-creator>
    <dc:creator>Power</dc:creator>
    <meta:creation-date>2023-10-11T06:09:00Z</meta:creation-date>
    <dc:date>2023-10-11T06:09:00Z</dc:date>
    <meta:print-date>2021-10-07T02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0" meta:character-count="1879" meta:row-count="13" meta:non-whitespace-character-count="1602"/>
  </office:meta>
</office:document-meta>
</file>