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row-height="0.4722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3" style:family="table-row">
      <style:table-row-properties style:min-row-height="0.526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4" style:family="table-row">
      <style:table-row-properties style:min-row-height="0.527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70" style:family="table-row">
      <style:table-row-properties style:min-row-height="0.5395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888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4777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1" style:family="table-row">
      <style:table-row-properties style:min-row-height="2.6194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0" style:family="table-row">
      <style:table-row-properties style:min-row-height="1.3541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text-align="justify" fo:line-height="0.3194in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align="justify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7486in"/>
    </style:style>
    <style:style style:name="TableColumn752" style:family="table-column">
      <style:table-column-properties style:column-width="3.5104in"/>
    </style:style>
    <style:style style:name="TableColumn753" style:family="table-column">
      <style:table-column-properties style:column-width="1.2798in"/>
    </style:style>
    <style:style style:name="Table750" style:family="table">
      <style:table-properties style:width="6.5388in" fo:margin-left="0in" table:align="center"/>
    </style:style>
    <style:style style:name="TableRow754" style:family="table-row">
      <style:table-row-properties style:min-row-height="0.3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8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888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774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381in"/>
    </style:style>
    <style:style style:name="P8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88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812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70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1833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7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88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3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<text:s text:c="7"/></text:span><text:span text:style-name="T539">區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soft-page-break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□</text:span><text:span text:style-name="T632">低年級組</text:span><text:span text:style-name="T633"><text:s text:c="3"/>□</text:span><text:span text:style-name="T634">中年級組</text:span><text:span text:style-name="T635"><text:s text:c="3"/>□</text:span><text:span text:style-name="T636">高年級組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中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作者</text:span><text:span text:style-name="T649">英文</text:span><text:span text:style-name="T650">姓名</text:span>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就讀學校</text:p>
          </table:table-cell>
          <table:table-cell table:style-name="TableCell656">
            <text:p text:style-name="P657">中文</text:p>
          </table:table-cell>
          <table:table-cell table:style-name="TableCell658" table:number-columns-spanned="2">
            <text:p text:style-name="內文"><text:span text:style-name="T659">臺南市</text:span><text:span text:style-name="T660"><text:s text:c="7"/></text:span><text:span text:style-name="T661">區</text:span><text:span text:style-name="T662"><text:s text:c="15"/></text:span><text:span text:style-name="T663">國民小學</text:span>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英文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指導教師</text:span><text:span text:style-name="T674">中文</text:span><text:span text:style-name="T675">姓名與職稱</text:span><text:span text:style-name="T676">(</text:span><text:span text:style-name="T677">限校內</text:span><text:span text:style-name="T678">)</text:span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rows-spanned="2">
            <text:p text:style-name="P682">□正式教師<text:s text:c="3"/>□代理教師</text:p>
            <text:p text:style-name="P683">□代課教師<text:s text:c="3"/>□兼任教師</text:p>
          </table:table-cell>
        </table:table-row>
        <table:table-row table:style-name="TableRow684">
          <table:table-cell table:style-name="TableCell685">
            <text:p text:style-name="P686"><text:span text:style-name="T687">指導教師</text:span><text:span text:style-name="T688">英文</text:span><text:span text:style-name="T689">姓名</text:span><text:span text:style-name="T690">(</text:span><text:span text:style-name="T691">限校內</text:span><text:span text:style-name="T692">)</text:span></text:p>
          </table:table-cell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聯絡電話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作品內容概述</text:p>
            <text:p text:style-name="P704"><text:span text:style-name="T705">（</text:span><text:span text:style-name="T706">100</text:span><text:span text:style-name="T707">字以內）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著作財產權同意切結書</text:p>
            <text:p text:style-name="P713"><text:span text:style-name="T714"><text:s text:c="4"/></text:span><text:span text:style-name="T715">本人確定作品為原創作品（</text:span><text:span text:style-name="T716">無運用生成式</text:span><text:span text:style-name="T717">AI</text:span><text:span text:style-name="T718">協助創作</text:span><text:span text:style-name="T719">，</text:span><text:span text:style-name="T720">如有抄襲或違反著作權之行為，自負法律責任），同意將本人參加</text:span><text:span text:style-name="T721">臺南市兒童文學創作專輯第</text:span><text:span text:style-name="T722">13</text:span><text:span text:style-name="T723">輯</text:span><text:span text:style-name="T724">封面徵圖</text:span><text:span text:style-name="T725">比賽</text:span><text:span text:style-name="T726">「</text:span><text:span text:style-name="T727"><text:s text:c="51"/>(</text:span><text:span text:style-name="T728">作品名稱</text:span><text:span text:style-name="T729">)</text:span><text:span text:style-name="T730">」之著作財產權，無條件授權予本活動之主辦單位作為教育之宣廣、展示、出版、及上網使用。</text:span></text:p>
            <text:p text:style-name="P731"/>
            <text:p text:style-name="P732">著作人簽名：　　　　　　　家長簽名：</text:p>
            <text:p text:style-name="P733"><text:span text:style-name="T73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5"/>
      <text:p text:style-name="P736">附件3</text:p>
      <text:p text:style-name="P737">臺南市兒童文學創作專輯小黑琵第14輯徵文暨封面徵圖比賽參賽作品清冊</text:p>
      <text:p text:style-name="P738"><text:span text:style-name="T739">學校名稱：</text:span><text:span text:style-name="T740"><text:s text:c="6"/></text:span><text:span text:style-name="T741">區</text:span><text:span text:style-name="T742"><text:s text:c="11"/></text:span><text:span text:style-name="T743"><text:s/></text:span><text:span text:style-name="T744">聯絡人：</text:span><text:span text:style-name="T745"><text:s text:c="9"/></text:span><text:span text:style-name="T746">聯絡電話：</text:span><text:span text:style-name="T747"><text:s text:c="11"/></text:span></text:p>
      <text:p text:style-name="P748"><text:span text:style-name="T749"><text:s text:c="2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類別</text:p>
          </table:table-cell>
          <table:table-cell table:style-name="TableCell757">
            <text:p text:style-name="P758">組別與件數</text:p>
          </table:table-cell>
          <table:table-cell table:style-name="TableCell759">
            <text:p text:style-name="P760">送件總數</text:p>
          </table:table-cell>
        </table:table-row>
        <table:table-row table:style-name="TableRow761">
          <table:table-cell table:style-name="TableCell762">
            <text:p text:style-name="P763">□心得寫作—布可星球閱讀</text:p>
          </table:table-cell>
          <table:table-cell table:style-name="TableCell764">
            <text:p text:style-name="P765"><text:span text:style-name="T766">□</text:span><text:span text:style-name="T767">國小低年級組</text:span><text:span text:style-name="T768"><text:s text:c="5"/></text:span><text:span text:style-name="T769">件</text:span></text:p>
            <text:p text:style-name="P770"><text:span text:style-name="T771">□</text:span><text:span text:style-name="T772">國小中年級組</text:span><text:span text:style-name="T773"><text:s text:c="5"/></text:span><text:span text:style-name="T774">件</text:span></text:p>
            <text:p text:style-name="P775"><text:span text:style-name="T776">□</text:span><text:span text:style-name="T777">國小高年級組</text:span><text:span text:style-name="T778"><text:s text:c="5"/></text:span><text:span text:style-name="T779">件</text:span></text:p>
          </table:table-cell>
          <table:table-cell table:style-name="TableCell780">
            <text:p text:style-name="P781">共<text:s text:c="4"/>件</text:p>
          </table:table-cell>
        </table:table-row>
        <table:table-row table:style-name="TableRow782">
          <table:table-cell table:style-name="TableCell783">
            <text:p text:style-name="P784">□寓言故事</text:p>
          </table:table-cell>
          <table:table-cell table:style-name="TableCell785">
            <text:p text:style-name="P786"><text:span text:style-name="T787">□</text:span><text:span text:style-name="T788">國小高年級組</text:span><text:span text:style-name="T789"><text:s text:c="5"/></text:span><text:span text:style-name="T790">件</text:span></text:p>
            <text:p text:style-name="P791"><text:span text:style-name="T792">□</text:span><text:span text:style-name="T793">教師組</text:span><text:span text:style-name="T794"><text:s text:c="5"/></text:span><text:span text:style-name="T795">件</text:span></text:p>
          </table:table-cell>
          <table:table-cell table:style-name="TableCell796">
            <text:p text:style-name="P797">共<text:s text:c="4"/>件</text:p>
          </table:table-cell>
        </table:table-row>
        <table:table-row table:style-name="TableRow798">
          <table:table-cell table:style-name="TableCell799" table:number-rows-spanned="3">
            <text:p text:style-name="P800">□童詩</text:p>
          </table:table-cell>
          <table:table-cell table:style-name="TableCell801">
            <text:p text:style-name="P802"><text:span text:style-name="T803">□</text:span><text:span text:style-name="T804">國小低年級組</text:span><text:span text:style-name="T805"><text:s text:c="5"/></text:span><text:span text:style-name="T806">件</text:span></text:p>
          </table:table-cell>
          <table:table-cell table:style-name="TableCell807" table:number-rows-spanned="3">
            <text:p text:style-name="P808">共<text:s text:c="4"/>件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國小中年級組</text:span><text:span text:style-name="T815"><text:s text:c="5"/></text:span><text:span text:style-name="T816">件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□散文—校園記事</text:p>
          </table:table-cell>
          <table:table-cell table:style-name="TableCell830">
            <text:p text:style-name="P831"><text:span text:style-name="T832">□</text:span><text:span text:style-name="T833">國小中年級組</text:span><text:span text:style-name="T834"><text:s text:c="5"/></text:span><text:span text:style-name="T835">件</text:span></text:p>
            <text:p text:style-name="P836"><text:span text:style-name="T837">□</text:span><text:span text:style-name="T838">國小高年級組</text:span><text:span text:style-name="T839"><text:s text:c="5"/></text:span><text:span text:style-name="T840">件</text:span></text:p>
          </table:table-cell>
          <table:table-cell table:style-name="TableCell841">
            <text:p text:style-name="P842">共<text:s text:c="4"/>件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□</text:span><text:span text:style-name="T847">遊記</text:span><text:span text:style-name="T848">—</text:span><text:span text:style-name="T849">臺</text:span><text:span text:style-name="T850">南</text:span><text:span text:style-name="T851">400</text:span><text:span text:style-name="T852">尋味古今</text:span></text:p>
          </table:table-cell>
          <table:table-cell table:style-name="TableCell853">
            <text:p text:style-name="P854"><text:span text:style-name="T855">□</text:span><text:span text:style-name="T856">國小中年級組</text:span><text:span text:style-name="T857"><text:s text:c="5"/></text:span><text:span text:style-name="T858">件</text:span></text:p>
          </table:table-cell>
          <table:table-cell table:style-name="TableCell859" table:number-rows-spanned="2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高年級組</text:span><text:span text:style-name="T867"><text:s text:c="5"/></text:span><text:span text:style-name="T868">件</text:span></text:p>
            <text:p text:style-name="P869"><text:span text:style-name="T870">□</text:span><text:span text:style-name="T871">教師組</text:span><text:span text:style-name="T872"><text:s text:c="5"/></text:span><text:span text:style-name="T873">件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">
            <text:p text:style-name="P877">□封面徵圖—臺南400樂傳承</text:p>
          </table:table-cell>
          <table:table-cell table:style-name="TableCell878">
            <text:p text:style-name="P879"><text:span text:style-name="T880">□</text:span><text:span text:style-name="T881">國小低年級組</text:span><text:span text:style-name="T882"><text:s text:c="5"/></text:span><text:span text:style-name="T883">件</text:span></text:p>
          </table:table-cell>
          <table:table-cell table:style-name="TableCell884" table:number-rows-spanned="2">
            <text:p text:style-name="P885">共<text:s text:c="4"/>件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</text:span><text:span text:style-name="T891">國小中年級組</text:span><text:span text:style-name="T892"><text:s text:c="5"/></text:span><text:span text:style-name="T893">件</text:span></text:p>
            <text:p text:style-name="P894"><text:span text:style-name="T895">□</text:span><text:span text:style-name="T896">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columns-spanned="3">
            <text:p text:style-name="P902"><text:s text:c="47"/>全校<text:s text:c="2"/>共<text:s text:c="6"/>件</text:p>
          </table:table-cell>
          <table:covered-table-cell/>
          <table:covered-table-cell/>
        </table:table-row>
      </table:table>
      <text:p text:style-name="P903"><text:s text:c="4"/></text:p>
      <text:p text:style-name="P904"><text:span text:style-name="T905"><text:s text:c="3"/></text:span><text:span text:style-name="T906">承</text:span><text:span text:style-name="T907">辦人核章：</text:span><text:span text:style-name="T908"><text:s text:c="14"/></text:span><text:span text:style-name="T909">主任核章：</text:span><text:span text:style-name="T910"><text:s text:c="14"/></text:span><text:span text:style-name="T911">校長</text:span><text:span text:style-name="T9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文婕 羅</dc:creator>
    <meta:creation-date>2024-01-08T01:55:00Z</meta:creation-date>
    <dc:date>2024-01-08T01:55:00Z</dc:date>
    <meta:print-date>2023-12-15T01:39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5" meta:character-count="4648" meta:row-count="33" meta:non-whitespace-character-count="3962"/>
  </office:meta>
</office:document-meta>
</file>