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Poor Richard" svg:font-family="Poor Richard" style:font-family-generic="roman" style:font-pitch="variable" svg:panose-1="2 8 5 2 5 5 5 2 7 2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Default" style:family="paragraph">
      <style:text-properties style:use-window-font-color="true" fo:font-size="11.5pt" style:font-size-asian="11.5pt" style:font-size-complex="11.5pt"/>
    </style:style>
    <style:style style:name="P6" style:parent-style-name="內文" style:family="paragraph">
      <style:paragraph-properties style:snap-to-layout-grid="false" fo:margin-left="0.4916in" fo:text-indent="-0.2944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margin-left="0.4916in" fo:text-indent="-0.2944in">
        <style:tab-stops/>
      </style:paragraph-properties>
      <style:text-properties style:font-name="標楷體" style:font-name-asian="標楷體" style:font-size-complex="12pt"/>
    </style:style>
    <style:style style:name="T8" style:parent-style-name="預設段落字型" style:family="text">
      <style:text-properties style:use-window-font-color="true" fo:font-size="11.5pt" style:font-size-asian="11.5pt" style:font-size-complex="11.5pt"/>
    </style:style>
    <style:style style:name="T9" style:parent-style-name="預設段落字型" style:family="text">
      <style:text-properties style:use-window-font-color="true"/>
    </style:style>
    <style:style style:name="P10" style:parent-style-name="內文" style:family="paragraph">
      <style:paragraph-properties style:snap-to-layout-grid="false" fo:margin-left="0.6895in" fo:text-indent="-0.492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margin-left="0.6895in" fo:text-indent="-0.492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margin-left="0.6895in" fo:text-indent="-0.4923in">
        <style:tab-stops/>
      </style:paragraph-properties>
      <style:text-properties style:font-name="標楷體" style:font-name-asian="標楷體" style:font-size-complex="12pt"/>
    </style:style>
    <style:style style:name="P13" style:parent-style-name="Default" style:family="paragraph">
      <style:text-properties style:use-window-font-color="true"/>
    </style:style>
    <style:style style:name="P14" style:parent-style-name="清單段落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Default" style:family="paragraph">
      <style:text-properties style:use-window-font-color="true"/>
    </style:style>
    <style:style style:name="P18" style:parent-style-name="Default" style:family="paragraph">
      <style:paragraph-properties fo:margin-left="0.2951in">
        <style:tab-stops/>
      </style:paragraph-properties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Malgun Gothic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Calibri"/>
    </style:style>
    <style:style style:name="P29" style:parent-style-name="內文" style:family="paragraph">
      <style:paragraph-properties fo:text-align="justify" fo:text-indent="0.3333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-0.003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Poor Richard" style:font-name-asian="標楷體" fo:font-weight="bold" style:font-weight-asian="bold"/>
    </style:style>
    <style:style style:name="T38" style:parent-style-name="預設段落字型" style:family="text">
      <style:text-properties style:font-name="Poor Richard" style:font-name-asian="標楷體" fo:font-weight="bold" style:font-weight-asian="bold"/>
    </style:style>
    <style:style style:name="T39" style:parent-style-name="預設段落字型" style:family="text">
      <style:text-properties style:font-name="Poor Richard" style:font-name-asian="標楷體" fo:font-weight="bold" style:font-weight-asian="bold"/>
    </style:style>
    <style:style style:name="T40" style:parent-style-name="預設段落字型" style:family="text">
      <style:text-properties style:font-name="Poor Richard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olumn43" style:family="table-column">
      <style:table-column-properties style:column-width="0.8291in"/>
    </style:style>
    <style:style style:name="TableColumn44" style:family="table-column">
      <style:table-column-properties style:column-width="1.0777in"/>
    </style:style>
    <style:style style:name="TableColumn45" style:family="table-column">
      <style:table-column-properties style:column-width="2.9347in"/>
    </style:style>
    <style:style style:name="TableColumn46" style:family="table-column">
      <style:table-column-properties style:column-width="1.4583in"/>
    </style:style>
    <style:style style:name="Table42" style:family="table">
      <style:table-properties style:width="6.3in" fo:margin-left="-0.0104in" table:align="lef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49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51" style:parent-style-name="內文" style:family="paragraph">
      <style:paragraph-properties fo:text-align="center" style:vertical-align="auto" style:line-height-at-least="0.1388in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56" style:parent-style-name="內文" style:family="paragraph">
      <style:paragraph-properties fo:text-align="center" style:vertical-align="auto" style:line-height-at-least="0.1388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Malgun Gothic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506in"/>
    </style:style>
    <style:style style:name="P65" style:parent-style-name="內文" style:family="paragraph">
      <style:paragraph-properties fo:text-align="center" style:vertical-align="auto" style:line-height-at-least="0.1666in" fo:margin-left="0.003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73" style:parent-style-name="內文" style:family="paragraph">
      <style:paragraph-properties style:vertical-align="auto" style:line-height-at-least="0.1388in" fo:margin-left="0.071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79" style:parent-style-name="內文" style:family="paragraph">
      <style:paragraph-properties style:vertical-align="auto" fo:margin-bottom="0.0041in" style:line-height-at-least="0.1388in" fo:margin-left="0.095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83" style:parent-style-name="內文" style:family="paragraph">
      <style:paragraph-properties fo:text-align="center" style:vertical-align="auto" style:line-height-at-least="0.1388in" fo:margin-left="0.06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86" style:parent-style-name="內文" style:family="paragraph">
      <style:paragraph-properties fo:text-align="center" style:vertical-align="auto" style:line-height-at-least="0.1388in"/>
    </style:style>
    <style:style style:name="T8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89" style:parent-style-name="內文" style:family="paragraph">
      <style:paragraph-properties fo:text-align="center" style:vertical-align="auto" style:line-height-at-least="0.1388in" fo:margin-left="0.02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93" style:parent-style-name="內文" style:family="paragraph">
      <style:paragraph-properties fo:text-align="center" style:vertical-align="auto" style:line-height-at-least="0.1666in" fo:margin-left="0.003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Row95" style:family="table-row">
      <style:table-row-properties style:min-row-height="0.0138in"/>
    </style:style>
    <style:style style:name="P96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98" style:parent-style-name="內文" style:family="paragraph">
      <style:paragraph-properties fo:text-align="center" style:vertical-align="auto" style:line-height-at-least="0.1388in"/>
    </style:style>
    <style:style style:name="T9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01" style:parent-style-name="內文" style:family="paragraph">
      <style:paragraph-properties fo:text-align="center" style:vertical-align="auto" style:line-height-at-least="0.1388in" fo:margin-left="0.0291in">
        <style:tab-stops/>
      </style:paragraph-properties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103" style:parent-style-name="內文" style:family="paragraph">
      <style:paragraph-properties fo:text-align="center" style:vertical-align="auto" style:line-height-at-least="0.1666in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0.0138in"/>
    </style:style>
    <style:style style:name="P105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07" style:parent-style-name="內文" style:family="paragraph">
      <style:paragraph-properties fo:text-align="center" style:vertical-align="auto" style:line-height-at-least="0.1388in"/>
    </style:style>
    <style:style style:name="T10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10" style:parent-style-name="內文" style:family="paragraph">
      <style:paragraph-properties fo:text-align="center" style:vertical-align="auto" style:line-height-at-least="0.1388in" fo:margin-left="0.029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13" style:parent-style-name="內文" style:family="paragraph">
      <style:paragraph-properties fo:text-align="center"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0138in"/>
    </style:style>
    <style:style style:name="P115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17" style:parent-style-name="內文" style:family="paragraph">
      <style:paragraph-properties fo:text-align="center" style:vertical-align="auto" style:line-height-at-least="0.1388in"/>
    </style:style>
    <style:style style:name="T11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20" style:parent-style-name="內文" style:family="paragraph">
      <style:paragraph-properties fo:text-align="center" style:vertical-align="auto" style:line-height-at-least="0.1388in" fo:margin-left="0.029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23" style:parent-style-name="內文" style:family="paragraph">
      <style:paragraph-properties fo:text-align="center"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27" style:parent-style-name="內文" style:family="paragraph">
      <style:paragraph-properties fo:text-align="center" style:vertical-align="auto" style:line-height-at-least="0.1388in"/>
    </style:style>
    <style:style style:name="T12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30" style:parent-style-name="內文" style:family="paragraph">
      <style:paragraph-properties fo:text-align="center" style:vertical-align="auto" style:line-height-at-least="0.1388in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center"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32" style:family="table-row">
      <style:table-row-properties style:min-row-height="0.0138in"/>
    </style:style>
    <style:style style:name="P133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35" style:parent-style-name="內文" style:family="paragraph">
      <style:paragraph-properties fo:text-align="center" style:vertical-align="auto" style:line-height-at-least="0.1388in"/>
    </style:style>
    <style:style style:name="T13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38" style:parent-style-name="內文" style:family="paragraph">
      <style:paragraph-properties fo:text-align="center" style:vertical-align="auto" style:line-height-at-least="0.1388in" fo:margin-left="0.02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141" style:parent-style-name="內文" style:family="paragraph">
      <style:paragraph-properties fo:text-align="center" style:vertical-align="auto" style:line-height-at-least="0.1666in" fo:margin-left="0.003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Row143" style:family="table-row">
      <style:table-row-properties style:min-row-height="0.0138in"/>
    </style:style>
    <style:style style:name="P144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46" style:parent-style-name="內文" style:family="paragraph">
      <style:paragraph-properties fo:text-align="center" style:vertical-align="auto" style:line-height-at-least="0.1388in"/>
    </style:style>
    <style:style style:name="T14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49" style:parent-style-name="內文" style:family="paragraph">
      <style:paragraph-properties fo:text-align="center" style:vertical-align="auto" style:line-height-at-least="0.1388in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151" style:parent-style-name="內文" style:family="paragraph">
      <style:paragraph-properties fo:text-align="center" style:vertical-align="auto" style:line-height-at-least="0.1666in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0138in"/>
    </style:style>
    <style:style style:name="P153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55" style:parent-style-name="內文" style:family="paragraph">
      <style:paragraph-properties fo:text-align="center" style:vertical-align="auto" style:line-height-at-least="0.1388in"/>
    </style:style>
    <style:style style:name="T15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58" style:parent-style-name="內文" style:family="paragraph">
      <style:paragraph-properties fo:text-align="center" style:vertical-align="auto" style:line-height-at-least="0.1388in" fo:margin-left="0.0291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0.0138in"/>
    </style:style>
    <style:style style:name="P161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63" style:parent-style-name="內文" style:family="paragraph">
      <style:paragraph-properties fo:text-align="center" style:vertical-align="auto" style:line-height-at-least="0.1388in"/>
    </style:style>
    <style:style style:name="T16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66" style:parent-style-name="內文" style:family="paragraph">
      <style:paragraph-properties fo:text-align="center" style:vertical-align="auto" style:line-height-at-least="0.1388in" fo:margin-left="0.0569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0138in"/>
    </style:style>
    <style:style style:name="P169" style:parent-style-name="內文" style:family="paragraph">
      <style:paragraph-properties style:vertical-align="auto" fo:margin-bottom="0.1111in" style:line-height-at-least="0.1388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171" style:parent-style-name="內文" style:family="paragraph">
      <style:paragraph-properties fo:text-align="center" style:vertical-align="auto" style:line-height-at-least="0.1388in"/>
    </style:style>
    <style:style style:name="T17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174" style:parent-style-name="內文" style:family="paragraph">
      <style:paragraph-properties fo:text-align="center" style:vertical-align="auto" style:line-height-at-least="0.1388in" fo:margin-left="0.056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77" style:parent-style-name="內文" style:family="paragraph">
      <style:paragraph-properties style:vertical-align="auto" fo:margin-bottom="0.1111in" style:line-height-at-least="0.1666in"/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180" style:parent-style-name="內文" style:family="paragraph">
      <style:paragraph-properties fo:text-align="center" style:vertical-align="auto" style:line-height-at-least="0.1388in" fo:margin-left="0.00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184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BE4D5" style:writing-mode="lr-tb" style:vertical-align="middle" fo:padding-top="0in" fo:padding-left="0.0194in" fo:padding-bottom="0in" fo:padding-right="0.0506in"/>
    </style:style>
    <style:style style:name="P186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506in"/>
    </style:style>
    <style:style style:name="P188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191" style:parent-style-name="內文" style:family="paragraph">
      <style:paragraph-properties style:vertical-align="auto" style:line-height-at-least="0.1388in" fo:margin-left="0.0715in">
        <style:tab-stops/>
      </style:paragraph-properties>
      <style:text-properties style:font-name="標楷體" style:font-name-asian="標楷體" style:font-name-complex="Calibri" fo:font-size="11pt" style:font-size-asian="11pt"/>
    </style:style>
    <style:style style:name="P192" style:parent-style-name="內文" style:family="paragraph">
      <style:paragraph-properties style:vertical-align="auto" style:line-height-at-least="0.1388in" fo:margin-left="0.0715in">
        <style:tab-stops/>
      </style:paragraph-properties>
      <style:text-properties style:font-name="標楷體" style:font-name-asian="標楷體" style:font-name-complex="Calibri" fo:font-size="11pt" style:font-size-asian="11pt"/>
    </style:style>
    <style:style style:name="P193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95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197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199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0138in"/>
    </style:style>
    <style:style style:name="P201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03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05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207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0138in"/>
    </style:style>
    <style:style style:name="P209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11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13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0138in"/>
    </style:style>
    <style:style style:name="P216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18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20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22" style:family="table-row">
      <style:table-row-properties style:min-row-height="0.0138in"/>
    </style:style>
    <style:style style:name="P223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25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27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29" style:family="table-row">
      <style:table-row-properties style:min-row-height="0.0138in"/>
    </style:style>
    <style:style style:name="P230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32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34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236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37" style:family="table-row">
      <style:table-row-properties style:min-row-height="0.0138in"/>
    </style:style>
    <style:style style:name="P238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40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42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244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Row245" style:family="table-row">
      <style:table-row-properties style:min-row-height="0.0138in"/>
    </style:style>
    <style:style style:name="P246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48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50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0138in"/>
    </style:style>
    <style:style style:name="P253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55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257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0.0138in"/>
    </style:style>
    <style:style style:name="P260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262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506in"/>
    </style:style>
    <style:style style:name="P264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text-align="center" style:vertical-align="auto" style:line-height-at-least="0.1666in" fo:margin-left="0.002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Poor Richard" style:font-name-asian="標楷體" fo:font-weight="bold" style:font-weight-asian="bold"/>
    </style:style>
    <style:style style:name="T269" style:parent-style-name="預設段落字型" style:family="text">
      <style:text-properties style:font-name="Poor Richard" style:font-name-asian="標楷體" fo:font-weight="bold" style:font-weight-asian="bold"/>
    </style:style>
    <style:style style:name="T270" style:parent-style-name="預設段落字型" style:family="text">
      <style:text-properties style:font-name="Poor Richard" style:font-name-asian="標楷體" fo:font-weight="bold" style:font-weight-asian="bold"/>
    </style:style>
    <style:style style:name="T271" style:parent-style-name="預設段落字型" style:family="text">
      <style:text-properties style:font-name="Poor Richard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ableColumn274" style:family="table-column">
      <style:table-column-properties style:column-width="0.8291in"/>
    </style:style>
    <style:style style:name="TableColumn275" style:family="table-column">
      <style:table-column-properties style:column-width="1.0763in"/>
    </style:style>
    <style:style style:name="TableColumn276" style:family="table-column">
      <style:table-column-properties style:column-width="2.9493in"/>
    </style:style>
    <style:style style:name="TableColumn277" style:family="table-column">
      <style:table-column-properties style:column-width="1.3354in"/>
    </style:style>
    <style:style style:name="Table273" style:family="table">
      <style:table-properties style:width="6.1902in" fo:margin-left="0.0881in" table:align="lef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506in"/>
    </style:style>
    <style:style style:name="P280" style:parent-style-name="內文" style:family="paragraph">
      <style:paragraph-properties fo:text-align="center" style:vertical-align="auto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506in"/>
    </style:style>
    <style:style style:name="P282" style:parent-style-name="內文" style:family="paragraph">
      <style:paragraph-properties fo:text-align="center" style:vertical-align="auto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506in"/>
    </style:style>
    <style:style style:name="P287" style:parent-style-name="內文" style:family="paragraph">
      <style:paragraph-properties fo:text-align="center" style:vertical-align="auto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Malgun Gothic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506in"/>
    </style:style>
    <style:style style:name="P296" style:parent-style-name="內文" style:family="paragraph">
      <style:paragraph-properties fo:text-align="center" style:vertical-align="auto" fo:margin-left="0.003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506in"/>
    </style:style>
    <style:style style:name="P304" style:parent-style-name="內文" style:family="paragraph">
      <style:paragraph-properties style:vertical-align="auto" fo:margin-left="0.071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310" style:parent-style-name="內文" style:family="paragraph">
      <style:paragraph-properties style:vertical-align="auto" fo:margin-bottom="0.0041in" fo:margin-left="0.095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314" style:parent-style-name="內文" style:family="paragraph">
      <style:paragraph-properties fo:text-align="center" style:vertical-align="auto" fo:margin-left="0.061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17" style:parent-style-name="內文" style:family="paragraph">
      <style:paragraph-properties fo:text-align="center" style:vertical-align="auto"/>
    </style:style>
    <style:style style:name="T31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20" style:parent-style-name="內文" style:family="paragraph">
      <style:paragraph-properties fo:text-align="center" style:vertical-align="auto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322" style:parent-style-name="內文" style:family="paragraph">
      <style:paragraph-properties fo:text-align="center" style:vertical-align="auto" fo:margin-left="0.003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Row324" style:family="table-row">
      <style:table-row-properties style:min-row-height="0.0138in"/>
    </style:style>
    <style:style style:name="P325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27" style:parent-style-name="內文" style:family="paragraph">
      <style:paragraph-properties fo:text-align="center" style:vertical-align="auto"/>
    </style:style>
    <style:style style:name="T32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30" style:parent-style-name="內文" style:family="paragraph">
      <style:paragraph-properties fo:text-align="center" style:vertical-align="auto" style:line-height-at-least="0.1388in" fo:margin-left="0.0291in">
        <style:tab-stops/>
      </style:paragraph-properties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332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333" style:family="table-row">
      <style:table-row-properties style:min-row-height="0.0138in"/>
    </style:style>
    <style:style style:name="P334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36" style:parent-style-name="內文" style:family="paragraph">
      <style:paragraph-properties fo:text-align="center" style:vertical-align="auto"/>
    </style:style>
    <style:style style:name="T33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39" style:parent-style-name="內文" style:family="paragraph">
      <style:paragraph-properties fo:text-align="center" style:vertical-align="auto" style:line-height-at-least="0.1388in" fo:margin-left="0.029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342" style:parent-style-name="內文" style:family="paragraph">
      <style:paragraph-properties fo:text-align="center" style:vertical-align="auto" fo:margin-bottom="0.1111in"/>
      <style:text-properties style:font-name="標楷體" style:font-name-asian="標楷體" fo:font-size="11pt" style:font-size-asian="11pt"/>
    </style:style>
    <style:style style:name="TableRow343" style:family="table-row">
      <style:table-row-properties style:min-row-height="0.0138in"/>
    </style:style>
    <style:style style:name="P344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46" style:parent-style-name="內文" style:family="paragraph">
      <style:paragraph-properties fo:text-align="center" style:vertical-align="auto"/>
    </style:style>
    <style:style style:name="T34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49" style:parent-style-name="內文" style:family="paragraph">
      <style:paragraph-properties fo:text-align="center" style:vertical-align="auto" style:line-height-at-least="0.1388in" fo:margin-left="0.029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352" style:parent-style-name="內文" style:family="paragraph">
      <style:paragraph-properties fo:text-align="center" style:vertical-align="auto" fo:margin-bottom="0.1111in"/>
      <style:text-properties style:font-name="標楷體" style:font-name-asian="標楷體" fo:font-size="11pt" style:font-size-asian="11pt"/>
    </style:style>
    <style:style style:name="TableRow353" style:family="table-row">
      <style:table-row-properties style:min-row-height="0.0138in"/>
    </style:style>
    <style:style style:name="P354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56" style:parent-style-name="內文" style:family="paragraph">
      <style:paragraph-properties fo:text-align="center" style:vertical-align="auto"/>
    </style:style>
    <style:style style:name="T35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59" style:parent-style-name="內文" style:family="paragraph">
      <style:paragraph-properties fo:text-align="center" style:vertical-align="auto" style:line-height-at-least="0.1388in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text-align="center" style:vertical-align="auto" fo:margin-bottom="0.1111in"/>
      <style:text-properties style:font-name="標楷體" style:font-name-asian="標楷體" fo:font-size="11pt" style:font-size-asian="11pt"/>
    </style:style>
    <style:style style:name="TableRow361" style:family="table-row">
      <style:table-row-properties style:min-row-height="0.0138in"/>
    </style:style>
    <style:style style:name="P362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64" style:parent-style-name="內文" style:family="paragraph">
      <style:paragraph-properties fo:text-align="center" style:vertical-align="auto"/>
    </style:style>
    <style:style style:name="T36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67" style:parent-style-name="內文" style:family="paragraph">
      <style:paragraph-properties fo:text-align="center" style:vertical-align="auto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369" style:parent-style-name="內文" style:family="paragraph">
      <style:paragraph-properties fo:text-align="center" style:vertical-align="auto" fo:margin-left="0.003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Row371" style:family="table-row">
      <style:table-row-properties style:min-row-height="0.0138in"/>
    </style:style>
    <style:style style:name="P372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74" style:parent-style-name="內文" style:family="paragraph">
      <style:paragraph-properties fo:text-align="center" style:vertical-align="auto"/>
    </style:style>
    <style:style style:name="T37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77" style:parent-style-name="內文" style:family="paragraph">
      <style:paragraph-properties fo:text-align="center" style:vertical-align="auto" fo:margin-left="0.0291in">
        <style:tab-stops/>
      </style:paragraph-properties>
      <style:text-properties style:font-name="標楷體" style:font-name-asian="標楷體" fo:font-size="11pt" style:font-size-asian="11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379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381" style:family="table-row">
      <style:table-row-properties style:min-row-height="0.0138in"/>
    </style:style>
    <style:style style:name="P382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84" style:parent-style-name="內文" style:family="paragraph">
      <style:paragraph-properties fo:text-align="center" style:vertical-align="auto"/>
    </style:style>
    <style:style style:name="T38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87" style:parent-style-name="內文" style:family="paragraph">
      <style:paragraph-properties fo:text-align="center" style:vertical-align="auto" fo:margin-left="0.0291in">
        <style:tab-stops/>
      </style:paragraph-properties>
      <style:text-properties style:font-name="標楷體" style:font-name-asian="標楷體" fo:font-size="11pt" style:font-size-asian="11pt"/>
    </style:style>
    <style:style style:name="P388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Row389" style:family="table-row">
      <style:table-row-properties style:min-row-height="0.0138in"/>
    </style:style>
    <style:style style:name="P390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92" style:parent-style-name="內文" style:family="paragraph">
      <style:paragraph-properties fo:text-align="center" style:vertical-align="auto"/>
    </style:style>
    <style:style style:name="T39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395" style:parent-style-name="內文" style:family="paragraph">
      <style:paragraph-properties fo:text-align="center" style:vertical-align="auto" fo:margin-left="0.0569in">
        <style:tab-stops/>
      </style:paragraph-properties>
      <style:text-properties style:font-name="標楷體" style:font-name-asian="標楷體" fo:font-size="11pt" style:font-size-asian="11pt"/>
    </style:style>
    <style:style style:name="P396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Row397" style:family="table-row">
      <style:table-row-properties style:min-row-height="0.0138in"/>
    </style:style>
    <style:style style:name="P398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00" style:parent-style-name="內文" style:family="paragraph">
      <style:paragraph-properties fo:text-align="center" style:vertical-align="auto"/>
    </style:style>
    <style:style style:name="T40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03" style:parent-style-name="內文" style:family="paragraph">
      <style:paragraph-properties fo:text-align="center" style:vertical-align="auto" fo:margin-left="0.0569in">
        <style:tab-stops/>
      </style:paragraph-properties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506in"/>
    </style:style>
    <style:style style:name="P407" style:parent-style-name="內文" style:family="paragraph">
      <style:paragraph-properties fo:text-align="center" style:vertical-align="auto" fo:margin-left="0.00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506in"/>
    </style:style>
    <style:style style:name="P411" style:parent-style-name="內文" style:family="paragraph">
      <style:paragraph-properties fo:text-align="center" style:vertical-align="auto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506in"/>
    </style:style>
    <style:style style:name="P416" style:parent-style-name="內文" style:family="paragraph">
      <style:paragraph-properties fo:text-align="center" style:vertical-align="auto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42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Malgun Gothic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506in"/>
    </style:style>
    <style:style style:name="P425" style:parent-style-name="內文" style:family="paragraph">
      <style:paragraph-properties fo:text-align="center" style:vertical-align="auto" fo:margin-left="0.003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506in"/>
    </style:style>
    <style:style style:name="P433" style:parent-style-name="內文" style:family="paragraph">
      <style:paragraph-properties style:vertical-align="auto" fo:margin-left="0.071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435" style:parent-style-name="內文" style:family="paragraph">
      <style:paragraph-properties fo:text-align="justify" style:vertical-align="auto" fo:margin-left="0.095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40" style:parent-style-name="內文" style:family="paragraph">
      <style:paragraph-properties style:vertical-align="auto"/>
    </style:style>
    <style:style style:name="T44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43" style:parent-style-name="內文" style:family="paragraph">
      <style:paragraph-properties fo:text-align="center" style:vertical-align="auto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445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446" style:family="table-row">
      <style:table-row-properties style:min-row-height="0.0138in"/>
    </style:style>
    <style:style style:name="P447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506in"/>
    </style:style>
    <style:style style:name="P449" style:parent-style-name="內文" style:family="paragraph">
      <style:paragraph-properties style:vertical-align="auto"/>
    </style:style>
    <style:style style:name="T45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452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454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455" style:family="table-row">
      <style:table-row-properties style:min-row-height="0.0138in"/>
    </style:style>
    <style:style style:name="P456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506in"/>
    </style:style>
    <style:style style:name="P458" style:parent-style-name="內文" style:family="paragraph">
      <style:paragraph-properties style:vertical-align="auto"/>
    </style:style>
    <style:style style:name="T45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461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462" style:parent-style-name="內文" style:family="paragraph">
      <style:paragraph-properties fo:text-align="center" style:vertical-align="auto" fo:margin-bottom="0.1111in"/>
      <style:text-properties style:font-name="標楷體" style:font-name-asian="標楷體" fo:font-size="11pt" style:font-size-asian="11pt"/>
    </style:style>
    <style:style style:name="TableRow463" style:family="table-row">
      <style:table-row-properties style:min-row-height="0.0138in"/>
    </style:style>
    <style:style style:name="P464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66" style:parent-style-name="內文" style:family="paragraph">
      <style:paragraph-properties style:vertical-align="auto"/>
    </style:style>
    <style:style style:name="T46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469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470" style:parent-style-name="內文" style:family="paragraph">
      <style:paragraph-properties fo:text-align="center" style:vertical-align="auto" fo:margin-bottom="0.1111in"/>
      <style:text-properties style:font-name="標楷體" style:font-name-asian="標楷體" fo:font-size="11pt" style:font-size-asian="11pt"/>
    </style:style>
    <style:style style:name="TableRow471" style:family="table-row">
      <style:table-row-properties style:min-row-height="0.0138in"/>
    </style:style>
    <style:style style:name="P472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74" style:parent-style-name="內文" style:family="paragraph">
      <style:paragraph-properties style:vertical-align="auto"/>
    </style:style>
    <style:style style:name="T47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506in"/>
    </style:style>
    <style:style style:name="P477" style:parent-style-name="內文" style:family="paragraph">
      <style:paragraph-properties fo:text-align="center" style:vertical-align="auto" style:line-height-at-least="0.1388in" fo:margin-left="0.002in">
        <style:tab-stops/>
      </style:paragraph-properties>
      <style:text-properties style:font-name="標楷體" style:font-name-asian="標楷體" fo:font-size="11pt" style:font-size-asian="11pt"/>
    </style:style>
    <style:style style:name="P478" style:parent-style-name="內文" style:family="paragraph">
      <style:paragraph-properties fo:text-align="center" style:vertical-align="auto" fo:margin-bottom="0.1111in"/>
      <style:text-properties style:font-name="標楷體" style:font-name-asian="標楷體" fo:font-size="11pt" style:font-size-asian="11pt"/>
    </style:style>
    <style:style style:name="TableRow479" style:family="table-row">
      <style:table-row-properties style:min-row-height="0.0138in"/>
    </style:style>
    <style:style style:name="P480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82" style:parent-style-name="內文" style:family="paragraph">
      <style:paragraph-properties style:vertical-align="auto"/>
    </style:style>
    <style:style style:name="T48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85" style:parent-style-name="內文" style:family="paragraph">
      <style:paragraph-properties fo:text-align="center" style:vertical-align="auto" fo:margin-left="0.0277in">
        <style:tab-stops/>
      </style:paragraph-properties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487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488" style:family="table-row">
      <style:table-row-properties style:min-row-height="0.0138in"/>
    </style:style>
    <style:style style:name="P489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91" style:parent-style-name="內文" style:family="paragraph">
      <style:paragraph-properties style:vertical-align="auto"/>
    </style:style>
    <style:style style:name="T49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494" style:parent-style-name="內文" style:family="paragraph">
      <style:paragraph-properties fo:text-align="center" style:vertical-align="auto" fo:margin-left="0.0291in">
        <style:tab-stops/>
      </style:paragraph-properties>
      <style:text-properties style:font-name="標楷體" style:font-name-asian="標楷體" fo:font-size="11pt" style:font-size-asian="11p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506in"/>
    </style:style>
    <style:style style:name="P496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fo:text-align="center" style:vertical-align="auto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Row498" style:family="table-row">
      <style:table-row-properties style:min-row-height="0.0138in"/>
    </style:style>
    <style:style style:name="P499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501" style:parent-style-name="內文" style:family="paragraph">
      <style:paragraph-properties style:vertical-align="auto"/>
    </style:style>
    <style:style style:name="T50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504" style:parent-style-name="內文" style:family="paragraph">
      <style:paragraph-properties fo:text-align="center" style:vertical-align="auto" fo:margin-left="0.0291in">
        <style:tab-stops/>
      </style:paragraph-properties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style:vertical-align="auto" fo:margin-bottom="0.1111in"/>
      <style:text-properties style:font-name="標楷體" style:font-name-asian="標楷體"/>
    </style:style>
    <style:style style:name="TableRow506" style:family="table-row">
      <style:table-row-properties style:min-row-height="0.0138in"/>
    </style:style>
    <style:style style:name="P507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509" style:parent-style-name="內文" style:family="paragraph">
      <style:paragraph-properties style:vertical-align="auto"/>
      <style:text-properties style:font-name="標楷體" style:font-name-asian="標楷體" style:font-name-complex="Calibri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506in"/>
    </style:style>
    <style:style style:name="P511" style:parent-style-name="內文" style:family="paragraph">
      <style:paragraph-properties fo:text-align="center" style:vertical-align="auto" fo:margin-left="0.0291in">
        <style:tab-stops/>
      </style:paragraph-properties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style:vertical-align="auto" fo:margin-bottom="0.1111in"/>
      <style:text-properties style:font-name="標楷體" style:font-name-asian="標楷體"/>
    </style:style>
    <style:style style:name="TableRow513" style:family="table-row">
      <style:table-row-properties style:min-row-height="0.0138in"/>
    </style:style>
    <style:style style:name="P514" style:parent-style-name="內文" style:family="paragraph">
      <style:paragraph-properties style:vertical-align="auto" fo:margin-bottom="0.1111in"/>
      <style:text-properties style:font-name="標楷體" style:font-name-asian="標楷體" fo:font-size="11pt" style:font-size-asian="11pt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506in"/>
    </style:style>
    <style:style style:name="P516" style:parent-style-name="內文" style:family="paragraph">
      <style:paragraph-properties style:vertical-align="auto"/>
      <style:text-properties style:font-name="標楷體" style:font-name-asian="標楷體" style:font-name-complex="Calibri" fo:font-size="11pt" style:font-size-asian="11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506in"/>
    </style:style>
    <style:style style:name="P518" style:parent-style-name="內文" style:family="paragraph">
      <style:paragraph-properties fo:text-align="center" style:vertical-align="auto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style:vertical-align="auto" fo:margin-bottom="0.1111in"/>
      <style:text-properties style:font-name="標楷體" style:font-name-asian="標楷體"/>
    </style:style>
    <style:style style:name="P52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margin-left="0.2951in" fo:text-indent="-0.295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Calibri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name-complex="Calibri"/>
    </style:style>
    <style:style style:name="P527" style:parent-style-name="內文" style:family="paragraph">
      <style:paragraph-properties fo:margin-left="0.2951in" fo:text-indent="-0.295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Calibri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margin-left="0.2951in" fo:text-indent="-0.295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Calibri"/>
    </style:style>
    <style:style style:name="T533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534" style:parent-style-name="預設段落字型" style:family="text">
      <style:text-properties style:font-name-complex="Calibri" fo:color="#000000" fo:background-color="#FFFFFF"/>
    </style:style>
    <style:style style:name="T535" style:parent-style-name="超連結" style:family="text">
      <style:text-properties style:font-name-complex="Calibri" fo:background-color="#FFFFFF"/>
    </style:style>
    <style:style style:name="P536" style:parent-style-name="內文" style:family="paragraph">
      <style:paragraph-properties fo:margin-left="0.4923in" fo:text-indent="-0.492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FF0000"/>
    </style:style>
    <style:style style:name="T538" style:parent-style-name="預設段落字型" style:family="text">
      <style:text-properties style:font-name="新細明體" fo:color="#FF0000"/>
    </style:style>
    <style:style style:name="T539" style:parent-style-name="預設段落字型" style:family="text">
      <style:text-properties style:font-name="標楷體" style:font-name-asian="標楷體" style:font-name-complex="Calibri" fo:color="#FF0000"/>
    </style:style>
    <style:style style:name="T540" style:parent-style-name="預設段落字型" style:family="text">
      <style:text-properties style:font-name="標楷體" style:font-name-asian="標楷體" style:font-name-complex="Calibri" fo:color="#FF0000"/>
    </style:style>
    <style:style style:name="T541" style:parent-style-name="預設段落字型" style:family="text">
      <style:text-properties style:font-name="標楷體" style:font-name-asian="標楷體" style:font-name-complex="Calibri" fo:color="#FF0000"/>
    </style:style>
    <style:style style:name="T542" style:parent-style-name="預設段落字型" style:family="text">
      <style:text-properties style:font-name="標楷體" style:font-name-asian="標楷體" style:font-name-complex="Calibri" fo:color="#FF0000"/>
    </style:style>
    <style:style style:name="T543" style:parent-style-name="預設段落字型" style:family="text">
      <style:text-properties style:font-name="標楷體" style:font-name-asian="標楷體" style:font-name-complex="Calibri" fo:color="#FF0000"/>
    </style:style>
    <style:style style:name="T544" style:parent-style-name="預設段落字型" style:family="text">
      <style:text-properties style:font-name="標楷體" style:font-name-asian="標楷體" style:font-name-complex="Calibri" fo:color="#FF0000"/>
    </style:style>
    <style:style style:name="T545" style:parent-style-name="預設段落字型" style:family="text">
      <style:text-properties style:font-name="標楷體" style:font-name-asian="標楷體" style:font-name-complex="Calibri" fo:color="#FF0000"/>
    </style:style>
    <style:style style:name="T546" style:parent-style-name="預設段落字型" style:family="text">
      <style:text-properties style:font-name="標楷體" style:font-name-asian="標楷體" style:font-name-complex="Calibri" fo:color="#FF0000"/>
    </style:style>
    <style:style style:name="T547" style:parent-style-name="預設段落字型" style:family="text">
      <style:text-properties style:font-name="標楷體" style:font-name-asian="標楷體" style:font-name-complex="Calibri" fo:color="#FF0000"/>
    </style:style>
    <style:style style:name="T548" style:parent-style-name="預設段落字型" style:family="text">
      <style:text-properties style:font-name="標楷體" style:font-name-asian="標楷體" style:font-name-complex="Calibri" fo:color="#FF0000"/>
    </style:style>
    <style:style style:name="T549" style:parent-style-name="預設段落字型" style:family="text">
      <style:text-properties style:font-name="標楷體" style:font-name-asian="標楷體" style:font-name-complex="Calibri" fo:color="#FF0000"/>
    </style:style>
    <style:style style:name="T550" style:parent-style-name="預設段落字型" style:family="text">
      <style:text-properties style:font-name="標楷體" style:font-name-asian="標楷體" style:font-name-complex="Calibri" fo:color="#FF0000"/>
    </style:style>
    <style:style style:name="T551" style:parent-style-name="預設段落字型" style:family="text">
      <style:text-properties style:font-name="標楷體" style:font-name-asian="標楷體" style:font-name-complex="Calibri" fo:color="#FF0000"/>
    </style:style>
    <style:style style:name="T552" style:parent-style-name="預設段落字型" style:family="text">
      <style:text-properties style:font-name="標楷體" style:font-name-asian="標楷體" style:font-name-complex="Calibri" fo:color="#FF0000"/>
    </style:style>
    <style:style style:name="T553" style:parent-style-name="預設段落字型" style:family="text">
      <style:text-properties style:font-name="標楷體" style:font-name-asian="標楷體" style:font-name-complex="Calibri" fo:color="#FF0000"/>
    </style:style>
    <style:style style:name="T554" style:parent-style-name="預設段落字型" style:family="text">
      <style:text-properties style:font-name="標楷體" style:font-name-asian="標楷體" style:font-name-complex="Calibri" fo:color="#FF0000"/>
    </style:style>
    <style:style style:name="T555" style:parent-style-name="預設段落字型" style:family="text">
      <style:text-properties style:font-name="標楷體" style:font-name-asian="標楷體" style:font-name-complex="Calibri" fo:color="#FF0000"/>
    </style:style>
    <style:style style:name="T556" style:parent-style-name="預設段落字型" style:family="text">
      <style:text-properties style:font-name="標楷體" style:font-name-asian="標楷體" style:font-name-complex="Calibri" fo:color="#FF0000"/>
    </style:style>
    <style:style style:name="T557" style:parent-style-name="預設段落字型" style:family="text">
      <style:text-properties style:font-name="標楷體" style:font-name-asian="標楷體" style:font-name-complex="Calibri" fo:color="#FF0000"/>
    </style:style>
    <style:style style:name="T558" style:parent-style-name="預設段落字型" style:family="text">
      <style:text-properties style:font-name="標楷體" style:font-name-asian="標楷體" style:font-name-complex="Calibri" fo:color="#FF0000"/>
    </style:style>
    <style:style style:name="P559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margin-left="-0.0034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margin-left="-0.0034in">
        <style:tab-stops/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font-name-complex="Calibri"/>
    </style:style>
    <style:style style:name="P573" style:parent-style-name="內文" style:family="paragraph">
      <style:paragraph-properties fo:margin-left="0.3229in" fo:text-indent="-0.33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name-complex="Calibri"/>
    </style:style>
    <style:style style:name="P576" style:parent-style-name="內文" style:family="paragraph">
      <style:paragraph-properties fo:margin-left="-0.0034in">
        <style:tab-stops/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font-name-complex="Calibri"/>
    </style:style>
    <style:style style:name="P579" style:parent-style-name="內文" style:family="paragraph">
      <style:paragraph-properties fo:widows="2" fo:orphans="2" fo:break-before="page"/>
      <style:text-properties style:font-name="標楷體" style:font-name-asian="標楷體" style:font-name-complex="Calibri" fo:hyphenate="true"/>
    </style:style>
    <style:style style:name="P580" style:parent-style-name="內文" style:family="paragraph">
      <style:paragraph-properties fo:margin-left="-0.0034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7" style:family="table-column">
      <style:table-column-properties style:column-width="1.3784in"/>
    </style:style>
    <style:style style:name="TableColumn588" style:family="table-column">
      <style:table-column-properties style:column-width="3.0944in"/>
    </style:style>
    <style:style style:name="TableColumn589" style:family="table-column">
      <style:table-column-properties style:column-width="1.4333in"/>
    </style:style>
    <style:style style:name="Table586" style:family="table">
      <style:table-properties style:width="5.9062in" fo:margin-left="0.3902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vertical-align="auto"/>
    </style:style>
    <style:style style:name="T60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style:vertical-align="auto"/>
    </style:style>
    <style:style style:name="T60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vertical-align="auto"/>
    </style:style>
    <style:style style:name="T61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Poor Richard" style:font-name-asian="標楷體" fo:font-weight="bold" style:font-weight-asian="bold"/>
    </style:style>
    <style:style style:name="T621" style:parent-style-name="預設段落字型" style:family="text">
      <style:text-properties style:font-name="Poor Richard" style:font-name-asian="標楷體" fo:font-weight="bold" style:font-weight-asian="bold"/>
    </style:style>
    <style:style style:name="T622" style:parent-style-name="預設段落字型" style:family="text">
      <style:text-properties style:font-name="Poor Richard" style:font-name-asian="標楷體" fo:font-weight="bold" style:font-weight-asian="bold"/>
    </style:style>
    <style:style style:name="T623" style:parent-style-name="預設段落字型" style:family="text">
      <style:text-properties style:font-name="Poor Richard" style:font-name-asian="標楷體" fo:font-weight="bold" style:font-weight-asian="bold"/>
    </style:style>
    <style:style style:name="P624" style:parent-style-name="內文" style:family="paragraph">
      <style:paragraph-properties style:vertical-align="auto"/>
    </style:style>
    <style:style style:name="T62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Poor Richard" style:font-name-asian="標楷體" fo:font-weight="bold" style:font-weight-asian="bold"/>
    </style:style>
    <style:style style:name="T628" style:parent-style-name="預設段落字型" style:family="text">
      <style:text-properties style:font-name="Poor Richard" style:font-name-asian="標楷體" fo:font-weight="bold" style:font-weight-asian="bold"/>
    </style:style>
    <style:style style:name="T629" style:parent-style-name="預設段落字型" style:family="text">
      <style:text-properties style:font-name="Poor Richard" style:font-name-asian="標楷體" fo:font-weight="bold" style:font-weight-asian="bold"/>
    </style:style>
    <style:style style:name="T630" style:parent-style-name="預設段落字型" style:family="text">
      <style:text-properties style:font-name="Poor Richard" style:font-name-asian="標楷體" fo:font-weight="bold" style:font-weight-asian="bold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vertical-align="auto"/>
    </style:style>
    <style:style style:name="T6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style:vertical-align="auto"/>
    </style:style>
    <style:style style:name="T64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3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8" style:parent-style-name="內文" style:family="paragraph">
      <style:paragraph-properties fo:margin-left="0.0652in" fo:margin-right="-0.3631in" fo:text-indent="-0.455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name-complex="Calibri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4" style:family="table-column">
      <style:table-column-properties style:column-width="1.3784in"/>
    </style:style>
    <style:style style:name="TableColumn665" style:family="table-column">
      <style:table-column-properties style:column-width="3.0944in"/>
    </style:style>
    <style:style style:name="TableColumn666" style:family="table-column">
      <style:table-column-properties style:column-width="1.4333in"/>
    </style:style>
    <style:style style:name="Table663" style:family="table">
      <style:table-properties style:width="5.9062in" fo:margin-left="0.3902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vertical-align="auto"/>
    </style:style>
    <style:style style:name="T68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style:vertical-align="auto"/>
    </style:style>
    <style:style style:name="T68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vertical-align="auto" fo:margin-top="0.1277in" fo:margin-bottom="0.1277in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3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vertical-align="auto"/>
    </style:style>
    <style:style style:name="T69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Poor Richard" style:font-name-asian="標楷體" fo:font-weight="bold" style:font-weight-asian="bold"/>
    </style:style>
    <style:style style:name="T699" style:parent-style-name="預設段落字型" style:family="text">
      <style:text-properties style:font-name="Poor Richard" style:font-name-asian="標楷體" fo:font-weight="bold" style:font-weight-asian="bold"/>
    </style:style>
    <style:style style:name="T700" style:parent-style-name="預設段落字型" style:family="text">
      <style:text-properties style:font-name="Poor Richard" style:font-name-asian="標楷體" fo:font-weight="bold" style:font-weight-asian="bold"/>
    </style:style>
    <style:style style:name="T701" style:parent-style-name="預設段落字型" style:family="text">
      <style:text-properties style:font-name="Poor Richard" style:font-name-asian="標楷體" fo:font-weight="bold" style:font-weight-asian="bold"/>
    </style:style>
    <style:style style:name="P702" style:parent-style-name="內文" style:family="paragraph">
      <style:paragraph-properties style:vertical-align="auto"/>
    </style:style>
    <style:style style:name="T70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Poor Richard" style:font-name-asian="標楷體" fo:font-weight="bold" style:font-weight-asian="bold"/>
    </style:style>
    <style:style style:name="T706" style:parent-style-name="預設段落字型" style:family="text">
      <style:text-properties style:font-name="Poor Richard" style:font-name-asian="標楷體" fo:font-weight="bold" style:font-weight-asian="bold"/>
    </style:style>
    <style:style style:name="T707" style:parent-style-name="預設段落字型" style:family="text">
      <style:text-properties style:font-name="Poor Richard" style:font-name-asian="標楷體" fo:font-weight="bold" style:font-weight-asian="bold"/>
    </style:style>
    <style:style style:name="T708" style:parent-style-name="預設段落字型" style:family="text">
      <style:text-properties style:font-name="Poor Richard" style:font-name-asian="標楷體" fo:font-weight="bold" style:font-weight-asian="bold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style:vertical-align="auto"/>
    </style:style>
    <style:style style:name="T71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vertical-align="auto" fo:margin-top="0.1277in" fo:margin-bottom="0.1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style:vertical-align="auto"/>
    </style:style>
    <style:style style:name="T72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text-align="center" style:vertical-align="auto" fo:margin-top="0.1277in" fo:margin-bottom="0.1277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臺南市11</text:span><text:span text:style-name="T3">2</text:span><text:span text:style-name="T4">學年度原住民族學生創藝跨域教學計畫</text:span></text:h>
      <text:p text:style-name="P5">壹、依據：</text:p>
      <text:p text:style-name="P6"><text:s text:c="2"/>一、教育部補助直轄市、縣(市)推動國民中小學本土教育要點。</text:p>
      <text:p text:style-name="P7"><text:s text:c="2"/>二、臺南市112學年度本土教育整體推動方案。</text:p>
      <text:p text:style-name="Default"><text:span text:style-name="T8">貳、目的</text:span><text:span text:style-name="T9">：</text:span></text:p>
      <text:p text:style-name="P10"><text:s text:c="2"/>一、提供國中小學原住民族學生創客與藝術教育的學習經驗，增進原住民族學生將創客精神融入生活的機會。</text:p>
      <text:p text:style-name="P11"><text:s text:c="2"/>二、提高國中小學原住民族學生學習意願及興趣，將部落教室結合創客教育思維以提升教育功能及精神重現、還原並延續祖先的創客智慧。</text:p>
      <text:p text:style-name="P12"><text:s text:c="2"/>三、充分結合科技和藝術領域，以跨域教學方式增進對族群文化及原民生活科技之了解、尊重及欣賞。</text:p>
      <text:p text:style-name="P13">參、辦理單位：</text:p>
      <text:list text:style-name="LFO1" text:continue-numbering="true">
        <text:list-item>
          <text:p text:style-name="P14">主辦單位：臺南市政府教育局</text:p>
        </text:list-item>
        <text:list-item>
          <text:p text:style-name="P15">承辦單位：臺南市安南區海東國小</text:p>
        </text:list-item>
        <text:list-item>
          <text:p text:style-name="P16">協辦單位：臺南市國教輔導團科技學習領域小組</text:p>
        </text:list-item>
      </text:list>
      <text:p text:style-name="P17">肆、活動對象與活動人數：</text:p>
      <text:p text:style-name="P18">本市國中小學原住民族及一般學生共40人。(原住民族學生優先)</text:p>
      <text:p text:style-name="Default"><text:span text:style-name="T19">伍、</text:span><text:span text:style-name="T20">活動時程：</text:span>113年4月20日至21日(星期六、日)上午8:30至下午16:00</text:p>
      <text:p text:style-name="內文"><text:span text:style-name="T21">陸、</text:span><text:span text:style-name="T22">辦理地點：臺南市安南區海東國民小學。</text:span></text:p>
      <text:p text:style-name="內文"><text:span text:style-name="T23">柒、</text:span><text:span text:style-name="T24">課程</text:span><text:span text:style-name="T25">實施</text:span><text:span text:style-name="T26">內</text:span><text:span text:style-name="T27">容：</text:span><text:span text:style-name="T28"><text:s/></text:span></text:p>
      <text:p text:style-name="P29"><text:span text:style-name="T30">以創客教學精神，規劃原住民族生活科技課程，包含原住民藝術創作與機器</text:span><text:span text:style-name="T31">人程式設計兩大主軸，並透過實作練習，達到充分學習的成效。</text:span><text:span text:style-name="T32">本次活動預計招收A、</text:span><text:span text:style-name="T33">B</text:span><text:span text:style-name="T34">二班，各班課程設計如下：</text:span></text:p>
      <text:p text:style-name="P35"><text:span text:style-name="T36"><text:s/>A班</text:span><text:span text:style-name="T37">«</text:span><text:span text:style-name="T38">原民狩獵文化獵具製作</text:span><text:span text:style-name="T39">與機器人程式設計</text:span><text:span text:style-name="T40">»</text:span><text:span text:style-name="T41">課表 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日期</text:p>
          </table:table-cell>
          <table:table-cell table:style-name="TableCell50">
            <text:p text:style-name="P51"><text:span text:style-name="T52">時</text:span><text:span text:style-name="T53"><text:s/></text:span><text:span text:style-name="T54">間</text:span></text:p>
          </table:table-cell>
          <table:table-cell table:style-name="TableCell55">
            <text:p text:style-name="P56"><text:span text:style-name="T57">課</text:span><text:span text:style-name="T58"><text:s/></text:span><text:span text:style-name="T59">程</text:span><text:span text:style-name="T60"><text:s/></text:span><text:span text:style-name="T61">內</text:span><text:span text:style-name="T62"><text:s/></text:span><text:span text:style-name="T63">容</text:span></text:p>
          </table:table-cell>
          <table:table-cell table:style-name="TableCell64">
            <text:p text:style-name="P65"><text:span text:style-name="T66">主持</text:span><text:span text:style-name="T67">(</text:span><text:span text:style-name="T68">講</text:span><text:span text:style-name="T69">)</text:span><text:span text:style-name="T70">人</text:span></text:p>
          </table:table-cell>
        </table:table-row>
        <table:table-row table:style-name="TableRow71">
          <table:table-cell table:style-name="TableCell72" table:number-rows-spanned="10">
            <text:p text:style-name="P73"><text:span text:style-name="T74">112/</text:span><text:span text:style-name="T75">04</text:span><text:span text:style-name="T76">/</text:span><text:span text:style-name="T77">20</text:span><text:span text:style-name="T78"><text:s/></text:span></text:p>
            <text:p text:style-name="P79"><text:span text:style-name="T80">(</text:span><text:span text:style-name="T81">星期六</text:span><text:span text:style-name="T82">)<text:s/></text:span></text:p>
            <text:p text:style-name="P83"><text:span text:style-name="T84"><text:s/></text:span></text:p>
          </table:table-cell>
          <table:table-cell table:style-name="TableCell85">
            <text:p text:style-name="P86"><text:span text:style-name="T87">08:30-08:40</text:span></text:p>
          </table:table-cell>
          <table:table-cell table:style-name="TableCell88">
            <text:p text:style-name="P89"><text:span text:style-name="T90">第一天報到</text:span><text:span text:style-name="T91"><text:s/></text:span></text:p>
          </table:table-cell>
          <table:table-cell table:style-name="TableCell92">
            <text:p text:style-name="P93"><text:span text:style-name="T94">海東國小團隊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08:40-09:30</text:span></text:p>
          </table:table-cell>
          <table:table-cell table:style-name="TableCell100">
            <text:p text:style-name="P101">原民文化與智慧機器人導論1</text:p>
          </table:table-cell>
          <table:table-cell table:style-name="TableCell102" table:number-rows-spanned="4">
            <text:p text:style-name="P103">海東國小機器人團隊教師群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09:40-10:20</text:span></text:p>
          </table:table-cell>
          <table:table-cell table:style-name="TableCell109">
            <text:p text:style-name="P110"><text:span text:style-name="T111">原民智慧機器人程式設計</text:span><text:span text:style-name="T112">1<text:s/></text:span>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10:30-11:10</text:span></text:p>
          </table:table-cell>
          <table:table-cell table:style-name="TableCell119">
            <text:p text:style-name="P120"><text:span text:style-name="T121">原民智慧機器人程式設計</text:span><text:span text:style-name="T122">2<text:s/></text:span>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:20-12:00</text:span></text:p>
          </table:table-cell>
          <table:table-cell table:style-name="TableCell129">
            <text:p text:style-name="P130">原民智慧機器人作品成果分享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12:00-13:20</text:span></text:p>
          </table:table-cell>
          <table:table-cell table:style-name="TableCell137">
            <text:p text:style-name="P138"><text:span text:style-name="T139">充實體力、午休時間</text:span></text:p>
          </table:table-cell>
          <table:table-cell table:style-name="TableCell140">
            <text:p text:style-name="P141"><text:span text:style-name="T142">海東國小團隊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13:30-14:10</text:span></text:p>
          </table:table-cell>
          <table:table-cell table:style-name="TableCell148">
            <text:p text:style-name="P149">狩獵的精神與禁忌</text:p>
          </table:table-cell>
          <table:table-cell table:style-name="TableCell150" table:number-rows-spanned="4">
            <text:p text:style-name="P151">原民狩獵文化與獵具製作：湯懷德老師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14:20-15:00</text:span></text:p>
          </table:table-cell>
          <table:table-cell table:style-name="TableCell157">
            <text:p text:style-name="P158">原住民的山林知識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15:10-15:50</text:span></text:p>
          </table:table-cell>
          <table:table-cell table:style-name="TableCell165">
            <text:p text:style-name="P166">獵具類別簡介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15:50-16:00</text:span></text:p>
          </table:table-cell>
          <table:table-cell table:style-name="TableCell173">
            <text:p text:style-name="P174"><text:span text:style-name="T175">環境整理、歸賦</text:span><text:span text:style-name="T176"><text:s/>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<text:s/></text:span><text:span text:style-name="T182">日期</text:span></text:p>
          </table:table-cell>
          <table:table-cell table:style-name="TableCell183">
            <text:p text:style-name="P184">時 間</text:p>
          </table:table-cell>
          <table:table-cell table:style-name="TableCell185">
            <text:p text:style-name="P186">課 程 內 容</text:p>
          </table:table-cell>
          <table:table-cell table:style-name="TableCell187">
            <text:p text:style-name="P188">主持(講)人</text:p>
          </table:table-cell>
        </table:table-row>
        <table:table-row table:style-name="TableRow189">
          <table:table-cell table:style-name="TableCell190" table:number-rows-spanned="10">
            <text:p text:style-name="P191">112/04/21<text:s/></text:p>
            <text:p text:style-name="P192">(星期日)<text:s/></text:p>
            <text:p text:style-name="P193"><text:s/></text:p>
          </table:table-cell>
          <table:table-cell table:style-name="TableCell194">
            <text:p text:style-name="P195">08:30-08:40</text:p>
          </table:table-cell>
          <table:table-cell table:style-name="TableCell196">
            <text:p text:style-name="P197">第二天報到<text:s/></text:p>
          </table:table-cell>
          <table:table-cell table:style-name="TableCell198">
            <text:p text:style-name="P199">海東國小團隊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08:40-09:30</text:p>
          </table:table-cell>
          <table:table-cell table:style-name="TableCell204">
            <text:p text:style-name="P205">原民文化與智慧機器人導論2</text:p>
          </table:table-cell>
          <table:table-cell table:style-name="TableCell206" table:number-rows-spanned="4">
            <text:p text:style-name="P207">海東國小機器人團隊教師群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09:40-10:20</text:p>
          </table:table-cell>
          <table:table-cell table:style-name="TableCell212">
            <text:p text:style-name="P213">原民智慧機器人程式設計3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0:30-11:10</text:p>
          </table:table-cell>
          <table:table-cell table:style-name="TableCell219">
            <text:p text:style-name="P220">原民智慧機器人程式設計4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:20-12:00</text:p>
          </table:table-cell>
          <table:table-cell table:style-name="TableCell226">
            <text:p text:style-name="P227">原民智慧機器人作品成果分享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2:00-13:20</text:p>
          </table:table-cell>
          <table:table-cell table:style-name="TableCell233">
            <text:p text:style-name="P234">充實體力、午休時間</text:p>
          </table:table-cell>
          <table:table-cell table:style-name="TableCell235">
            <text:p text:style-name="P236">海東國小團隊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3:30-14:10</text:p>
          </table:table-cell>
          <table:table-cell table:style-name="TableCell241">
            <text:p text:style-name="P242">獵具製作與體驗1</text:p>
          </table:table-cell>
          <table:table-cell table:style-name="TableCell243" table:number-rows-spanned="4">
            <text:p text:style-name="P244">原民狩獵文化與獵具製作：湯懷德老師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4:20-15:00</text:p>
          </table:table-cell>
          <table:table-cell table:style-name="TableCell249">
            <text:p text:style-name="P250">獵具製作與體驗2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5:10-15:50</text:p>
          </table:table-cell>
          <table:table-cell table:style-name="TableCell256">
            <text:p text:style-name="P257">獵具製作與體驗3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5:50-16:00</text:p>
          </table:table-cell>
          <table:table-cell table:style-name="TableCell263">
            <text:p text:style-name="P264">環境整理、歸賦</text:p>
          </table:table-cell>
          <table:covered-table-cell>
            <text:p text:style-name="P265"/>
          </table:covered-table-cell>
        </table:table-row>
      </table:table>
      <text:soft-page-break/>
      <text:p text:style-name="P266"><text:s/></text:p>
      <text:p text:style-name="內文"><text:span text:style-name="T267">B班</text:span><text:span text:style-name="T268">«</text:span><text:span text:style-name="T269">原民圖騰美學文創體驗</text:span><text:span text:style-name="T270">與機器人程式設計</text:span><text:span text:style-name="T271">»</text:span><text:span text:style-name="T272">課表<text:s/>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日期</text:p>
          </table:table-cell>
          <table:table-cell table:style-name="TableCell281">
            <text:p text:style-name="P282"><text:span text:style-name="T283">時</text:span><text:span text:style-name="T284"><text:s/></text:span><text:span text:style-name="T285">間</text:span></text:p>
          </table:table-cell>
          <table:table-cell table:style-name="TableCell286">
            <text:p text:style-name="P287"><text:span text:style-name="T288">課</text:span><text:span text:style-name="T289"><text:s/></text:span><text:span text:style-name="T290">程</text:span><text:span text:style-name="T291"><text:s/></text:span><text:span text:style-name="T292">內</text:span><text:span text:style-name="T293"><text:s/></text:span><text:span text:style-name="T294">容</text:span></text:p>
          </table:table-cell>
          <table:table-cell table:style-name="TableCell295">
            <text:p text:style-name="P296"><text:span text:style-name="T297">主持</text:span><text:span text:style-name="T298">(</text:span><text:span text:style-name="T299">講</text:span><text:span text:style-name="T300">)</text:span><text:span text:style-name="T301">人</text:span></text:p>
          </table:table-cell>
        </table:table-row>
        <table:table-row table:style-name="TableRow302">
          <table:table-cell table:style-name="TableCell303" table:number-rows-spanned="10">
            <text:p text:style-name="P304"><text:span text:style-name="T305">112/</text:span><text:span text:style-name="T306">04</text:span><text:span text:style-name="T307">/</text:span><text:span text:style-name="T308">20</text:span><text:span text:style-name="T309"><text:s/></text:span></text:p>
            <text:p text:style-name="P310"><text:span text:style-name="T311">(</text:span><text:span text:style-name="T312">星期六</text:span><text:span text:style-name="T313">)<text:s/></text:span></text:p>
            <text:p text:style-name="P314"><text:span text:style-name="T315"><text:s/></text:span></text:p>
          </table:table-cell>
          <table:table-cell table:style-name="TableCell316">
            <text:p text:style-name="P317"><text:span text:style-name="T318">08:30-08:40</text:span></text:p>
          </table:table-cell>
          <table:table-cell table:style-name="TableCell319">
            <text:p text:style-name="P320">第一天報到</text:p>
          </table:table-cell>
          <table:table-cell table:style-name="TableCell321">
            <text:p text:style-name="P322"><text:span text:style-name="T323">海東國小團隊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08:40-09:30</text:span></text:p>
          </table:table-cell>
          <table:table-cell table:style-name="TableCell329">
            <text:p text:style-name="P330">原民文化與智慧機器人導論1</text:p>
          </table:table-cell>
          <table:table-cell table:style-name="TableCell331" table:number-rows-spanned="4">
            <text:p text:style-name="P332">海東國小機器人團隊教師群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09:40-10:20</text:span></text:p>
          </table:table-cell>
          <table:table-cell table:style-name="TableCell338">
            <text:p text:style-name="P339"><text:span text:style-name="T340">原民智慧機器人程式設計</text:span><text:span text:style-name="T341">1<text:s/></text:span>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10:30-11:10</text:span></text:p>
          </table:table-cell>
          <table:table-cell table:style-name="TableCell348">
            <text:p text:style-name="P349"><text:span text:style-name="T350">原民智慧機器人程式設計</text:span><text:span text:style-name="T351">2<text:s/></text:span>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11:20-12:00</text:span></text:p>
          </table:table-cell>
          <table:table-cell table:style-name="TableCell358">
            <text:p text:style-name="P359">原民智慧機器人作品成果分享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12:00-13:20</text:span></text:p>
          </table:table-cell>
          <table:table-cell table:style-name="TableCell366">
            <text:p text:style-name="P367">充實體力、午休時間</text:p>
          </table:table-cell>
          <table:table-cell table:style-name="TableCell368">
            <text:p text:style-name="P369"><text:span text:style-name="T370">海東國小團隊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13:30-14:10</text:span></text:p>
          </table:table-cell>
          <table:table-cell table:style-name="TableCell376">
            <text:p text:style-name="P377">原住民文化賞析-導引、排灣族</text:p>
          </table:table-cell>
          <table:table-cell table:style-name="TableCell378" table:number-rows-spanned="4">
            <text:p text:style-name="P379">原民圖騰美學與</text:p>
            <text:p text:style-name="P380">文創體驗：湯麗陶老師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14:20-15:00</text:span></text:p>
          </table:table-cell>
          <table:table-cell table:style-name="TableCell386">
            <text:p text:style-name="P387">原住民文化賞析-鄒族、達悟族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15:10-15:50</text:span></text:p>
          </table:table-cell>
          <table:table-cell table:style-name="TableCell394">
            <text:p text:style-name="P395">學員實作-竹筒打底</text:p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15:50-16:00</text:span></text:p>
          </table:table-cell>
          <table:table-cell table:style-name="TableCell402">
            <text:p text:style-name="P403">環境整理、歸賦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<text:span text:style-name="T408"><text:s/></text:span><text:span text:style-name="T409">日期</text:span></text:p>
          </table:table-cell>
          <table:table-cell table:style-name="TableCell410">
            <text:p text:style-name="P411"><text:span text:style-name="T412">時</text:span><text:span text:style-name="T413"><text:s/></text:span><text:span text:style-name="T414">間</text:span></text:p>
          </table:table-cell>
          <table:table-cell table:style-name="TableCell415">
            <text:p text:style-name="P416"><text:span text:style-name="T417">課</text:span><text:span text:style-name="T418"><text:s/></text:span><text:span text:style-name="T419">程</text:span><text:span text:style-name="T420"><text:s/></text:span><text:span text:style-name="T421">內</text:span><text:span text:style-name="T422"><text:s/></text:span><text:span text:style-name="T423">容</text:span></text:p>
          </table:table-cell>
          <table:table-cell table:style-name="TableCell424">
            <text:p text:style-name="P425"><text:span text:style-name="T426">主持</text:span><text:span text:style-name="T427">(</text:span><text:span text:style-name="T428">講</text:span><text:span text:style-name="T429">)</text:span><text:span text:style-name="T430">人</text:span></text:p>
          </table:table-cell>
        </table:table-row>
        <table:table-row table:style-name="TableRow431">
          <table:table-cell table:style-name="TableCell432" table:number-rows-spanned="10">
            <text:p text:style-name="P433"><text:span text:style-name="T434">112/04/21<text:s/></text:span></text:p>
            <text:p text:style-name="P435"><text:span text:style-name="T436">(</text:span><text:span text:style-name="T437">星期日</text:span><text:span text:style-name="T438">)<text:s/></text:span></text:p>
          </table:table-cell>
          <table:table-cell table:style-name="TableCell439">
            <text:p text:style-name="P440"><text:span text:style-name="T441">08:30-08:40<text:s/></text:span></text:p>
          </table:table-cell>
          <table:table-cell table:style-name="TableCell442">
            <text:p text:style-name="P443">第二天報到</text:p>
          </table:table-cell>
          <table:table-cell table:style-name="TableCell444">
            <text:p text:style-name="P445">海東國小團隊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08:40-09:30<text:s/></text:span></text:p>
          </table:table-cell>
          <table:table-cell table:style-name="TableCell451">
            <text:p text:style-name="P452">原民文化與智慧機器人導論2</text:p>
          </table:table-cell>
          <table:table-cell table:style-name="TableCell453" table:number-rows-spanned="4">
            <text:p text:style-name="P454">海東國小機器人團隊教師群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09:40-10:20<text:s/></text:span></text:p>
          </table:table-cell>
          <table:table-cell table:style-name="TableCell460">
            <text:p text:style-name="P461">原民智慧機器人程式設計3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10:30-11:10<text:s/></text:span></text:p>
          </table:table-cell>
          <table:table-cell table:style-name="TableCell468">
            <text:p text:style-name="P469">原民智慧機器人程式設計4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11:20-12:00<text:s/></text:span></text:p>
          </table:table-cell>
          <table:table-cell table:style-name="TableCell476">
            <text:p text:style-name="P477">原民文化與智慧機器人導論2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12:00-13:20<text:s/></text:span></text:p>
          </table:table-cell>
          <table:table-cell table:style-name="TableCell484">
            <text:p text:style-name="P485">充實體力、午休時間</text:p>
          </table:table-cell>
          <table:table-cell table:style-name="TableCell486">
            <text:p text:style-name="P487">海東國小團隊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13:30-14:10<text:s/></text:span></text:p>
          </table:table-cell>
          <table:table-cell table:style-name="TableCell493">
            <text:p text:style-name="P494">原住民圖騰設計教學</text:p>
          </table:table-cell>
          <table:table-cell table:style-name="TableCell495" table:number-rows-spanned="4">
            <text:p text:style-name="P496">原民圖騰美學與</text:p>
            <text:p text:style-name="P497">文創體驗：湯麗陶老師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14:20-15:00<text:s/></text:span></text:p>
          </table:table-cell>
          <table:table-cell table:style-name="TableCell503">
            <text:p text:style-name="P504">學員實作-圖騰繪製1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15:10-15:50</text:p>
          </table:table-cell>
          <table:table-cell table:style-name="TableCell510">
            <text:p text:style-name="P511">學員實作-圖騰繪製2</text:p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5:50-16:00</text:p>
          </table:table-cell>
          <table:table-cell table:style-name="TableCell517">
            <text:p text:style-name="P518"><text:span text:style-name="T519">環境整理、歸賦</text:span></text:p>
          </table:table-cell>
          <table:covered-table-cell>
            <text:p text:style-name="P520"/>
          </table:covered-table-cell>
        </table:table-row>
      </table:table>
      <text:p text:style-name="P521"/>
      <text:p text:style-name="P522">捌、報名方式：<text:s/></text:p>
      <text:p text:style-name="P523"><text:span text:style-name="T524"><text:s text:c="4"/>1.請學生填寫報名表</text:span><text:span text:style-name="T525">(如附件一)</text:span><text:span text:style-name="T526">，並經家長同意簽名後將報名表交由各校承辦人。</text:span></text:p>
      <text:p text:style-name="P527"><text:span text:style-name="T528"><text:s text:c="4"/>2.</text:span><text:span text:style-name="T529">請各校彙整報名表後，上網填報google表單</text:span><text:span text:style-name="T530">。</text:span></text:p>
      <text:p text:style-name="P531"><text:span text:style-name="T532"><text:s text:c="7"/></text:span><text:span text:style-name="T533">表單連結</text:span><text:span text:style-name="T534">:</text:span><text:a xlink:href="https://forms.gle/Ko9butbncqGvMJNUA" office:target-frame-name="_blank" xlink:show="new"><text:span text:style-name="T535">https://forms.gle/Ko9butbncqGvMJNUA</text:span></text:a></text:p>
      <text:p text:style-name="P536"><text:span text:style-name="T537"><text:s text:c="4"/>3.線上表單報名期限</text:span><text:span text:style-name="T538">：</text:span><text:span text:style-name="T539">11</text:span><text:span text:style-name="T540">3</text:span><text:span text:style-name="T541">年</text:span><text:span text:style-name="T542">4月1日（一）~</text:span><text:span text:style-name="T543">4</text:span><text:span text:style-name="T544">月</text:span><text:span text:style-name="T545">1</text:span><text:span text:style-name="T546">5</text:span><text:span text:style-name="T547">日(</text:span><text:span text:style-name="T548">一</text:span><text:span text:style-name="T549">)止，錄取名單於11</text:span><text:span text:style-name="T550">3</text:span><text:span text:style-name="T551">年</text:span><text:span text:style-name="T552">4</text:span><text:span text:style-name="T553">月</text:span><text:span text:style-name="T554">1</text:span><text:span text:style-name="T555">7</text:span><text:span text:style-name="T556">日(</text:span><text:span text:style-name="T557">二</text:span><text:span text:style-name="T558">)公告於海東國小學校網頁首頁。</text:span></text:p>
      <text:p text:style-name="P559"><text:s text:c="4"/>4.相關問題請撥打海東國小教務處(06)2567146，逕洽幹事蔡小姐(分機882)或余組長(分機872)。</text:p>
      <text:p text:style-name="P560">玖、其他注意事項：</text:p>
      <text:p text:style-name="P561"><text:s text:c="4"/>1.請參加學生確認兩天活動均可出席再報名。</text:p>
      <text:p text:style-name="P562"><text:s text:c="4"/>2.本次活動開兩班別，請參加學生擇一報名。</text:p>
      <text:p text:style-name="P563"><text:s text:c="4"/>3.依報名時間先後順序錄取，如其中一班名額已滿，由承辦學校自動改分班別，如兩</text:p>
      <text:p text:style-name="P564"><text:s text:c="6"/>班名額均滿，則截止報名。</text:p>
      <text:p text:style-name="P565"><text:s text:c="4"/>4.本活動不提供交通接送，報名錄取後請依指定時間至海東國小辦理報到。</text:p>
      <text:p text:style-name="P566"><text:s text:c="4"/>5.本活動全程免費，中午提供午餐，請學生自備環保用具(杯子、筷子)。</text:p>
      <text:p text:style-name="P567"><text:s text:c="4"/>6.參加學生請遵守防疫規定，如有發燒請勿出席，並請主動通知承辦學校。</text:p>
      <text:p text:style-name="P568"><text:span text:style-name="T569">拾、經費來源：本</text:span><text:span text:style-name="T570">計畫</text:span><text:span text:style-name="T571">經費由教育部補助本市本土教育項下支應。</text:span><text:span text:style-name="T572"><text:s/></text:span></text:p>
      <text:p text:style-name="P573"><text:span text:style-name="T574">拾壹、獎勵：本依「臺南市立高級中等以下學校教職員獎懲案件作業規定」辦理獎勵。</text:span><text:span text:style-name="T575"><text:s text:c="2"/></text:span></text:p>
      <text:p text:style-name="P576"><text:span text:style-name="T577">拾貳、本計畫經臺南市政府教育局核准後實施，修正時亦同。</text:span><text:span text:style-name="T578"><text:s/></text:span></text:p>
      <text:p text:style-name="P579"/>
      <text:p text:style-name="P580"><text:span text:style-name="T581"><draw:frame draw:z-index="251659264" draw:id="id0" draw:style-name="a0" draw:name="文字方塊 2" text:anchor-type="paragraph" svg:x="-0.40208in" svg:y="0.12569in" svg:width="0.78403in" svg:height="0.36042in" style:rel-width="scale" style:rel-height="scale"><draw:text-box><text:p text:style-name="P582">附件一</text:p></draw:text-box><svg:title/><svg:desc/></draw:frame></text:span></text:p>
      <text:p text:style-name="內文"><text:span text:style-name="T583">臺南市「11</text:span><text:span text:style-name="T584">3</text:span><text:span text:style-name="T585">學年度原住民族學生創藝跨域教學計畫」報名表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學校</text:p>
          </table:table-cell>
          <table:table-cell table:style-name="TableCell593" table:number-columns-spanned="2">
            <text:p text:style-name="P594">臺南市( <text:s text:c="4"/>)區( <text:s text:c="8"/>)國民小學/國民中學</text:p>
          </table:table-cell>
          <table:covered-table-cell/>
        </table:table-row>
        <table:table-row table:style-name="TableRow595">
          <table:table-cell table:style-name="TableCell596">
            <text:p text:style-name="P597">學生姓名</text:p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>學生身分別</text:p>
          </table:table-cell>
          <table:table-cell table:style-name="TableCell603">
            <text:p text:style-name="P604"><text:span text:style-name="T605">□</text:span><text:span text:style-name="T606">原住民族學生</text:span></text:p>
            <text:p text:style-name="P607"><text:span text:style-name="T608">□</text:span><text:span text:style-name="T609">一般學生</text:span></text:p>
          </table:table-cell>
          <table:table-cell table:style-name="TableCell610">
            <text:p text:style-name="P611">( <text:s text:c="4"/>)年級</text:p>
          </table:table-cell>
        </table:table-row>
        <table:table-row table:style-name="TableRow612">
          <table:table-cell table:style-name="TableCell613">
            <text:p text:style-name="P614">參加班別</text:p>
            <text:p text:style-name="P615">(擇一報名)</text:p>
          </table:table-cell>
          <table:table-cell table:style-name="TableCell616" table:number-columns-spanned="2">
            <text:p text:style-name="P617"><text:span text:style-name="T618">□</text:span><text:span text:style-name="T619">A班</text:span><text:span text:style-name="T620">«</text:span><text:span text:style-name="T621">原民狩獵文化獵具製作</text:span><text:span text:style-name="T622">與機器人程式設計</text:span><text:span text:style-name="T623">»</text:span></text:p>
            <text:p text:style-name="P624"><text:span text:style-name="T625">□</text:span><text:span text:style-name="T626">B班</text:span><text:span text:style-name="T627">«</text:span><text:span text:style-name="T628">原民圖騰美學文創體驗</text:span><text:span text:style-name="T629">與機器人程式設計</text:span><text:span text:style-name="T630">»</text:span></text:p>
          </table:table-cell>
          <table:covered-table-cell/>
        </table:table-row>
        <table:table-row table:style-name="TableRow631">
          <table:table-cell table:style-name="TableCell632">
            <text:p text:style-name="P633">是否轉班</text:p>
          </table:table-cell>
          <table:table-cell table:style-name="TableCell634" table:number-columns-spanned="2">
            <text:p text:style-name="P635">如原報名班別名額已滿，是否同意轉另一班?</text:p>
            <text:p text:style-name="P636"><text:span text:style-name="T637">□</text:span><text:span text:style-name="T638">同意 <text:s/></text:span><text:span text:style-name="T639">□</text:span><text:span text:style-name="T640">不同意</text:span></text:p>
          </table:table-cell>
          <table:covered-table-cell/>
        </table:table-row>
        <table:table-row table:style-name="TableRow641">
          <table:table-cell table:style-name="TableCell642">
            <text:p text:style-name="P643">中午用餐</text:p>
          </table:table-cell>
          <table:table-cell table:style-name="TableCell644" table:number-columns-spanned="2">
            <text:p text:style-name="P645"><text:span text:style-name="T646">□</text:span><text:span text:style-name="T647">葷食 <text:s/></text:span><text:span text:style-name="T648">□</text:span><text:span text:style-name="T649">素食</text:span></text:p>
          </table:table-cell>
          <table:covered-table-cell/>
        </table:table-row>
        <table:table-row table:style-name="TableRow650">
          <table:table-cell table:style-name="TableCell651">
            <text:p text:style-name="P652">緊急聯絡人</text:p>
            <text:p text:style-name="P653">聯絡電話</text:p>
          </table:table-cell>
          <table:table-cell table:style-name="TableCell654" table:number-columns-spanned="2">
            <text:p text:style-name="P655">緊急聯絡人姓名：</text:p>
            <text:p text:style-name="P656">聯絡電話：</text:p>
          </table:table-cell>
          <table:covered-table-cell/>
        </table:table-row>
      </table:table>
      <text:p text:style-name="P657">家長簽章：ˍˍˍˍˍˍ</text:p>
      <text:p text:style-name="P658"><text:span text:style-name="T659"><draw:frame draw:z-index="251661312" draw:id="id1" draw:style-name="a1" draw:name="文字方塊 2" text:anchor-type="paragraph" svg:x="-0.45486in" svg:y="0.24583in" svg:width="0.78403in" svg:height="0.36042in" style:rel-width="scale" style:rel-height="scale"><draw:text-box><text:p text:style-name="P660">附件一</text:p></draw:text-box><svg:title/><svg:desc/></draw:frame></text:span><text:span text:style-name="T661"><draw:connector draw:type="line" svg:x1="-0.39653in" svg:y1="0.09097in" svg:x2="6.82153in" svg:y2="0.11111in" draw:z-index="251662336" draw:id="id2" draw:style-name="a3" draw:name="直線接點 3" text:anchor-type="paragraph"><svg:title/><svg:desc/></draw:connector></text:span></text:p>
      <text:p text:style-name="P662">臺南市「112學年度原住民族學生創藝跨域教學計畫」報名表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學校</text:p>
          </table:table-cell>
          <table:table-cell table:style-name="TableCell670" table:number-columns-spanned="2">
            <text:p text:style-name="P671">臺南市( <text:s text:c="4"/>)區( <text:s text:c="8"/>)國民小學/國民中學</text:p>
          </table:table-cell>
          <table:covered-table-cell/>
        </table:table-row>
        <table:table-row table:style-name="TableRow672">
          <table:table-cell table:style-name="TableCell673">
            <text:p text:style-name="P674">學生姓名</text:p>
          </table:table-cell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學生身分別</text:p>
          </table:table-cell>
          <table:table-cell table:style-name="TableCell680">
            <text:p text:style-name="P681"><text:span text:style-name="T682">□</text:span><text:span text:style-name="T683">原住民族學生</text:span></text:p>
            <text:p text:style-name="P684"><text:span text:style-name="T685">□</text:span><text:span text:style-name="T686">一般學生</text:span></text:p>
          </table:table-cell>
          <table:table-cell table:style-name="TableCell687">
            <text:p text:style-name="P688"><text:span text:style-name="T689">( <text:s text:c="4"/>)年級</text:span></text:p>
          </table:table-cell>
        </table:table-row>
        <table:table-row table:style-name="TableRow690">
          <table:table-cell table:style-name="TableCell691">
            <text:p text:style-name="P692">參加班別</text:p>
            <text:p text:style-name="P693">(擇一報名)</text:p>
          </table:table-cell>
          <table:table-cell table:style-name="TableCell694" table:number-columns-spanned="2">
            <text:p text:style-name="P695"><text:span text:style-name="T696">□</text:span><text:span text:style-name="T697">A班</text:span><text:span text:style-name="T698">«</text:span><text:span text:style-name="T699">原民狩獵文化獵具製作</text:span><text:span text:style-name="T700">與機器人程式設計</text:span><text:span text:style-name="T701">»</text:span></text:p>
            <text:p text:style-name="P702"><text:span text:style-name="T703">□</text:span><text:span text:style-name="T704">B班</text:span><text:span text:style-name="T705">«</text:span><text:span text:style-name="T706">原民圖騰美學文創體驗</text:span><text:span text:style-name="T707">與機器人程式設計</text:span><text:span text:style-name="T708">»</text:span></text:p>
          </table:table-cell>
          <table:covered-table-cell/>
        </table:table-row>
        <table:table-row table:style-name="TableRow709">
          <table:table-cell table:style-name="TableCell710">
            <text:p text:style-name="P711">是否轉班</text:p>
          </table:table-cell>
          <table:table-cell table:style-name="TableCell712" table:number-columns-spanned="2">
            <text:p text:style-name="P713">如原報名班別名額已滿，是否同意轉另一班?</text:p>
            <text:p text:style-name="P714"><text:span text:style-name="T715">□</text:span><text:span text:style-name="T716">同意 <text:s/></text:span><text:span text:style-name="T717">□</text:span><text:span text:style-name="T718">不同意</text:span></text:p>
          </table:table-cell>
          <table:covered-table-cell/>
        </table:table-row>
        <table:table-row table:style-name="TableRow719">
          <table:table-cell table:style-name="TableCell720">
            <text:p text:style-name="P721">中午用餐</text:p>
          </table:table-cell>
          <table:table-cell table:style-name="TableCell722" table:number-columns-spanned="2">
            <text:p text:style-name="P723"><text:span text:style-name="T724">□</text:span><text:span text:style-name="T725">葷食 <text:s/></text:span><text:span text:style-name="T726">□</text:span><text:span text:style-name="T727">素食</text:span></text:p>
          </table:table-cell>
          <table:covered-table-cell/>
        </table:table-row>
        <table:table-row table:style-name="TableRow728">
          <table:table-cell table:style-name="TableCell729">
            <text:p text:style-name="P730">緊急聯絡人</text:p>
            <text:p text:style-name="P731">聯絡電話</text:p>
          </table:table-cell>
          <table:table-cell table:style-name="TableCell732" table:number-columns-spanned="2">
            <text:p text:style-name="P733">緊急聯絡人姓名：</text:p>
            <text:p text:style-name="P734">聯絡電話：</text:p>
          </table:table-cell>
          <table:covered-table-cell/>
        </table:table-row>
      </table:table>
      <text:p text:style-name="P735"><text:span text:style-name="T736">家長簽章：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Poor Richard" svg:font-family="Poor Richard" style:font-family-generic="roman" style:font-pitch="variable" svg:panose-1="2 8 5 2 5 5 5 2 7 2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宏</meta:initial-creator>
    <dc:creator>陳明宏</dc:creator>
    <meta:creation-date>2024-03-25T06:24:00Z</meta:creation-date>
    <dc:date>2024-03-25T06:24:00Z</dc:date>
    <meta:print-date>2024-03-19T05:49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68" meta:character-count="3135" meta:row-count="22" meta:non-whitespace-character-count="2673"/>
  </office:meta>
</office:document-meta>
</file>