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center" style:position="3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66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text-autospace="none" style:snap-to-layout-grid="false" fo:margin-left="0.1868in" fo:text-indent="-0.18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style:text-autospace="none" style:snap-to-layout-grid="false" fo:margin-left="0.5618in" fo:text-indent="-0.18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27" style:parent-style-name="內文" style:family="paragraph">
      <style:paragraph-properties style:text-autospace="none" style:snap-to-layout-grid="false" fo:margin-left="0.5618in" fo:text-indent="-0.186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8" style:parent-style-name="內文" style:family="paragraph">
      <style:paragraph-properties style:text-autospace="none" style:snap-to-layout-grid="false" fo:margin-left="1.3118in" fo:text-indent="-0.936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AdobeMingStd-Light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32" style:parent-style-name="內文" style:family="paragraph">
      <style:paragraph-properties style:text-autospace="none" style:snap-to-layout-grid="false" fo:margin-left="1.3118in" fo:text-indent="-0.936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TableColumn34" style:family="table-column">
      <style:table-column-properties style:column-width="1.275in"/>
    </style:style>
    <style:style style:name="TableColumn35" style:family="table-column">
      <style:table-column-properties style:column-width="1.0493in"/>
    </style:style>
    <style:style style:name="TableColumn36" style:family="table-column">
      <style:table-column-properties style:column-width="1.0493in"/>
    </style:style>
    <style:style style:name="TableColumn37" style:family="table-column">
      <style:table-column-properties style:column-width="1.0493in"/>
    </style:style>
    <style:style style:name="TableColumn38" style:family="table-column">
      <style:table-column-properties style:column-width="1.0493in"/>
    </style:style>
    <style:style style:name="TableColumn39" style:family="table-column">
      <style:table-column-properties style:column-width="1.0437in"/>
    </style:style>
    <style:style style:name="Table33" style:family="table">
      <style:table-properties style:width="6.5159in" style:rel-width="97.46%" fo:margin-left="0.17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>
        <style:tab-stops>
          <style:tab-stop style:type="left" style:leader-style="dash" style:leader-text="-" style:position="1.5in"/>
          <style:tab-stop style:type="left" style:leader-style="dash" style:leader-text="-" style:position="3.2722in"/>
          <style:tab-stop style:type="left" style:leader-style="dash" style:leader-text="-" style:position="5.4006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text-autospace="none" style:snap-to-layout-grid="false">
        <style:tab-stops>
          <style:tab-stop style:type="left" style:leader-style="dash" style:leader-text="-" style:position="1.5in"/>
          <style:tab-stop style:type="left" style:leader-style="dash" style:leader-text="-" style:position="3.2722in"/>
          <style:tab-stop style:type="left" style:leader-style="dash" style:leader-text="-" style:position="5.4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text-autospace="none" style:snap-to-layout-grid="false">
        <style:tab-stops>
          <style:tab-stop style:type="left" style:leader-style="dash" style:leader-text="-" style:position="1.5in"/>
          <style:tab-stop style:type="left" style:leader-style="dash" style:leader-text="-" style:position="3.2722in"/>
          <style:tab-stop style:type="left" style:leader-style="dash" style:leader-text="-" style:position="5.4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text-autospace="none" style:snap-to-layout-grid="false">
        <style:tab-stops>
          <style:tab-stop style:type="left" style:leader-style="dash" style:leader-text="-" style:position="1.5in"/>
          <style:tab-stop style:type="left" style:leader-style="dash" style:leader-text="-" style:position="3.2722in"/>
          <style:tab-stop style:type="left" style:leader-style="dash" style:leader-text="-" style:position="5.400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47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03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/>
    </style:style>
    <style:style style:name="T112" style:parent-style-name="預設段落字型" style:family="text">
      <style:text-properties style:font-name="標楷體" style:font-name-asian="標楷體" fo:font-style="italic" style:font-style-asian="italic" style:font-style-complex="italic" fo:letter-spacing="0.0416in" style:letter-kerning="false" style:font-size-complex="12pt"/>
    </style:style>
    <style:style style:name="T113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tyle="italic" style:font-style-asian="italic" style:font-style-complex="italic" fo:letter-spacing="0.0833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style="italic" style:font-style-asian="italic" style:font-style-complex="italic" style:letter-kerning="false" style:font-size-complex="12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fo:line-height="0.3472in"/>
      <style:text-properties style:font-name="標楷體" style:font-name-asian="標楷體" style:font-name-complex="AdobeMingStd-Light" style:letter-kerning="false" style:font-size-complex="12pt"/>
    </style:style>
    <style:style style:name="P183" style:parent-style-name="內文" style:family="paragraph">
      <style:paragraph-properties style:snap-to-layout-grid="false" fo:text-align="justify" fo:margin-left="0.625in" fo:text-indent="-0.25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184" style:parent-style-name="內文" style:family="paragraph">
      <style:paragraph-properties style:snap-to-layout-grid="false" fo:text-align="justify" fo:margin-left="0.625in" fo:text-indent="-0.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AdobeMingStd-Light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margin-left="0.393in" fo:text-indent="-0.3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AdobeMingStd-Light" style:letter-kerning="false" style:font-size-complex="12pt"/>
    </style:style>
    <style:style style:name="P202" style:parent-style-name="清單段落" style:family="paragraph">
      <style:paragraph-properties style:text-autospace="none" fo:line-height="0.3472in" fo:margin-left="0.1in" fo:text-indent="-0.104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03" style:parent-style-name="清單段落" style:family="paragraph">
      <style:paragraph-properties style:text-autospace="none" fo:line-height="0.3472in" fo:margin-left="0.1in" fo:text-indent="-0.1048in">
        <style:tab-stops/>
      </style:paragraph-properties>
      <style:text-properties style:font-name="標楷體" style:font-name-asian="標楷體" style:font-name-complex="AdobeMingStd-Light" style:letter-kerning="false" style:font-size-complex="12pt"/>
    </style:style>
    <style:style style:name="P204" style:parent-style-name="內文" style:family="paragraph">
      <style:paragraph-properties fo:break-before="page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3.346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fo:font-size="14pt" style:font-size-asian="14pt" style:font-size-complex="12pt"/>
    </style:style>
    <style:style style:name="TableColumn211" style:family="table-column">
      <style:table-column-properties style:column-width="0.2895in" style:use-optimal-column-width="false"/>
    </style:style>
    <style:style style:name="TableColumn212" style:family="table-column">
      <style:table-column-properties style:column-width="1.3465in" style:use-optimal-column-width="false"/>
    </style:style>
    <style:style style:name="TableColumn213" style:family="table-column">
      <style:table-column-properties style:column-width="0.8659in" style:use-optimal-column-width="false"/>
    </style:style>
    <style:style style:name="TableColumn214" style:family="table-column">
      <style:table-column-properties style:column-width="1.6347in" style:use-optimal-column-width="false"/>
    </style:style>
    <style:style style:name="TableColumn215" style:family="table-column">
      <style:table-column-properties style:column-width="1.3465in" style:use-optimal-column-width="false"/>
    </style:style>
    <style:style style:name="TableColumn216" style:family="table-column">
      <style:table-column-properties style:column-width="0.8659in" style:use-optimal-column-width="false"/>
    </style:style>
    <style:style style:name="TableColumn217" style:family="table-column">
      <style:table-column-properties style:column-width="0.543in" style:use-optimal-column-width="false"/>
    </style:style>
    <style:style style:name="Table210" style:family="table">
      <style:table-properties style:width="6.8923in" style:rel-width="103.08%" fo:margin-left="-0.0236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3472in"/>
      <style:text-properties style:font-name="標楷體" style:font-name-asian="標楷體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font-name-asian="標楷體" style:font-name-complex="AdobeMingStd-Light" style:letter-kerning="false" style:font-size-complex="12pt"/>
    </style:style>
    <style:style style:name="P266" style:parent-style-name="清單段落" style:family="paragraph">
      <style:paragraph-properties style:text-autospace="none" fo:line-height="0.3472in" fo:margin-left="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olumn269" style:family="table-column">
      <style:table-column-properties style:column-width="0.2541in"/>
    </style:style>
    <style:style style:name="TableColumn270" style:family="table-column">
      <style:table-column-properties style:column-width="0.5881in"/>
    </style:style>
    <style:style style:name="TableColumn271" style:family="table-column">
      <style:table-column-properties style:column-width="1.1541in"/>
    </style:style>
    <style:style style:name="TableColumn272" style:family="table-column">
      <style:table-column-properties style:column-width="1.1555in"/>
    </style:style>
    <style:style style:name="TableColumn273" style:family="table-column">
      <style:table-column-properties style:column-width="1.0576in"/>
    </style:style>
    <style:style style:name="TableColumn274" style:family="table-column">
      <style:table-column-properties style:column-width="1.2506in"/>
    </style:style>
    <style:style style:name="TableColumn275" style:family="table-column">
      <style:table-column-properties style:column-width="0.8652in"/>
    </style:style>
    <style:style style:name="TableColumn276" style:family="table-column">
      <style:table-column-properties style:column-width="0.577in"/>
    </style:style>
    <style:style style:name="Table268" style:family="table">
      <style:table-properties style:width="6.9027in" style:rel-width="103.24%" fo:margin-left="0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margin-top="0.05in" fo:margin-right="-0.37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05in"/>
      <style:text-properties style:font-name="標楷體" style:font-name-asian="標楷體" fo:font-weight="bold" style:font-weight-asian="bold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12" style:family="table-row">
      <style:table-row-properties style:row-height="0.3937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29" style:family="table-row">
      <style:table-row-properties style:row-height="0.3937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46" style:family="table-row">
      <style:table-row-properties style:row-height="0.3937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63" style:family="table-row">
      <style:table-row-properties style:row-height="0.3937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80" style:family="table-row">
      <style:table-row-properties style:row-height="0.3937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397" style:family="table-row">
      <style:table-row-properties style:row-height="0.3937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414" style:family="table-row">
      <style:table-row-properties style:row-height="0.3937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431" style:family="table-row">
      <style:table-row-properties style:row-height="0.3937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448" style:family="table-row">
      <style:table-row-properties style:row-height="0.3937in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465" style:family="table-row">
      <style:table-row-properties style:row-height="0.3937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482" style:family="table-row">
      <style:table-row-properties style:row-height="0.3937in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499" style:family="table-row">
      <style:table-row-properties style:row-height="0.3937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516" style:family="table-row">
      <style:table-row-properties style:row-height="0.3937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Row533" style:family="table-row">
      <style:table-row-properties style:row-height="0.3937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內文" style:family="paragraph">
      <style:paragraph-properties fo:margin-top="0.05in" fo:margin-right="-0.375in"/>
      <style:text-properties style:font-name="標楷體" style:font-name-asian="標楷體"/>
    </style:style>
    <style:style style:name="P550" style:parent-style-name="內文" style:family="paragraph">
      <style:paragraph-properties style:text-autospace="none" style:snap-to-layout-grid="false" fo:text-align="end" fo:margin-top="0.125in" fo:margin-left="1.6236in" fo:text-indent="-1.2486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551" style:parent-style-name="內文" style:family="paragraph">
      <style:paragraph-properties style:text-autospace="none" style:snap-to-layout-grid="false" fo:text-align="end" fo:margin-top="0.125in" fo:margin-left="1.6236in" fo:text-indent="-1.248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國立新營高中辦理112學年度高中優質化學校特色課程體驗計畫書</text:p>
      <text:p text:style-name="P2"><text:span text:style-name="T3">一、依據</text:span><text:span text:style-name="T4">：本校</text:span><text:span text:style-name="T5">112學年度高中優質化輔助方案計畫辦理。</text:span></text:p>
      <text:p text:style-name="P6"><text:span text:style-name="T7">二、辦理時間：113年6月1日(六) 09：30~16：30。</text:span><text:span text:style-name="T8"><text:s/></text:span></text:p>
      <text:p text:style-name="P9"><text:span text:style-name="T10">三、辦理地點：</text:span><text:span text:style-name="T11">新營高中綜合大樓各教室。</text:span></text:p>
      <text:p text:style-name="P12"><text:span text:style-name="T13">四、辦</text:span><text:span text:style-name="T14">理內容：</text:span></text:p>
      <text:p text:style-name="P15"><text:span text:style-name="T16">1.活動方式及內容：以實作方式進行教學演示，讓高中及國中師生體驗本校技術型課程內容，帶領學生認識</text:span><text:span text:style-name="T17">商業經營</text:span><text:span text:style-name="T18">、</text:span><text:span text:style-name="T19">資料處理</text:span><text:span text:style-name="T20">、</text:span><text:span text:style-name="T21">流通管理</text:span><text:span text:style-name="T22">、</text:span><text:span text:style-name="T23">電子商務</text:span><text:span text:style-name="T24">與</text:span><text:span text:style-name="T25">應用英語科</text:span><text:span text:style-name="T26">課程。。</text:span></text:p>
      <text:p text:style-name="P27">2.講師：本校技術型高中專業課程教師。</text:p>
      <text:p text:style-name="P28"><text:span text:style-name="T29">3.參加人員：本校學生、鄰近各國中師生（上限</text:span><text:span text:style-name="T30">60</text:span><text:span text:style-name="T31">人）參加。</text:span></text:p>
      <text:p text:style-name="P32">4.活動課程表如下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6">
            <text:p text:style-name="P42">課程A(90分):<text:tab/>雷射雕刻 U Design<text:tab/>綜合大樓二樓戊教室<text:tab/>陳雅倫老師</text:p>
            <text:p text:style-name="P43"><text:span text:style-name="T44">課程B(90分):</text:span><text:span text:style-name="T45"><text:tab/>我</text:span><text:span text:style-name="T46">是大富翁</text:span><text:span text:style-name="T47"><text:tab/>綜合大樓三樓專題教室</text:span><text:span text:style-name="T48"><text:tab/>張淑芳老師</text:span></text:p>
            <text:p text:style-name="P49"><text:span text:style-name="T50">課程C(45分):</text:span><text:span text:style-name="T51"><text:tab/>英文好好玩</text:span><text:span text:style-name="T52"><text:tab/>綜合大樓三樓情境教室</text:span><text:span text:style-name="T53"><text:tab/>陳翠花老師</text:span></text:p>
            <text:p text:style-name="P54"><text:span text:style-name="T55">課程D(45分):</text:span><text:span text:style-name="T56"><text:tab/></text:span><text:span text:style-name="T57">Super店長我來當</text:span><text:span text:style-name="T58"><text:tab/>綜合大樓三樓門市服務</text:span><text:span text:style-name="T59"><text:tab/>鄭惠月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內容</text:p>
          </table:table-cell>
          <table:table-cell table:style-name="TableCell65">
            <text:p text:style-name="P66">課程A</text:p>
          </table:table-cell>
          <table:table-cell table:style-name="TableCell67">
            <text:p text:style-name="P68">課程B</text:p>
          </table:table-cell>
          <table:table-cell table:style-name="TableCell69">
            <text:p text:style-name="P70">課程C</text:p>
          </table:table-cell>
          <table:table-cell table:style-name="TableCell71">
            <text:p text:style-name="P72">課程D</text:p>
          </table:table-cell>
        </table:table-row>
        <table:table-row table:style-name="TableRow73">
          <table:table-cell table:style-name="TableCell74">
            <text:p text:style-name="P75">09:00-09:30</text:p>
          </table:table-cell>
          <table:table-cell table:style-name="TableCell76" table:number-columns-spanned="5">
            <text:p text:style-name="P77">報到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09:30~09:50</text:p>
          </table:table-cell>
          <table:table-cell table:style-name="TableCell81" table:number-columns-spanned="5">
            <text:p text:style-name="P82">分組及活動介紹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09:50~10:35</text:p>
          </table:table-cell>
          <table:table-cell table:style-name="TableCell86" table:number-rows-spanned="2">
            <text:p text:style-name="P87">第一場</text:p>
          </table:table-cell>
          <table:table-cell table:style-name="TableCell88" table:number-rows-spanned="2">
            <text:p text:style-name="P89">第1組</text:p>
          </table:table-cell>
          <table:table-cell table:style-name="TableCell90" table:number-rows-spanned="2">
            <text:p text:style-name="P91"><text:span text:style-name="T92">第2組</text:span></text:p>
          </table:table-cell>
          <table:table-cell table:style-name="TableCell93">
            <text:p text:style-name="P94">第3組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:35~11:20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第3組</text:p>
          </table:table-cell>
        </table:table-row>
        <table:table-row table:style-name="TableRow107">
          <table:table-cell table:style-name="TableCell108">
            <text:p text:style-name="P109">11:20~12:30</text:p>
          </table:table-cell>
          <table:table-cell table:style-name="TableCell110" table:number-columns-spanned="5">
            <text:p text:style-name="P111"><text:span text:style-name="T112">用餐、休</text:span><text:span text:style-name="T113">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12:30~13:15</text:p>
          </table:table-cell>
          <table:table-cell table:style-name="TableCell117" table:number-rows-spanned="2">
            <text:p text:style-name="P118">第二場</text:p>
          </table:table-cell>
          <table:table-cell table:style-name="TableCell119" table:number-rows-spanned="2">
            <text:p text:style-name="P120">第3組</text:p>
          </table:table-cell>
          <table:table-cell table:style-name="TableCell121" table:number-rows-spanned="2">
            <text:p text:style-name="P122"><text:span text:style-name="T123">第1組</text:span></text:p>
          </table:table-cell>
          <table:table-cell table:style-name="TableCell124">
            <text:p text:style-name="P125">第2組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15~14:00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第2組</text:p>
          </table:table-cell>
        </table:table-row>
        <table:table-row table:style-name="TableRow138">
          <table:table-cell table:style-name="TableCell139">
            <text:p text:style-name="P140">14:00~14:10</text:p>
          </table:table-cell>
          <table:table-cell table:style-name="TableCell141" table:number-columns-spanned="5">
            <text:p text:style-name="P142"><text:span text:style-name="T143">休息時</text:span><text:span text:style-name="T144">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4:10~14:55</text:p>
          </table:table-cell>
          <table:table-cell table:style-name="TableCell148" table:number-rows-spanned="2">
            <text:p text:style-name="P149">第三場</text:p>
          </table:table-cell>
          <table:table-cell table:style-name="TableCell150" table:number-rows-spanned="2">
            <text:p text:style-name="P151"><text:span text:style-name="T152">第2組</text:span></text:p>
          </table:table-cell>
          <table:table-cell table:style-name="TableCell153" table:number-rows-spanned="2">
            <text:p text:style-name="P154"><text:span text:style-name="T155">第3組</text:span></text:p>
          </table:table-cell>
          <table:table-cell table:style-name="TableCell156">
            <text:p text:style-name="P157"><text:span text:style-name="T158">第1組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:55~15:4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第1組</text:span></text:p>
          </table:table-cell>
        </table:table-row>
        <table:table-row table:style-name="TableRow172">
          <table:table-cell table:style-name="TableCell173">
            <text:p text:style-name="P174">15:40~16:00</text:p>
          </table:table-cell>
          <table:table-cell table:style-name="TableCell175" table:number-columns-spanned="5">
            <text:p text:style-name="P176">作品成果發表、學長姐經驗分享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6:00~</text:p>
          </table:table-cell>
          <table:table-cell table:style-name="TableCell180" table:number-columns-spanned="5">
            <text:p text:style-name="P181">閉幕、歸賦</text:p>
          </table:table-cell>
          <table:covered-table-cell/>
          <table:covered-table-cell/>
          <table:covered-table-cell/>
          <table:covered-table-cell/>
        </table:table-row>
      </table:table>
      <text:p text:style-name="P182">五、報名事項：</text:p>
      <text:p text:style-name="P183">1.視報名狀況提供交通車接送師、生往返，並供應午餐，請參加者自備水杯與餐具。</text:p>
      <text:p text:style-name="P184"><text:span text:style-name="T185">2.</text:span><text:span text:style-name="T186"><text:s/>5/22(三)</text:span><text:span text:style-name="T187">前<text:s/></text:span><text:span text:style-name="T188">mail：</text:span><text:span text:style-name="T189">hysh503@hysh.tn.edu.tw</text:span><text:span text:style-name="T190">，並電(06)6562275#503就業輔導組。</text:span><text:span text:style-name="T191">依報名順序錄取</text:span><text:span text:style-name="T192">，</text:span><text:span text:style-name="T193">敬請各校推薦師</text:span><text:span text:style-name="T194">、</text:span><text:span text:style-name="T195">生參加<text:s/></text:span><text:span text:style-name="T196">。</text:span></text:p>
      <text:p text:style-name="P197"><text:span text:style-name="T198">六、活動經費：</text:span><text:span text:style-name="T199"><text:line-break/>新營高中校</text:span><text:span text:style-name="T200">112學年度高中優質化輔助方案</text:span><text:span text:style-name="T201">經費。</text:span></text:p>
      <text:p text:style-name="P202">七、活動當日為週六，敬請准予協助教師、工作人員（簽到退）補休一日。</text:p>
      <text:p text:style-name="P203">八、本計畫呈校長核准後實施，修正後亦同。</text:p>
      <text:p text:style-name="P204"/>
      <text:soft-page-break/>
      <text:p text:style-name="P205"><text:span text:style-name="T206">國立新營高中</text:span><text:span text:style-name="T207">—</text:span><text:span text:style-name="T208">優質化學校特色課程體驗活動報名表</text:span></text:p>
      <text:p text:style-name="P209">辦理時間：113年6月1日(六) 09：30~16：30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7">
            <text:p text:style-name="P220">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老師姓名</text:p>
          </table:table-cell>
          <table:table-cell table:style-name="TableCell226">
            <text:p text:style-name="P227">任教科目</text:p>
          </table:table-cell>
          <table:table-cell table:style-name="TableCell228">
            <text:p text:style-name="P229">身分證字號</text:p>
          </table:table-cell>
          <table:table-cell table:style-name="TableCell230">
            <text:p text:style-name="P231">連絡電話(手機)</text:p>
          </table:table-cell>
          <table:table-cell table:style-name="TableCell232">
            <text:p text:style-name="P233">素食標記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<text:span text:style-name="T267">(不足表格請自行增列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班級</text:p>
          </table:table-cell>
          <table:table-cell table:style-name="TableCell282">
            <text:p text:style-name="P283">學生姓名</text:p>
          </table:table-cell>
          <table:table-cell table:style-name="TableCell284">
            <text:p text:style-name="P285"><text:span text:style-name="T286">出生年月日</text:span></text:p>
          </table:table-cell>
          <table:table-cell table:style-name="TableCell287">
            <text:p text:style-name="P288">身分證字號</text:p>
          </table:table-cell>
          <table:table-cell table:style-name="TableCell289">
            <text:p text:style-name="P290">連絡電話</text:p>
          </table:table-cell>
          <table:table-cell table:style-name="TableCell291">
            <text:p text:style-name="P292">素食標記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>填表教師：＿＿＿＿＿＿＿＿<text:s/><text:s/>聯絡電話：＿＿＿＿＿＿＿＿</text:p>
      <text:p text:style-name="P551"><text:span text:style-name="T552">報名請於 1</text:span><text:span text:style-name="T553">1</text:span><text:span text:style-name="T554">3</text:span><text:span text:style-name="T555">/</text:span><text:span text:style-name="T556">5</text:span><text:span text:style-name="T557">/</text:span><text:span text:style-name="T558">22</text:span><text:span text:style-name="T559">(</text:span><text:span text:style-name="T560">三</text:span><text:span text:style-name="T561">)前 mail：</text:span><text:span text:style-name="T562">hysh503@hysh.tn.edu.tw</text:span><text:span text:style-name="T563"><text:line-break/></text:span><text:span text:style-name="T564">並電(06)6562275#503就業輔導組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iyouXP</meta:initial-creator>
    <dc:creator>user</dc:creator>
    <meta:creation-date>2024-05-07T07:14:00Z</meta:creation-date>
    <dc:date>2024-05-07T07:14:00Z</dc:date>
    <meta:print-date>2024-05-07T07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