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3" style:parent-style-name="無間距" style:family="paragraph">
      <style:paragraph-properties fo:line-height="0.2222in" fo:margin-left="0.2118in" fo:text-indent="-0.1583in">
        <style:tab-stops/>
      </style:paragraph-properties>
      <style:text-properties style:font-name="標楷體" style:font-name-asian="標楷體"/>
    </style:style>
    <style:style style:name="P4" style:parent-style-name="無間距" style:family="paragraph">
      <style:paragraph-properties fo:line-height="0.2222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18" style:parent-style-name="無間距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" style:parent-style-name="無間距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7" style:parent-style-name="無間距" style:family="paragraph">
      <style:paragraph-properties fo:line-height="0.2222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" style:parent-style-name="無間距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1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4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4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1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111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P126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77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/>
    </style:style>
    <style:style style:name="P178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FF0000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style:font-name-complex="Arial" fo:color="#FF0000"/>
    </style:style>
    <style:style style:name="T184" style:parent-style-name="預設段落字型" style:family="text">
      <style:text-properties style:font-name="標楷體" style:font-name-asian="標楷體" style:font-name-complex="Arial" fo:color="#FF0000"/>
    </style:style>
    <style:style style:name="T185" style:parent-style-name="預設段落字型" style:family="text">
      <style:text-properties style:font-name="標楷體" style:font-name-asian="標楷體" style:font-name-complex="Arial" fo:color="#FF0000"/>
    </style:style>
    <style:style style:name="T186" style:parent-style-name="預設段落字型" style:family="text">
      <style:text-properties style:font-name="標楷體" style:font-name-asian="標楷體" style:font-name-complex="Arial" fo:color="#FF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FF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T190" style:parent-style-name="預設段落字型" style:family="text">
      <style:text-properties style:font-name="標楷體" style:font-name-asian="標楷體" style:font-name-complex="Arial" fo:color="#FF0000"/>
    </style:style>
    <style:style style:name="T191" style:parent-style-name="預設段落字型" style:family="text">
      <style:text-properties style:font-name="標楷體" style:font-name-asian="標楷體" style:font-name-complex="Arial" fo:color="#FF0000"/>
    </style:style>
    <style:style style:name="T192" style:parent-style-name="預設段落字型" style:family="text">
      <style:text-properties style:font-name="標楷體" style:font-name-asian="標楷體" style:font-name-complex="Arial" fo:color="#FF0000"/>
    </style:style>
    <style:style style:name="T193" style:parent-style-name="預設段落字型" style:family="text">
      <style:text-properties style:font-name="標楷體" style:font-name-asian="標楷體" style:font-name-complex="Arial" fo:color="#FF0000"/>
    </style:style>
    <style:style style:name="P194" style:parent-style-name="無間距" style:family="paragraph">
      <style:paragraph-properties fo:line-height="0.2222in" fo:margin-left="0.5in" fo:text-indent="-0.3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00" style:parent-style-name="無間距" style:family="paragraph">
      <style:paragraph-properties fo:line-height="0.2222in" fo:margin-left="0.5in" fo:text-indent="-0.375in">
        <style:tab-stops/>
      </style:paragraph-properties>
      <style:text-properties style:font-name="標楷體" style:font-name-asian="標楷體" fo:color="#000000"/>
    </style:style>
    <style:style style:name="P201" style:parent-style-name="無間距" style:family="paragraph">
      <style:paragraph-properties fo:line-height="0.2222in" fo:text-indent="0.125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5" style:parent-style-name="無間距" style:family="paragraph">
      <style:paragraph-properties fo:line-height="0.2222in" fo:text-indent="0.12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3" style:parent-style-name="無間距" style:family="paragraph">
      <style:paragraph-properties fo:line-height="0.2222in" fo:text-indent="0.125in"/>
      <style:text-properties style:font-name="標楷體" style:font-name-asian="標楷體" fo:color="#000000"/>
    </style:style>
    <style:style style:name="P22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25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26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27" style:parent-style-name="無間距" style:family="paragraph">
      <style:paragraph-properties fo:line-height="0.2222in" fo:text-indent="0.1666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無間距" style:family="paragraph">
      <style:paragraph-properties fo:line-height="0.2222in" fo:text-inden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222in" fo:margin-right="-0.018in"/>
      <style:text-properties style:font-name="標楷體" style:font-name-asian="標楷體"/>
    </style:style>
    <style:style style:name="P248" style:parent-style-name="無間距" style:family="paragraph">
      <style:paragraph-properties fo:line-height="0.2222in" fo:text-indent="0.1666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6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5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265" style:parent-style-name="無間距" style:family="paragraph">
      <style:paragraph-properties fo:line-height="0.2222in" fo:text-indent="0.1666in"/>
      <style:text-properties style:font-name="標楷體" style:font-name-asian="標楷體" fo:color="#000000"/>
    </style:style>
    <style:style style:name="P266" style:parent-style-name="無間距" style:family="paragraph">
      <style:paragraph-properties fo:line-height="0.2222in" fo:margin-left="0.375in" fo:text-indent="-0.125in">
        <style:tab-stops/>
      </style:paragraph-properties>
      <style:text-properties style:font-name="標楷體" style:font-name-asian="標楷體" fo:color="#000000"/>
    </style:style>
    <style:style style:name="P267" style:parent-style-name="無間距" style:family="paragraph">
      <style:paragraph-properties fo:line-height="0.2222in" fo:text-indent="0.25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277" style:parent-style-name="無間距" style:family="paragraph">
      <style:paragraph-properties fo:line-height="0.2222in" fo:text-indent="0.2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無間距" style:family="paragraph">
      <style:paragraph-properties fo:line-height="0.2222in" fo:text-indent="0.25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222in" fo:margin-right="-0.018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2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3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4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5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6" style:parent-style-name="無間距" style:family="paragraph">
      <style:paragraph-properties fo:line-height="0.2222in" fo:text-indent="0.25in"/>
      <style:text-properties style:font-name="標楷體" style:font-name-asian="標楷體" fo:color="#000000"/>
    </style:style>
    <style:style style:name="P307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8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09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0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1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2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3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4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5" style:parent-style-name="無間距" style:family="paragraph">
      <style:paragraph-properties fo:line-height="0.2222in"/>
      <style:text-properties style:font-name="標楷體" style:font-name-asian="標楷體" fo:color="#000000"/>
    </style:style>
    <style:style style:name="P316" style:parent-style-name="無間距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無間距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小學羽球錦標賽競賽規程</text:p>
      <text:p text:style-name="P2">一、主旨：配合九九體育日，響應政府提倡全民體育，增進國民身心健康，並提昇羽球技</text:p>
      <text:p text:style-name="P3"><text:s text:c="10"/>術水準。</text:p>
      <text:p text:style-name="P4"><text:span text:style-name="T5">二、</text:span><text:span text:style-name="T6">依據</text:span><text:span text:style-name="T7">臺南市政府體育局</text:span><text:span text:style-name="T8">113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text:span text:style-name="T14">南市體競</text:span><text:span text:style-name="T15">字第</text:span><text:span text:style-name="T16"><text:s text:c="10"/></text:span><text:span text:style-name="T17">號辦理</text:span></text:p>
      <text:p text:style-name="P18"><text:span text:style-name="T19">三、</text:span><text:span text:style-name="T20">指導單位：臺南市政府。</text:span></text:p>
      <text:p text:style-name="P21"><text:span text:style-name="T22">四、</text:span><text:span text:style-name="T23">主辦單</text:span><text:span text:style-name="T24">位：臺南市政府體育局。</text:span></text:p>
      <text:p text:style-name="P25">五、承辦單位：臺南市立仁德國民中學。</text:p>
      <text:p text:style-name="P26">六、協辦單位：中華民國羽球協會、臺南市體育總會羽球委員會。</text:p>
      <text:p text:style-name="P27"><text:span text:style-name="T28">七、比賽時間：</text:span><text:span text:style-name="T29">113</text:span><text:span text:style-name="T30">年</text:span><text:span text:style-name="T31">09</text:span><text:span text:style-name="T32">月</text:span><text:span text:style-name="T33">9-13</text:span><text:span text:style-name="T34">日（星期一</text:span><text:span text:style-name="T35">~</text:span><text:span text:style-name="T36">五）。</text:span></text:p>
      <text:p text:style-name="P37"><text:span text:style-name="T38">八、比賽地點：臺南市立羽球館。</text:span></text:p>
      <text:p text:style-name="P39">九、比賽組別：</text:p>
      <text:p text:style-name="P40"><text:s text:c="3"/>(一)個人賽</text:p>
      <text:p text:style-name="P41"><text:s/>01.國小三年級男生單打<text:s text:c="4"/>02.國小三年級女生單打<text:s text:c="4"/>03.國小四年級男生單打</text:p>
      <text:p text:style-name="P42"><text:s/>04.國小四年級女生單打<text:s text:c="4"/>05.國小五年級男生單打<text:s text:c="4"/>06.國小五年級女生單打</text:p>
      <text:p text:style-name="P43"><text:s/>07.國小六年級男生單打<text:s text:c="4"/>08.國小六年級女生單打<text:s text:c="4"/>09.國小五年級男生雙打</text:p>
      <text:p text:style-name="P44"><text:s/>10.國小五年級女生雙打<text:s text:c="4"/>11.國小六年級男生雙打<text:s text:c="4"/>12.國小六年級女生雙打</text:p>
      <text:p text:style-name="P45"><text:s/>13.國中男生單打<text:s text:c="3"/>14.國中男生雙打<text:s text:c="4"/>15.國中女生單打<text:s text:c="4"/>16.國中女生雙打</text:p>
      <text:p text:style-name="P46"><text:s text:c="4"/>17.高中男生單打<text:s text:c="3"/>18.高中男生雙打<text:s text:c="4"/>19.高中女生單打<text:s text:c="4"/>20.高中女生雙打</text:p>
      <text:p text:style-name="P47">十、報名資格：</text:p>
      <text:p text:style-name="P48"><text:span text:style-name="T49">(</text:span><text:span text:style-name="T50">一</text:span><text:span text:style-name="T51">)</text:span><text:span text:style-name="T52">、</text:span><text:span text:style-name="T53">就讀臺南市區內公私立</text:span><text:span text:style-name="T54">高中、國中、國小之男、女生</text:span><text:span text:style-name="T55">(</text:span><text:span text:style-name="T56">不含幼兒園</text:span><text:span text:style-name="T57">)</text:span><text:span text:style-name="T58">，須以學校名稱</text:span></text:p>
      <text:p text:style-name="P59"><text:span text:style-name="T60"><text:s text:c="6"/></text:span><text:span text:style-name="T61">參加</text:span><text:span text:style-name="T62">(</text:span><text:span text:style-name="T63">轉學生得報名</text:span><text:span text:style-name="T64">)</text:span><text:span text:style-name="T65">。</text:span></text:p>
      <text:p text:style-name="P66"><text:span text:style-name="T67">(</text:span><text:span text:style-name="T68">二</text:span><text:span text:style-name="T69">)</text:span><text:span text:style-name="T70">、雙打</text:span><text:span text:style-name="T71">須所屬同性別及同校</text:span><text:span text:style-name="T72">可報名參加。</text:span></text:p>
      <text:p text:style-name="P73">(三)、每人限報一組，單、雙打不得重複報名，需報同性別組。</text:p>
      <text:p text:style-name="P74"><text:span text:style-name="T75">(</text:span><text:span text:style-name="T76">四</text:span><text:span text:style-name="T77">)</text:span><text:span text:style-name="T78">、</text:span><text:span text:style-name="T79">報名</text:span><text:span text:style-name="T80">組數</text:span><text:span text:style-name="T81">：</text:span><text:span text:style-name="T82">國小三年級可報</text:span><text:span text:style-name="T83">4</text:span><text:span text:style-name="T84">組</text:span><text:span text:style-name="T85">，</text:span><text:span text:style-name="T86">四</text:span><text:span text:style-name="T87">.</text:span><text:span text:style-name="T88">五</text:span><text:span text:style-name="T89">.</text:span><text:span text:style-name="T90">六年級限報</text:span><text:span text:style-name="T91">3</text:span><text:span text:style-name="T92">組</text:span><text:span text:style-name="T93">，</text:span><text:span text:style-name="T94">國</text:span><text:span text:style-name="T95">.</text:span><text:span text:style-name="T96">高中限報</text:span><text:span text:style-name="T97">9</text:span><text:span text:style-name="T98">組</text:span><text:span text:style-name="T99">。</text:span></text:p>
      <text:p text:style-name="P100"><text:span text:style-name="T101">(</text:span><text:span text:style-name="T102">五</text:span><text:span text:style-name="T103">)</text:span><text:span text:style-name="T104">、</text:span><text:span text:style-name="T105">低年級可跨組報名高年級組</text:span><text:span text:style-name="T106">，</text:span><text:span text:style-name="T107">高年級不得報名低年級組</text:span><text:span text:style-name="T108">。</text:span></text:p>
      <text:p text:style-name="P109">(六)、統一由學校(單位)報名核章，個人報名不予受理。</text:p>
      <text:p text:style-name="P110">十一、報名辦法：</text:p>
      <text:p text:style-name="P111"><text:span text:style-name="T112">(</text:span><text:span text:style-name="T113">一</text:span><text:span text:style-name="T114">)</text:span><text:span text:style-name="T115">、</text:span><text:span text:style-name="T116">報名期限：即日起至</text:span><text:span text:style-name="T117">113</text:span><text:span text:style-name="T118">年</text:span><text:span text:style-name="T119">6</text:span><text:span text:style-name="T120">月</text:span><text:span text:style-name="T121">26</text:span><text:span text:style-name="T122">日星期三中午</text:span><text:span text:style-name="T123">12</text:span><text:span text:style-name="T124">時止</text:span><text:span text:style-name="T125">。</text:span></text:p>
      <text:p text:style-name="P126"><text:span text:style-name="T127">(</text:span><text:span text:style-name="T128">二</text:span><text:span text:style-name="T129">)</text:span><text:span text:style-name="T130">、報名方式：</text:span><text:span text:style-name="T131">一律採網路報名</text:span><text:span text:style-name="T132">。新式報名表請至仁德國中首頁最新消息下載</text:span><text:span text:style-name="T133">113</text:span><text:span text:style-name="T134">年中小學羽球錦標賽報表</text:span><text:span text:style-name="T135">EXCEL</text:span><text:span text:style-name="T136">檔。（</text:span><text:span text:style-name="T137">不接受現場、電話、郵寄報名</text:span><text:span text:style-name="T138">）</text:span></text:p>
      <text:p text:style-name="P139"><text:span text:style-name="T140">(</text:span><text:span text:style-name="T141">三</text:span><text:span text:style-name="T142">)</text:span><text:span text:style-name="T143">報名程序說明：（請至本校公告之</text:span><text:span text:style-name="T144">google</text:span><text:span text:style-name="T145">報名網址下載報名表附件，依照</text:span><text:span text:style-name="T146">google</text:span><text:span text:style-name="T147">表單填報相關基本資料及上傳報名表</text:span><text:span text:style-name="T148">(</text:span><text:span text:style-name="T149">EXCEL</text:span><text:span text:style-name="T150">電子檔及報名表核章</text:span><text:span text:style-name="T151">PDF</text:span><text:span text:style-name="T152">檔</text:span><text:span text:style-name="T153">)</text:span><text:span text:style-name="T154">，完成線上報名手續，</text:span><text:span text:style-name="T155">最後將報名表核章紙本郵寄仁德國中，此三樣缺一不可，有缺等同未報名成功</text:span><text:span text:style-name="T156">）</text:span></text:p>
      <text:p text:style-name="P157"><text:span text:style-name="T158">1.</text:span><text:span text:style-name="T159">完成線上報名後列印報名表，核章紙本請郵寄至</text:span><text:span text:style-name="T160">仁德國中體育組收</text:span><text:span text:style-name="T161">(</text:span><text:span text:style-name="T162">臺南市仁德區民安路一段</text:span><text:span text:style-name="T163">363</text:span><text:span text:style-name="T164">號</text:span><text:span text:style-name="T165">)</text:span><text:span text:style-name="T166">完成報名。</text:span></text:p>
      <text:p text:style-name="P167"><text:span text:style-name="T168">2.</text:span><text:span text:style-name="T169">報名截止後不接受報名，名單彙整後將在</text:span><text:span text:style-name="T170">臺南市立仁德國中首頁</text:span><text:span text:style-name="T171">/</text:span><text:span text:style-name="T172">臺南市羽球委員會網頁</text:span><text:span text:style-name="T173">公告選手名單，請選手</text:span><text:span text:style-name="T174">/</text:span><text:span text:style-name="T175">教練務必上網確認，若有任何問題務必於抽籤前領隊會議提出，抽籤後不接受更正選手名單。</text:span></text:p>
      <text:p text:style-name="P176">3.若對本賽事有任何疑問:</text:p>
      <text:p text:style-name="P177">報名問題請洽：06-2682724分機525蔡佳昌組長</text:p>
      <text:p text:style-name="P178"><text:span text:style-name="T179">(</text:span><text:span text:style-name="T180">四</text:span><text:span text:style-name="T181">)</text:span><text:span text:style-name="T182">、報名後</text:span><text:span text:style-name="T183">3</text:span><text:span text:style-name="T184">週內承辦單位公告彙整後報名</text:span><text:span text:style-name="T185">(</text:span><text:span text:style-name="T186">隊名</text:span><text:span text:style-name="T187">/</text:span><text:span text:style-name="T188">組別</text:span><text:span text:style-name="T189">/</text:span><text:span text:style-name="T190">名單</text:span><text:span text:style-name="T191">)</text:span><text:span text:style-name="T192">進行勘誤，因報名隊組數繁多，請各校務必於勘誤期限內完成確認是否有誤，錯過勘誤期限，正式賽程已公告，恕不受理勘誤更正，請見諒</text:span><text:span text:style-name="T193">!</text:span></text:p>
      <text:p text:style-name="P194"><text:span text:style-name="T195">(</text:span><text:span text:style-name="T196">五</text:span><text:span text:style-name="T197">)</text:span><text:span text:style-name="T198">、</text:span><text:span text:style-name="T199">報名費用：免收報名費。</text:span></text:p>
      <text:p text:style-name="P200">十二、抽籤：</text:p>
      <text:p text:style-name="P201"><text:span text:style-name="T202">(</text:span><text:span text:style-name="T203">一</text:span><text:span text:style-name="T204">)</text:span><text:span text:style-name="T205">、</text:span><text:span text:style-name="T206">抽籤及領隊會議時間：</text:span><text:span text:style-name="T207">113</text:span><text:span text:style-name="T208">年</text:span><text:span text:style-name="T209">7</text:span><text:span text:style-name="T210">月</text:span><text:span text:style-name="T211">31</text:span><text:span text:style-name="T212">日（三）上午</text:span><text:span text:style-name="T213">8:30</text:span><text:span text:style-name="T214">時。</text:span></text:p>
      <text:p text:style-name="P215"><text:span text:style-name="T216">(</text:span><text:span text:style-name="T217">二</text:span><text:span text:style-name="T218">)</text:span><text:span text:style-name="T219">、</text:span><text:span text:style-name="T220">抽籤地點：臺南市立仁德國中會議室。（臺南市仁德區民安路一段</text:span><text:span text:style-name="T221">363</text:span><text:span text:style-name="T222">號）</text:span></text:p>
      <text:soft-page-break/>
      <text:p text:style-name="P223">(三)、抽籤方式：採電腦抽籤作業，未到者大會代抽，不得有異議。</text:p>
      <text:p text:style-name="P224">十三、比賽辦法：</text:p>
      <text:p text:style-name="P225">(一)、採用中華民國羽球協會公布之最新羽球規則。(BWF世界羽球聯盟新制)</text:p>
      <text:p text:style-name="P226">(二)、比賽用球：採用比賽級羽球。</text:p>
      <text:p text:style-name="P227"><text:span text:style-name="T228">(</text:span><text:span text:style-name="T229">三</text:span><text:span text:style-name="T230">)</text:span><text:span text:style-name="T231">、本次比賽：個人賽均採一局</text:span><text:span text:style-name="T232">25</text:span><text:span text:style-name="T233">分制</text:span><text:span text:style-name="T234">13</text:span><text:span text:style-name="T235">分換邊</text:span><text:span text:style-name="T236">(</text:span><text:span text:style-name="T237">不加分</text:span><text:span text:style-name="T238">)</text:span><text:span text:style-name="T239"><text:s/></text:span><text:span text:style-name="T240">。</text:span></text:p>
      <text:p text:style-name="P241"><text:span text:style-name="T242">(</text:span><text:span text:style-name="T243">四</text:span><text:span text:style-name="T244">)</text:span><text:span text:style-name="T245">、各組選手須於表定賽程時間前三十分鐘至大會報到，大會有權調整出場時間。</text:span><text:span text:style-name="T246"><text:s text:c="4"/></text:span></text:p>
      <text:p text:style-name="P247"><text:s text:c="2"/>(五)、比賽賽程經抽籤排定後不得請求更改，參加選手逾比賽時間五分鐘不出場者，以</text:p>
      <text:p text:style-name="P248"><text:span text:style-name="T249"><text:s text:c="6"/></text:span><text:span text:style-name="T250">棄權論</text:span><text:span text:style-name="T251">(</text:span><text:span text:style-name="T252">以球場掛鐘為準</text:span><text:span text:style-name="T253">)<text:s/></text:span><text:span text:style-name="T254">，球員如遇連場比賽時，得休息十分鐘後再進行比賽。</text:span></text:p>
      <text:p text:style-name="P255"><text:s text:c="2"/>(六)、如採循環賽時，積分算法如下：</text:p>
      <text:p text:style-name="P256"><text:s text:c="8"/>1.勝一場得二分，敗一場得一分，棄權得零分；積分多者為勝。</text:p>
      <text:p text:style-name="P257"><text:s text:c="8"/>2.二組積分相等，勝者為勝。</text:p>
      <text:p text:style-name="P258"><text:s text:c="8"/>3.三組以上積分相等，以積分相等之相關組比賽結果依下列順序判定：</text:p>
      <text:p text:style-name="P259"><text:s text:c="10"/>(1)（勝點和）與（負點和）之差，大者為勝；如相等則以</text:p>
      <text:p text:style-name="P260"><text:s text:c="10"/>(2)（勝局和）與（負局和）之差，大者為勝；如再相等則以</text:p>
      <text:p text:style-name="P261"><text:s text:c="10"/>(3)（勝分和）與（負分和）之差，大者為勝</text:p>
      <text:p text:style-name="P262"><text:s text:c="10"/>(4)<text:s/>若再相等，則由裁判長抽籤決定之。</text:p>
      <text:p text:style-name="P263"><text:s text:c="8"/>4.凡該場比賽中途棄權退出比賽或經大會判定失格之選手，其比賽成績不予計算，</text:p>
      <text:p text:style-name="P264"><text:s text:c="10"/>該場比賽之後出賽權亦全部取消。</text:p>
      <text:p text:style-name="P265"><text:s/>(七)、各組報名人(隊)數不足三人(隊)者，取消該組比賽。</text:p>
      <text:p text:style-name="P266">(八)、比賽時如遇特殊事故需改期或補賽時，得由大會宣布，各參加隊伍必須遵守。</text:p>
      <text:p text:style-name="P267"><text:span text:style-name="T268">(</text:span><text:span text:style-name="T269">九</text:span><text:span text:style-name="T270">)</text:span><text:span text:style-name="T271">、為</text:span><text:span text:style-name="T272">免除冒名頂替等糾紛事件</text:span><text:span text:style-name="T273">，參賽</text:span><text:span text:style-name="T274">學生必須攜帶學生證或在學證明</text:span><text:span text:style-name="T275">，以備查驗。</text:span></text:p>
      <text:p text:style-name="P276"><text:s text:c="6"/>如發現冒名頂替，取消該選手後續比賽資格，已賽部份均屬無效。</text:p>
      <text:p text:style-name="P277"><text:span text:style-name="T278">(</text:span><text:span text:style-name="T279">十</text:span><text:span text:style-name="T280">)</text:span><text:span text:style-name="T281">、</text:span><text:span text:style-name="T282">1.</text:span><text:span text:style-name="T283">依</text:span><text:span text:style-name="T284">報名隊數多寡排定適合賽制</text:span><text:span text:style-name="T285">。</text:span><text:span text:style-name="T286">(</text:span><text:span text:style-name="T287">決賽須抽籤者請選手親至大會競賽組抽籤未到</text:span></text:p>
      <text:p text:style-name="P288"><text:span text:style-name="T289"><text:s text:c="4"/></text:span><text:span text:style-name="T290"><text:s text:c="4"/></text:span><text:span text:style-name="T291">者得由競賽組代抽</text:span><text:span text:style-name="T292">)</text:span></text:p>
      <text:p text:style-name="P293"><text:span text:style-name="T294"><text:s text:c="7"/></text:span><text:span text:style-name="T295"><text:s text:c="2"/>2.</text:span><text:span text:style-name="T296">種子選手參考臺南市</text:span><text:span text:style-name="T297">112</text:span><text:span text:style-name="T298">年中小學羽球錦標賽優勝名次排定</text:span><text:span text:style-name="T299">。</text:span></text:p>
      <text:p text:style-name="P300">十四、抗議：</text:p>
      <text:p text:style-name="P301"><text:s text:c="3"/>(一)、不服從裁判及裁判長之判決及不遵守大會規定者，得取消其比賽資格。</text:p>
      <text:p text:style-name="P302">(二)、質疑對方球員資格不符規定，須於賽前立即向該場主審裁判提出，雙方球員必須</text:p>
      <text:p text:style-name="P303"><text:s text:c="6"/>提出有關證明文件，否則以棄權論，比賽開始即不受理。</text:p>
      <text:p text:style-name="P304">(三)、如有抗議事件，須於事實發生後半小時內提正式抗議書送達大會審查，並繳交保</text:p>
      <text:p text:style-name="P305"><text:s text:c="6"/>證金新臺幣貳仟元，以大會審判委員之裁決為終結，不得再行抗議，抗議成立則</text:p>
      <text:p text:style-name="P306"><text:s text:c="6"/>保證金退還。</text:p>
      <text:p text:style-name="P307">十五、獎勵：</text:p>
      <text:p text:style-name="P308"><text:s text:c="3"/>(一)、依實際報名人數隊數，取優勝名次：3人(隊)錄取1名，4人(隊)錄取2名，5人</text:p>
      <text:p text:style-name="P309"><text:s text:c="9"/>(隊)錄取3名，6人(隊)錄取4名，7人(隊)錄取5名，8人(隊)錄取6名，9人</text:p>
      <text:p text:style-name="P310"><text:s text:c="9"/>(隊)錄取7名，10以上人(隊)錄取8名。</text:p>
      <text:p text:style-name="P311"><text:s text:c="3"/>(二)、優勝隊伍隊職員、辦理活動有功人員，依照「臺南市高級中等以下學校教職員獎</text:p>
      <text:p text:style-name="P312"><text:s text:c="9"/>懲案件作業規定」辦理敘獎。</text:p>
      <text:p text:style-name="P313">十六、附則：</text:p>
      <text:p text:style-name="P314"><text:s text:c="3"/>(一)、本規則如有未盡事宜，由大會檢討修正後公佈，並於下次比賽實施。</text:p>
      <text:p text:style-name="P315"><text:s text:c="3"/>(二)、秩序冊領用，一校一本，請學校代表於報到處簽領，若需增加亦請洽報到處。</text:p>
      <text:p text:style-name="P316"><text:span text:style-name="T317"><text:s text:c="3"/>(</text:span><text:span text:style-name="T318">三</text:span><text:span text:style-name="T319">)</text:span><text:span text:style-name="T320">、本次比賽之競賽規程、賽程抽籤結果均呈由</text:span><text:span text:style-name="T321">臺南市政府體育局</text:span><text:span text:style-name="T322">公告，並公告於『</text:span><text:span text:style-name="T323">臺南市立仁德國中首頁</text:span><text:span text:style-name="T324">及臺南市羽球委員會網頁</text:span><text:span text:style-name="T325">』。請自行下載，恕不寄發。</text:span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dc:subject/>
    <meta:initial-creator>Administer</meta:initial-creator>
    <dc:creator>Power</dc:creator>
    <meta:creation-date>2024-05-23T08:19:00Z</meta:creation-date>
    <dc:date>2024-05-23T08:19:00Z</dc:date>
    <meta:print-date>2014-09-25T02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8" meta:character-count="2798" meta:row-count="19" meta:non-whitespace-character-count="2385"/>
  </office:meta>
</office:document-meta>
</file>