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sөũ" svg:font-family="sөũ" style:font-family-generic="roman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.1666in">
        <style:tab-stops>
          <style:tab-stop style:type="left" style:position="1.1562in"/>
        </style:tab-stops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P8" style:parent-style-name="內文" style:family="paragraph">
      <style:paragraph-properties fo:text-align="center" style:line-height-at-least="0.1666in">
        <style:tab-stops>
          <style:tab-stop style:type="left" style:position="1.1562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9" style:parent-style-name="內文" style:family="paragraph">
      <style:paragraph-properties style:line-height-at-least="0.1666in">
        <style:tab-stops>
          <style:tab-stop style:type="left" style:position="1.1562in"/>
        </style:tab-stops>
      </style:paragraph-properties>
    </style:style>
    <style:style style:name="T10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1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2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3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4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P15" style:parent-style-name="內文" style:family="paragraph">
      <style:paragraph-properties fo:margin-left="0.1965in">
        <style:tab-stops/>
      </style:paragraph-properties>
    </style:style>
    <style:style style:name="T1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" style:parent-style-name="預設段落字型" style:family="text">
      <style:text-properties style:font-name="標楷體" style:font-name-asian="標楷體" style:font-name-complex="標楷體" style:font-weight-complex="bold" fo:color="#000000" fo:font-size="13pt" style:font-size-asian="13pt" style:font-size-complex="13pt" fo:language="zh" fo:country="TW"/>
    </style:style>
    <style:style style:name="T18" style:parent-style-name="預設段落字型" style:family="text">
      <style:text-properties style:font-name="標楷體" style:font-name-asian="標楷體" style:font-name-complex="標楷體" style:font-weight-complex="bold" fo:color="#000000" fo:font-size="13pt" style:font-size-asian="13pt" style:font-size-complex="13pt" fo:language="zh" fo:country="TW"/>
    </style:style>
    <style:style style:name="T19" style:parent-style-name="預設段落字型" style:family="text">
      <style:text-properties style:font-name="標楷體" style:font-name-asian="標楷體" style:font-name-complex="標楷體" style:font-weight-complex="bold" fo:color="#000000" fo:font-size="13pt" style:font-size-asian="13pt" style:font-size-complex="13pt" fo:language="zh" fo:country="TW"/>
    </style:style>
    <style:style style:name="T20" style:parent-style-name="預設段落字型" style:family="text">
      <style:text-properties style:font-name="標楷體" style:font-name-asian="標楷體" style:font-name-complex="標楷體" style:font-weight-complex="bold" fo:color="#000000" fo:font-size="13pt" style:font-size-asian="13pt" style:font-size-complex="13pt" fo:language="zh" fo:country="TW"/>
    </style:style>
    <style:style style:name="T21" style:parent-style-name="預設段落字型" style:family="text">
      <style:text-properties style:font-name="標楷體" style:font-name-asian="標楷體" style:font-name-complex="標楷體" style:font-weight-complex="bold" fo:color="#000000" fo:font-size="13pt" style:font-size-asian="13pt" style:font-size-complex="13pt" fo:language="zh" fo:country="TW"/>
    </style:style>
    <style:style style:name="P22" style:parent-style-name="內文" style:family="paragraph">
      <style:paragraph-properties fo:margin-left="1.2763in" fo:text-indent="-1.0833in">
        <style:tab-stops/>
      </style:paragraph-properties>
    </style:style>
    <style:style style:name="T2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5" style:parent-style-name="預設段落字型" style:family="text">
      <style:text-properties style:font-name-asian="標楷體" fo:font-size="13pt" style:font-size-asian="13pt" style:font-size-complex="13pt"/>
    </style:style>
    <style:style style:name="T2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7" style:parent-style-name="預設段落字型" style:family="text">
      <style:text-properties style:font-name-asian="標楷體" fo:font-size="13pt" style:font-size-asian="13pt" style:font-size-complex="13pt"/>
    </style:style>
    <style:style style:name="T2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9" style:parent-style-name="預設段落字型" style:family="text">
      <style:text-properties style:font-name-asian="標楷體" fo:font-size="13pt" style:font-size-asian="13pt" style:font-size-complex="13pt"/>
    </style:style>
    <style:style style:name="P30" style:parent-style-name="內文" style:family="paragraph">
      <style:paragraph-properties fo:text-indent="0.1805in"/>
    </style:style>
    <style:style style:name="T3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2" style:parent-style-name="預設段落字型" style:family="text">
      <style:text-properties style:font-name-asian="標楷體" fo:font-size="13pt" style:font-size-asian="13pt" style:font-size-complex="13pt"/>
    </style:style>
    <style:style style:name="P33" style:parent-style-name="本文縮排" style:family="paragraph">
      <style:paragraph-properties fo:line-height="100%" fo:margin-left="1.1263in" fo:text-indent="-0.9277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34" style:parent-style-name="本文縮排" style:family="paragraph">
      <style:paragraph-properties fo:line-height="100%" fo:margin-left="1.0319in" fo:text-indent="0.5416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35" style:parent-style-name="內文" style:family="paragraph">
      <style:paragraph-properties fo:margin-left="0.1965in">
        <style:tab-stops/>
      </style:paragraph-properties>
    </style:style>
    <style:style style:name="T3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38" style:parent-style-name="內文" style:family="paragraph">
      <style:paragraph-properties fo:margin-left="0.1965in" fo:text-indent="0.0006in">
        <style:tab-stops/>
      </style:paragraph-properties>
    </style:style>
    <style:style style:name="T3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41" style:parent-style-name="內文" style:family="paragraph">
      <style:paragraph-properties fo:margin-left="0.196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42" style:parent-style-name="內文" style:family="paragraph">
      <style:paragraph-properties fo:margin-left="0.196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43" style:parent-style-name="內文" style:family="paragraph">
      <style:paragraph-properties fo:margin-left="0.196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44" style:parent-style-name="內文" style:family="paragraph">
      <style:paragraph-properties fo:margin-left="0.196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45" style:parent-style-name="內文" style:family="paragraph">
      <style:paragraph-properties fo:margin-left="0.196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46" style:parent-style-name="內文" style:family="paragraph">
      <style:paragraph-properties fo:margin-left="0.1965in">
        <style:tab-stops/>
      </style:paragraph-properties>
    </style:style>
    <style:style style:name="T4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0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53" style:parent-style-name="內文" style:family="paragraph">
      <style:paragraph-properties fo:margin-left="0.196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54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/>
    </style:style>
    <style:style style:name="P55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/>
    </style:style>
    <style:style style:name="P56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/>
    </style:style>
    <style:style style:name="P57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/>
    </style:style>
    <style:style style:name="P58" style:parent-style-name="內文" style:family="paragraph">
      <style:paragraph-properties fo:line-height="150%"/>
    </style:style>
    <style:style style:name="T5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65" style:parent-style-name="內文" style:family="paragraph">
      <style:paragraph-properties fo:line-height="150%"/>
    </style:style>
    <style:style style:name="T6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72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73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olumn75" style:family="table-column">
      <style:table-column-properties style:column-width="1.575in"/>
    </style:style>
    <style:style style:name="TableColumn76" style:family="table-column">
      <style:table-column-properties style:column-width="3.1465in"/>
    </style:style>
    <style:style style:name="TableColumn77" style:family="table-column">
      <style:table-column-properties style:column-width="1.575in"/>
    </style:style>
    <style:style style:name="Table74" style:family="table">
      <style:table-properties style:width="6.2965in" fo:margin-left="0in" table:align="center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85" style:family="table-row">
      <style:table-row-properties style:min-row-height="0.2652in" fo:keep-together="always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justify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99" style:family="table-row">
      <style:table-row-properties style:min-row-height="0.2652in" fo:keep-together="always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justify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111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112" style:family="table-row">
      <style:table-row-properties style:min-row-height="0.2652in" fo:keep-together="always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justify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126" style:family="table-row">
      <style:table-row-properties style:min-row-height="0.2652in" fo:keep-together="always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text-align="justify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140" style:family="table-row">
      <style:table-row-properties style:min-row-height="0.2652in" fo:keep-together="always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justify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text-align="justify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57" style:family="table-row">
      <style:table-row-properties style:min-row-height="0.2652in" fo:keep-together="always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text-align="justify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171" style:family="table-row">
      <style:table-row-properties style:min-row-height="0.2652in" fo:keep-together="always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178" style:family="table-row">
      <style:table-row-properties style:min-row-height="0.2652in" fo:keep-together="always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185" style:family="table-row">
      <style:table-row-properties style:min-row-height="0.2166in" fo:keep-together="always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192" style:family="table-row">
      <style:table-row-properties style:min-row-height="0.2756in" fo:keep-together="always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font-size="14pt" style:font-size-asian="14pt" style:font-size-complex="14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199" style:parent-style-name="內文" style:family="paragraph">
      <style:paragraph-properties style:snap-to-layout-grid="false" fo:text-align="justify" fo:line-height="125%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臺南市</text:span><text:span text:style-name="T3">113</text:span><text:span text:style-name="T4">年飛盤活動推廣研習</text:span><text:span text:style-name="T5">-</text:span><text:span text:style-name="T6">國中小飛盤爭奪賽種子教師培訓</text:span><text:span text:style-name="T7">實施計畫</text:span></text:p>
      <text:p text:style-name="P8"/>
      <text:p text:style-name="P9"><text:span text:style-name="T10"><text:s text:c="8"/></text:span><text:span text:style-name="T11">依據：</text:span><text:span text:style-name="T12">南市體競字第</text:span><text:span text:style-name="T13">1130000000</text:span><text:span text:style-name="T14">號函辦理。</text:span></text:p>
      <text:p text:style-name="P15"><text:span text:style-name="T16">一、活動名稱：</text:span><text:span text:style-name="T17">臺南市</text:span><text:span text:style-name="T18">113</text:span><text:span text:style-name="T19">年飛盤活動推廣研習</text:span><text:span text:style-name="T20">-</text:span><text:span text:style-name="T21">飛盤爭奪賽種子教師培訓</text:span></text:p>
      <text:p text:style-name="P22"><text:span text:style-name="T23">二、活動目的：</text:span><text:span text:style-name="T24">1.</text:span><text:span text:style-name="T25">提倡</text:span><text:span text:style-name="T26">推廣飛盤運動</text:span><text:span text:style-name="T27">風氣</text:span><text:span text:style-name="T28">，</text:span><text:span text:style-name="T29">增進國民運動健身觀念。</text:span></text:p>
      <text:p text:style-name="P30"><text:span text:style-name="T31"><text:s text:c="14"/>2.</text:span><text:span text:style-name="T32">提昇教師喜愛飛盤運動之風氣進而帶動學生學習，增進飛盤運動之人口。</text:span></text:p>
      <text:p text:style-name="P33"><text:s text:c="14"/>3.提昇教師以飛盤為教材，進行「陣地攻守型運動」之運動類型的創意體育</text:p>
      <text:p text:style-name="P34">教學能力。</text:p>
      <text:p text:style-name="P35"><text:span text:style-name="T36">三、指導單位：</text:span><text:span text:style-name="T37">臺南市政府</text:span></text:p>
      <text:p text:style-name="P38"><text:span text:style-name="T39">四、主辦單位：</text:span><text:span text:style-name="T40">臺南市政府體育局</text:span></text:p>
      <text:p text:style-name="P41">五、承辦單位：臺南市和順國小</text:p>
      <text:p text:style-name="P42">六、活動地點：臺南市和順國小<text:s/></text:p>
      <text:p text:style-name="P43">七、活動時間：113年7月10日(星期三) 08:30-16:30</text:p>
      <text:p text:style-name="P44">八、參加對象：本市國中小學教師。(限額40名，額滿為止)。</text:p>
      <text:p text:style-name="P45">九、報名時間：即日起至6月26日<text:s/>下午4點止。</text:p>
      <text:p text:style-name="P46"><text:span text:style-name="T47">十、報名方式：本市教師請於台南市教師學習護照進行線上報名即可</text:span><text:span text:style-name="T48">(</text:span><text:span text:style-name="T49">研習代碼</text:span><text:span text:style-name="T50">000000</text:span><text:span text:style-name="T51">)</text:span><text:span text:style-name="T52">，</text:span></text:p>
      <text:p text:style-name="P53"><text:s text:c="14"/>研習完成者核發研習時數7小時。</text:p>
      <text:p text:style-name="P54"><text:s text:c="2"/>十一、活動聯絡人：和順國小<text:s/>許訓瑞主任<text:s/>0971506191</text:p>
      <text:p text:style-name="P55"><text:s text:c="29"/>陳鈿允組長<text:s/>0986925866</text:p>
      <text:p text:style-name="P56">※凡參加研習完成簽退者，</text:p>
      <text:p text:style-name="P57"><text:s text:c="2"/>即贈送競賽級140g爭奪賽盤乙片(國小)、175g爭奪賽盤乙片(國中)。</text:p>
      <text:p text:style-name="P58"><text:span text:style-name="T59">推廣影片欣賞</text:span><text:span text:style-name="T60">(1)</text:span><text:span text:style-name="T61">：</text:span><text:a xlink:href="https://www.youtube.com/watch?v=grUnPy2--To" office:target-frame-name="_top" xlink:show="replace"><text:span text:style-name="超連結">https://www.youtube.com/</text:span><text:span text:style-name="超連結">wa</text:span><text:bookmark-start text:name="_Hlt138920802"/><text:bookmark-start text:name="_Hlt138920803"/><text:span text:style-name="超連結">t</text:span><text:bookmark-end text:name="_Hlt138920802"/><text:bookmark-end text:name="_Hlt138920803"/><text:span text:style-name="超連結">ch?v=grUnPy2--To</text:span></text:a><text:s/><text:span text:style-name="T62">(111</text:span><text:span text:style-name="T63">年台南中小學飛盤錦標賽</text:span><text:span text:style-name="T64">)</text:span></text:p>
      <text:p text:style-name="P65"><text:span text:style-name="T66">推廣影片欣賞</text:span><text:span text:style-name="T67">(2)</text:span><text:span text:style-name="T68">：</text:span><text:a xlink:href="https://www.youtube.com/watch?v=gxUhK_zjAgI" office:target-frame-name="_top" xlink:show="replace"><text:span text:style-name="超連結">https://www.youtube.com/watch?v=gxUhK_zjAgI</text:span></text:a><text:s/><text:span text:style-name="T69">(113</text:span><text:span text:style-name="T70">學年臺南市市長盃</text:span><text:span text:style-name="T71">)</text:span></text:p>
      <text:p text:style-name="P72"/>
      <text:p text:style-name="P73">研習內容與流程：</text:p>
      <table:table table:style-name="Table74">
        <table:table-columns>
          <table:table-column table:style-name="TableColumn75"/>
          <table:table-column table:style-name="TableColumn76"/>
          <table:table-column table:style-name="TableColumn77"/>
        </table:table-columns>
        <table:table-row table:style-name="TableRow78">
          <table:table-cell table:style-name="TableCell79">
            <text:p text:style-name="P80">時間</text:p>
          </table:table-cell>
          <table:table-cell table:style-name="TableCell81">
            <text:p text:style-name="P82">課程內容</text:p>
          </table:table-cell>
          <table:table-cell table:style-name="TableCell83">
            <text:p text:style-name="P84">講師（主持人）</text:p>
          </table:table-cell>
        </table:table-row>
        <table:table-row table:style-name="TableRow85">
          <table:table-cell table:style-name="TableCell86">
            <text:p text:style-name="P87"><text:span text:style-name="T88">08</text:span><text:span text:style-name="T89">：</text:span><text:span text:style-name="T90">30</text:span><text:span text:style-name="T91">〜</text:span><text:span text:style-name="T92">09</text:span><text:span text:style-name="T93">：</text:span><text:span text:style-name="T94">00</text:span></text:p>
          </table:table-cell>
          <table:table-cell table:style-name="TableCell95">
            <text:p text:style-name="P96">報到</text:p>
          </table:table-cell>
          <table:table-cell table:style-name="TableCell97" table:number-rows-spanned="2">
            <text:p text:style-name="P98">陳良圖<text:s/>校長</text:p>
          </table:table-cell>
        </table:table-row>
        <table:table-row table:style-name="TableRow99">
          <table:table-cell table:style-name="TableCell100">
            <text:p text:style-name="P101"><text:span text:style-name="T102">09</text:span><text:span text:style-name="T103">：</text:span><text:span text:style-name="T104">00</text:span><text:span text:style-name="T105">〜</text:span><text:span text:style-name="T106">09</text:span><text:span text:style-name="T107">：</text:span><text:span text:style-name="T108">20</text:span></text:p>
          </table:table-cell>
          <table:table-cell table:style-name="TableCell109">
            <text:p text:style-name="P110">始業式</text:p>
          </table:table-cell>
          <table:covered-table-cell>
            <text:p text:style-name="P111"/>
          </table:covered-table-cell>
        </table:table-row>
        <table:table-row table:style-name="TableRow112">
          <table:table-cell table:style-name="TableCell113">
            <text:p text:style-name="P114"><text:span text:style-name="T115">09</text:span><text:span text:style-name="T116">：</text:span><text:span text:style-name="T117">20</text:span><text:span text:style-name="T118">〜</text:span><text:span text:style-name="T119">10</text:span><text:span text:style-name="T120">：</text:span><text:span text:style-name="T121">10</text:span></text:p>
          </table:table-cell>
          <table:table-cell table:style-name="TableCell122">
            <text:p text:style-name="P123">飛盤爭奪賽介紹、選手演練示範</text:p>
          </table:table-cell>
          <table:table-cell table:style-name="TableCell124">
            <text:p text:style-name="P125">許訓瑞<text:s/>主任</text:p>
          </table:table-cell>
        </table:table-row>
        <table:table-row table:style-name="TableRow126">
          <table:table-cell table:style-name="TableCell127">
            <text:p text:style-name="P128"><text:span text:style-name="T129">10</text:span><text:span text:style-name="T130">：</text:span><text:span text:style-name="T131">10</text:span><text:span text:style-name="T132">〜</text:span><text:span text:style-name="T133">10</text:span><text:span text:style-name="T134">：</text:span><text:span text:style-name="T135">30</text:span></text:p>
          </table:table-cell>
          <table:table-cell table:style-name="TableCell136">
            <text:p text:style-name="P137">休息時間</text:p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><text:span text:style-name="T143">10</text:span><text:span text:style-name="T144">：</text:span><text:span text:style-name="T145">30</text:span><text:span text:style-name="T146">〜</text:span><text:span text:style-name="T147">12</text:span><text:span text:style-name="T148">：</text:span><text:span text:style-name="T149">00</text:span></text:p>
          </table:table-cell>
          <table:table-cell table:style-name="TableCell150">
            <text:p text:style-name="P151">正、反手投擲及基本動作介紹</text:p>
          </table:table-cell>
          <table:table-cell table:style-name="TableCell152">
            <text:p text:style-name="P153"><text:span text:style-name="T154">王國勳</text:span><text:span text:style-name="T155"><text:s/></text:span><text:span text:style-name="T156">老師</text:span></text:p>
          </table:table-cell>
        </table:table-row>
        <table:table-row table:style-name="TableRow157">
          <table:table-cell table:style-name="TableCell158">
            <text:p text:style-name="P159"><text:span text:style-name="T160">12</text:span><text:span text:style-name="T161">：</text:span><text:span text:style-name="T162">00</text:span><text:span text:style-name="T163">〜</text:span><text:span text:style-name="T164">13</text:span><text:span text:style-name="T165">：</text:span><text:span text:style-name="T166">10</text:span></text:p>
          </table:table-cell>
          <table:table-cell table:style-name="TableCell167">
            <text:p text:style-name="P168">午餐時間</text:p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>13：10〜14：40</text:p>
          </table:table-cell>
          <table:table-cell table:style-name="TableCell174">
            <text:p text:style-name="P175">五人制爭奪賽規則講解及教學演練</text:p>
          </table:table-cell>
          <table:table-cell table:style-name="TableCell176">
            <text:p text:style-name="P177">黃士峰<text:s/>老師</text:p>
          </table:table-cell>
        </table:table-row>
        <table:table-row table:style-name="TableRow178">
          <table:table-cell table:style-name="TableCell179">
            <text:p text:style-name="P180">14：40〜14：50</text:p>
          </table:table-cell>
          <table:table-cell table:style-name="TableCell181">
            <text:p text:style-name="P182">休息時間</text:p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>14：50〜16：20</text:p>
          </table:table-cell>
          <table:table-cell table:style-name="TableCell188">
            <text:p text:style-name="P189">五人制爭奪賽訓練模組與方法</text:p>
          </table:table-cell>
          <table:table-cell table:style-name="TableCell190">
            <text:p text:style-name="P191">王士豪<text:s/>副主委</text:p>
          </table:table-cell>
        </table:table-row>
        <table:table-row table:style-name="TableRow192">
          <table:table-cell table:style-name="TableCell193">
            <text:p text:style-name="P194">16：30〜</text:p>
          </table:table-cell>
          <table:table-cell table:style-name="TableCell195">
            <text:p text:style-name="P196">賦歸</text:p>
          </table:table-cell>
          <table:table-cell table:style-name="TableCell197">
            <text:p text:style-name="P198"/>
          </table:table-cell>
        </table:table-row>
      </table:table>
      <text:p text:style-name="P1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sөũ" svg:font-family="sөũ" style:font-family-generic="roman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縮排" style:display-name="本文縮排" style:family="paragraph" style:parent-style-name="內文">
      <style:paragraph-properties fo:line-height="0.2777in" fo:margin-left="0.9993in" fo:text-indent="-0.9993in">
        <style:tab-stops/>
      </style:paragraph-properties>
      <style:text-properties style:font-name="細明體" style:font-name-asian="細明體" fo:font-size="14pt" style:font-size-asian="14pt" style:font-size-complex="10pt" fo:hyphenate="false"/>
    </style:style>
    <style:style style:name="本文縮排字元" style:display-name="本文縮排 字元" style:family="text">
      <style:text-properties style:font-name="細明體" style:font-name-asian="細明體" style:font-name-complex="Times New Roman" fo:font-size="14pt" style:font-size-asian="14pt" style:font-size-complex="10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Calibri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Calibri" style:font-name-asian="新細明體" style:font-name-complex="Times New Roman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Calibri" style:font-name-asian="新細明體" style:font-name-complex="Times New Roman" fo:font-weight="bold" style:font-weight-asian="bold" style:font-weight-complex="bold"/>
    </style:style>
    <style:style style:name="dialog_text1" style:display-name="dialog_text1" style:family="text">
      <style:text-properties style:font-name="sөũ" fo:color="#000000" fo:font-size="12pt" style:font-size-asian="12pt" style:font-size-complex="12pt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3937in" fo:margin-bottom="0in" fo:margin-right="0.393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臺南市 體育總會</meta:initial-creator>
    <dc:creator>Power</dc:creator>
    <meta:creation-date>2024-05-23T08:21:00Z</meta:creation-date>
    <dc:date>2024-05-23T08:21:00Z</dc:date>
    <meta:print-date>2024-05-15T02:05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68" meta:character-count="1130" meta:row-count="8" meta:non-whitespace-character-count="964"/>
  </office:meta>
</office:document-meta>
</file>