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AppleSystemUIFont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0.5027in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1.8076in"/>
    </style:style>
    <style:style style:name="Table4" style:family="table">
      <style:table-properties style:width="6.4152in" style:rel-width="110.48%" fo:margin-left="-0.2993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ICF世界龍舟錦標賽國家代表隊選拔賽</text:p>
      <text:p text:style-name="P2"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隊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聯絡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Line ID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O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領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教練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選手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選手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選手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選手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選手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選手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選手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選手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選手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選手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選手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選手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選手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選手1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9:16:00Z</meta:creation-date>
    <dc:date>2024-05-03T09:1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