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color="#000000" fo:font-size="17pt" style:font-size-asian="17pt" style:font-size-complex="17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7pt" style:font-size-asian="17pt" style:font-size-complex="17pt"/>
    </style:style>
    <style:style style:name="P5" style:parent-style-name="內文" style:family="paragraph">
      <style:paragraph-properties fo:margin-top="0.125in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left="1.5736in" fo:text-indent="-1.57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055in" fo:margin-left="1.562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055in" fo:margin-left="1.5513in" fo:text-indent="-1.0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1.376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055in" fo:margin-left="1.2777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055in" fo:margin-left="1.376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 fo:margin-left="2.0625in" fo:text-indent="-1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055in" fo:margin-left="2.0604in" fo:text-indent="-0.6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055in" fo:margin-left="1.7208in" fo:text-indent="-0.34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055in" fo:margin-left="1.6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 fo:margin-left="1.7076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 fo:margin-left="1.4569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 fo:margin-left="1.3965in" fo:text-indent="-0.5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 fo:margin-left="2.0611in" fo:text-indent="-0.6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 fo:margin-left="2.0611in" fo:text-indent="-0.6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 fo:margin-left="1.3763in" fo:text-indent="-0.4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055in" fo:margin-left="2.0604in" fo:text-indent="-0.64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055in" fo:margin-left="1.6743in" fo:text-indent="-1.22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14" style:parent-style-name="內文" style:family="paragraph">
      <style:paragraph-properties fo:line-height="0.3055in" fo:margin-left="1.675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清單段落" style:family="paragraph">
      <style:paragraph-properties fo:line-height="0.3055in" fo:margin-left="1.375in" fo:text-indent="-0.2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清單段落" style:family="paragraph">
      <style:paragraph-properties fo:line-height="0.3055in" fo:margin-left="1.375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055in" fo:margin-left="1.675in" fo:text-indent="-0.8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43" style:parent-style-name="內文" style:family="paragraph">
      <style:paragraph-properties fo:line-height="0.3055in" fo:margin-left="1.6722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055in" fo:margin-left="1.2777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055in" fo:margin-left="1.177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055in" fo:margin-left="1.177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1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3055in" fo:margin-left="0.8729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055in" fo:text-indent="0.3576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055in" fo:text-indent="0.7958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3055in" fo:text-indent="0.7958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3055in" fo:text-indent="0.8152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3055in" fo:text-indent="0.4666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屏東縣113年第2 6屆攜手向廉、擁抱陽光陽光少年盃3對3籃球鬥牛賽暨全民國防教育空氣槍競速射擊競賽活動</text:p>
      <text:p text:style-name="P4">實施計畫</text:p>
      <text:p text:style-name="P5">壹、指導單位：屏東縣政府、教育部學務司、教育部國民及學前教育署。</text:p>
      <text:p text:style-name="P6">貳、主辦單位：屏東縣政府警察局、教育部屏東縣聯絡處、屏東縣政府教育處。</text:p>
      <text:p text:style-name="P7">參、執行單位：屏東縣政府警察局少年警察隊。</text:p>
      <text:p text:style-name="P8"><text:span text:style-name="T9">肆、協辦單位：屏東縣政府財稅局、屏東縣政府政風處、</text:span><text:span text:style-name="T10">屏東縣政府社會處、屏東縣政府勞動暨青年發展處、屏東縣政府城鄉發展處、屏東縣政府地政處、屏東縣政府</text:span><text:a office:title="[另開新視窗]傳播暨國際事務處" xlink:href="https://www.pthg.gov.tw/plantou/" office:target-frame-name="_top" xlink:show="replace"><text:span text:style-name="T11">傳播暨國際事務處</text:span></text:a><text:span text:style-name="T12">、屏東縣政府衛生局、屏東縣政府少年輔導委員會、屏東縣體育發展中心、屏東縣體育會籃球委員會、觀昇有線電視股份有限公司、屏東縣政府警察局刑事警察大隊、屏東縣政府警察局交通警察隊、屏東縣政府警察局婦幼警察隊、屏東縣政府警察局政風室、屏東縣政府警察局屏東分局、國軍南</text:span><text:span text:style-name="T13">區地區人才招募中心、陸軍機械化步兵三三三旅。</text:span></text:p>
      <text:p text:style-name="P14">伍、贊助廠商：佐儀股份有限公司。</text:p>
      <text:p text:style-name="P15">陸、活動目的：暑假期間為加強保護青少年安全，結合社、教團體及民間機構，賡續舉辦「屏東縣113年第26屆陽光少年盃3對3籃球鬥牛賽」活動，提供青少年身心、體力抒發之空間，期間宣導青少年遠離危險駕車、拒毒品及其他犯罪行為，反暴力、反詐欺、防竊盜，並藉由活動之健康正向價值強化校園品德教育，另為推動全民國防教育，藉由空氣槍競速射擊競賽以寓教於樂方式辦理動態多元宣導活動，提升全民國防教育之宣導成效，落實全民國防精神動員，凝聚向心力。</text:p>
      <text:p text:style-name="P16"/>
      <text:p text:style-name="P17">柒、比賽項目：</text:p>
      <text:p text:style-name="P18">一、3對3籃球鬥牛賽。</text:p>
      <text:p text:style-name="P19">(一)比賽時間：113年8月3、4日(星期六、日)，每日8時至18時（若遇天災或不可抗力之原因，則另行通知順延舉辦）。</text:p>
      <text:p text:style-name="P20">(二)比賽地點：屏東縣立明正國民中學籃球場（屏東市大連路70號）。</text:p>
      <text:p text:style-name="P21">(三)報名時間：113年6月1日起至113年7月3日止（通訊報名一律以郵戳時間為憑）。</text:p>
      <text:p text:style-name="P22">(四)報名辦法：（網路、紙本）</text:p>
      <text:p text:style-name="P23">1、本活動參賽隊伍（選手）免繳報名費。</text:p>
      <text:p text:style-name="P24"><text:span text:style-name="T25">2</text:span><text:span text:style-name="T26">、網路報名：登錄第</text:span><text:span text:style-name="T27">16</text:span><text:span text:style-name="T28">屆阿猴城縣長盃</text:span><text:span text:style-name="T29">3</text:span><text:span text:style-name="T30">對</text:span><text:span text:style-name="T31">3</text:span><text:span text:style-name="T32">籃球鬥牛賽報名網站報名</text:span><text:span text:style-name="T33">(</text:span><text:span text:style-name="T34">https://sites.google.com/view/pt3x3)</text:span><text:span text:style-name="T35">。</text:span></text:p>
      <text:p text:style-name="P36">3、紙本報名：本活動報名表，可由網路下載或至屏東縣政府警察局大門口服務臺、少年警察隊等地免費索取。</text:p>
      <text:p text:style-name="P37">4、通訊報名：可郵寄屏東縣政府警察局少年警察隊收（屏東市海豐街18之1號）；亦可親送至屏東縣政府警察局大門口服務臺或少年警察隊。</text:p>
      <text:p text:style-name="P38">(五)<text:s/>參加比賽隊伍於113年8月3日上午8時起現場檢錄。</text:p>
      <text:p text:style-name="P39">(六) 3對3籃球鬥牛賽組別暨資格限定：均含今年畢業學生。(可跨組挑戰，嚴禁降級比賽，經查證取消比賽資格)</text:p>
      <text:p text:style-name="P40"><text:span text:style-name="T41">1</text:span><text:span text:style-name="T42">、國小男生組：就讀</text:span><text:span text:style-name="T43">國小之男學生</text:span><text:span text:style-name="T44">。</text:span></text:p>
      <text:p text:style-name="P45"><text:span text:style-name="T46">2</text:span><text:span text:style-name="T47">、國小女生組：就讀</text:span><text:span text:style-name="T48">國小之女學生</text:span><text:span text:style-name="T49">。</text:span></text:p>
      <text:p text:style-name="P50">3、國中男生組：就讀國中之男學生。</text:p>
      <text:p text:style-name="P51">4、國中女生組：就讀國中之女學生。</text:p>
      <text:p text:style-name="P52">5、高中男生組：就讀高中(職)之男學生。</text:p>
      <text:p text:style-name="P53">6、高中女生組：就讀高中(職)之女學生。</text:p>
      <text:p text:style-name="P54">7、以上學生如患有心血管疾病者，不宜報名參賽。</text:p>
      <text:p text:style-name="P55"><text:span text:style-name="T56">(</text:span><text:span text:style-name="T57">七</text:span><text:span text:style-name="T58">) 3</text:span><text:span text:style-name="T59">對</text:span><text:span text:style-name="T60">3</text:span><text:span text:style-name="T61">籃球鬥牛賽獎勵方式：</text:span><text:span text:style-name="T62">國小女子、國中女子、高中女子組取前</text:span><text:span text:style-name="T63">4</text:span><text:span text:style-name="T64">名國小（女子組如報名</text:span><text:span text:style-name="T65">40</text:span><text:span text:style-name="T66">隊以上，增取</text:span><text:span text:style-name="T67">5-8</text:span><text:span text:style-name="T68">名）。國小男子、國中男子、高中男子各組取前</text:span><text:span text:style-name="T69">8</text:span><text:span text:style-name="T70">名</text:span><text:span text:style-name="T71">，各分</text:span><text:span text:style-name="T72">組優勝選手均可獲績優獎品</text:span><text:span text:style-name="T73">1</text:span><text:span text:style-name="T74">份（背包、籃球、運動水杯等），另前</text:span><text:span text:style-name="T75">4</text:span><text:span text:style-name="T76">名頒發優勝獎牌及獎品（禮券）如下：</text:span></text:p>
      <text:p text:style-name="P77"><text:span text:style-name="T78">1</text:span><text:span text:style-name="T79">、</text:span><text:span text:style-name="T80">國小男</text:span><text:span text:style-name="T81">子組：</text:span></text:p>
      <text:p text:style-name="P82">（1）第1名獲精美獎牌3面及9,000元禮券。</text:p>
      <text:p text:style-name="P83">（2）第2名獲精美獎牌3面及6,000元禮券。</text:p>
      <text:p text:style-name="P84">（3）第3名獲精美獎牌3面及3,000元禮券。</text:p>
      <text:p text:style-name="P85">（4）第4名獲精美獎牌3面及1,500元禮券。</text:p>
      <text:p text:style-name="P86">2、國小女子組：</text:p>
      <text:p text:style-name="P87">（1）第1名獲精美獎牌3面及6,000元禮券。</text:p>
      <text:p text:style-name="P88">（2）第2名獲精美獎牌3面及3,300元禮券。</text:p>
      <text:p text:style-name="P89">（3）第3名獲精美獎牌3面及2,400元禮券。</text:p>
      <text:p text:style-name="P90">（4）第4名獲精美獎牌3面及1,500元禮券。</text:p>
      <text:p text:style-name="P91">3、國中男生組：</text:p>
      <text:p text:style-name="P92">（1）第1名獲精美獎牌3面及10,500元禮券。</text:p>
      <text:p text:style-name="P93">（2）第2名獲精美獎牌3面及7,500元禮券。</text:p>
      <text:p text:style-name="P94">（3）第3名獲精美獎牌3面及4,500元禮券。</text:p>
      <text:p text:style-name="P95">（4）第4名獲精美獎牌3面及1,800元禮券。</text:p>
      <text:p text:style-name="P96">4、國中女生組：</text:p>
      <text:p text:style-name="P97">（1）第1名獲精美獎牌3面及6,000元禮券。</text:p>
      <text:p text:style-name="P98">（2）第2名獲精美獎牌3面及3,300元禮券。</text:p>
      <text:p text:style-name="P99">（3）第3名獲精美獎牌3面及2,400元禮券。</text:p>
      <text:p text:style-name="P100">（4）第4名獲精美獎牌3面及1,500元禮券。</text:p>
      <text:p text:style-name="P101">5、高中男生組：</text:p>
      <text:p text:style-name="P102">（1）第1名獲精美獎牌3面及10,500元禮券。</text:p>
      <text:p text:style-name="P103">（2）第2名獲精美獎牌3面及7,500元禮券。</text:p>
      <text:p text:style-name="P104">（3）第3名獲精美獎牌3面及4,500元禮券。</text:p>
      <text:p text:style-name="P105">（4）第4名獲精美獎牌3面及1,800元禮券。</text:p>
      <text:p text:style-name="P106">6、高中女生組：</text:p>
      <text:p text:style-name="P107">（1）第1名獲精美獎牌3面及6,000元禮券。</text:p>
      <text:p text:style-name="P108">（2）第2名獲精美獎牌3面及3,300元禮券。</text:p>
      <text:p text:style-name="P109">（3）第3名獲精美獎牌3面及2,400元禮券。</text:p>
      <text:p text:style-name="P110">（4）第4名獲精美獎牌3面及1,500元禮券。</text:p>
      <text:p text:style-name="P111"><text:span text:style-name="T112">二、</text:span><text:span text:style-name="T113">國防教育空氣槍競速射擊競賽。</text:span></text:p>
      <text:p text:style-name="P114">(一)、組別暨資格限定：(屏東縣籍學校學生)</text:p>
      <text:p text:style-name="P115"><text:span text:style-name="T116">1</text:span><text:span text:style-name="T117">、屏東縣各國中</text:span><text:span text:style-name="T118">(14</text:span><text:span text:style-name="T119">歲以上</text:span><text:span text:style-name="T120">)</text:span><text:span text:style-name="T121">及高中職校學生，每隊參賽人員</text:span><text:span text:style-name="T122">3</text:span><text:span text:style-name="T123">員，請各校於</text:span><text:span text:style-name="T124">113</text:span><text:span text:style-name="T125">年</text:span><text:span text:style-name="T126">6</text:span><text:span text:style-name="T127">月</text:span><text:span text:style-name="T128">25</text:span><text:span text:style-name="T129">日前繳交報名表及家長同意書</text:span><text:span text:style-name="T130">PDF</text:span><text:span text:style-name="T131">檔，電郵公務信箱</text:span><text:span text:style-name="T132">(moept008@gmail.com</text:span><text:span text:style-name="T133">)</text:span><text:span text:style-name="T134">，以利彙整。</text:span><text:span text:style-name="T135">。</text:span></text:p>
      <text:p text:style-name="P136">2、本競賽依學制區分高中職組及國中組等2組別，每組限報名隊伍20隊(額滿為止)。</text:p>
      <text:p text:style-name="P137"><text:span text:style-name="T138">(</text:span><text:span text:style-name="T139">二</text:span><text:span text:style-name="T140">)</text:span><text:span text:style-name="T141">、</text:span><text:span text:style-name="T142">活動方式及獎勵：</text:span></text:p>
      <text:p text:style-name="P143">1、比賽規則：全程使用<text:s/>BB<text:s/>彈槍實施射擊計時比賽。</text:p>
      <text:p text:style-name="P144">2、射擊成績計算及獎勵：以完成各站射擊時間加總最短者，取前三名頒發獎盃、獎狀及禮券，以資鼓勵。</text:p>
      <text:p text:style-name="P145">(1)冠軍：頒發團體獎盃乙座、禮券3,000<text:s/>元。</text:p>
      <text:p text:style-name="P146">(2)亞軍：頒發團體獎盃乙座、禮券2,000元。</text:p>
      <text:p text:style-name="P147">(3)季軍：頒發團體獎盃乙座、禮券1,000<text:s/>元。</text:p>
      <text:p text:style-name="P148">3、凡獲得名次之學生隊伍及指導老師，由本府教育處頒發獎狀乙幀。</text:p>
      <text:p text:style-name="P149">4、獲勝隊伍名單由教育部屏東聯絡處函文通知，並請優勝學校擇期辦理公開表揚，以資鼓勵學生。</text:p>
      <text:p text:style-name="P150">捌、本項籃球比賽規則及參賽指引：</text:p>
      <text:p text:style-name="P151"><text:span text:style-name="T152">一、每位選手只能報名</text:span><text:span text:style-name="T153">1</text:span><text:span text:style-name="T154">隊（每隊限</text:span><text:span text:style-name="T155">3</text:span><text:span text:style-name="T156">人報名，不得重複報名），未參賽前，可更換隊員</text:span><text:span text:style-name="T157">(</text:span><text:span text:style-name="T158">上限</text:span><text:span text:style-name="T159">2</text:span><text:span text:style-name="T160">名</text:span><text:span text:style-name="T161">)</text:span><text:span text:style-name="T162">，</text:span><text:span text:style-name="T163">進行第一場比賽後</text:span><text:span text:style-name="T164">即</text:span><text:span text:style-name="T165">不得</text:span><text:span text:style-name="T166">再更換隊員。參賽者須攜帶健保卡，國、高中選手（國小除外）之健保卡上無本人照片者，則另備有照片之學生證、身分證或其他足資證明身分之證件正本（</text:span><text:span text:style-name="T167">影本、影像資料</text:span><text:span text:style-name="T168">無效</text:span><text:span text:style-name="T169">），未能證明身分者，不得下場比賽。若有</text:span><text:span text:style-name="T170">冒名頂替者、重複報名或降級比賽</text:span><text:span text:style-name="T171">之選手，經大會查明確認者，該隊以棄權論，且得賽後追溯。</text:span></text:p>
      <text:p text:style-name="P172"><text:span text:style-name="T173">二、各隊比賽</text:span><text:span text:style-name="T174">時間以</text:span><text:span text:style-name="T175">競賽組</text:span><text:span text:style-name="T176">公告之賽程時間為主，另每場比賽開賽</text:span><text:span text:style-name="T177">前</text:span><text:span text:style-name="T178">10</text:span><text:span text:style-name="T179">分鐘</text:span><text:span text:style-name="T180">，須向</text:span><text:span text:style-name="T181">比賽場地</text:span><text:span text:style-name="T182">之裁判報到並由裁判檢核身分，若對球員資格有異議，需於賽前向裁判提出檢查資格之要求，開賽後不予理會。</text:span></text:p>
      <text:p text:style-name="P183">三、若各隊於賽程表定開賽時間逾時1分鐘未到，該隊以棄權論。</text:p>
      <text:p text:style-name="P184"><text:span text:style-name="T185">四、比賽時間皆為</text:span><text:span text:style-name="T186">10</text:span><text:span text:style-name="T187">分鐘，預賽先得</text:span><text:span text:style-name="T188">11</text:span><text:span text:style-name="T189">分者獲勝，決賽先得</text:span><text:span text:style-name="T190">15</text:span><text:span text:style-name="T191">分者獲勝。比賽時間結束，以得分多者為勝隊；</text:span><text:span text:style-name="T192">如雙方得分相同則進入延長賽，先得分之隊伍即為勝隊</text:span><text:span text:style-name="T193">。除暫停時間、球員受傷或待抗議裁決等均須停錶外，僅於比賽時間剩餘最後</text:span><text:span text:style-name="T194">12</text:span><text:span text:style-name="T195">秒時，依規則停表。</text:span></text:p>
      <text:p text:style-name="P196">五、三分線外投籃中籃得2分、其餘中籃得1分，罰球中籃得1分。</text:p>
      <text:p text:style-name="P197"><text:span text:style-name="T198">六、僅於</text:span><text:span text:style-name="T199">決賽</text:span><text:span text:style-name="T200">球隊得請求暫停一次，時間為</text:span><text:span text:style-name="T201">30</text:span><text:span text:style-name="T202">秒。</text:span></text:p>
      <text:p text:style-name="P203">七、洗球時的攻、守球員之間，需間隔1公尺，該進攻球員得傳球、投籃、運球。</text:p>
      <text:p text:style-name="P204">八、比賽時，進攻隊在投籃後，再行搶到籃板球，可繼續進攻，反之，防守隊搶到籃板球，則必須回半場(3分線外)，方可進攻投籃，違者失控球權。</text:p>
      <text:p text:style-name="P205">九、回線規定：需雙腳離開三分線以內之區域。</text:p>
      <text:p text:style-name="P206">十一、球隊不得拖延比賽、消極進攻，若發生則裁判予以口頭提醒，再持續發生則違例，由對隊獲得球權。</text:p>
      <text:p text:style-name="P207">十二、下雨指引：因天氣關係而不適宜比賽大會保留以下安排及判決：</text:p>
      <text:p text:style-name="P208">（一）更改賽制：雙方採取PK賽，雙方各派3名球員罰球訂定勝負，進球多者為勝隊。</text:p>
      <text:p text:style-name="P209">（二）延後、縮短比賽日期及時間。</text:p>
      <text:p text:style-name="P210">（三）取消比賽。</text:p>
      <text:p text:style-name="P211">十三、所有規則及指引均由裁判執行，所有不合運動家精神之行為，均可被判取消其參賽資格。</text:p>
      <text:p text:style-name="P212">十四、未規定規則之事項，採FIBA公布之3x3國際籃球規則實施。</text:p>
      <text:p text:style-name="P213"><text:span text:style-name="T214">十五、相關賽事事項，若有未詳盡事宜，由大會另行規定。</text:span></text:p>
      <text:p text:style-name="P215">玖、宣傳活動：</text:p>
      <text:p text:style-name="P216">一、由各主（協）辦單位依工作性質，於活動會場設立宣導攤位，宣導推展各項主辦業務之重要政令與常識為主題，藉由活動讓參賽之青少年與觀賽民眾，了解政府推展之各項重要政令與常識。</text:p>
      <text:p text:style-name="P217">拾、活動流程：(預定)</text:p>
      <text:p text:style-name="P218"><text:s/>一、113年8月3日：</text:p>
      <text:p text:style-name="P219">（一）08：00—08：30-報到。</text:p>
      <text:p text:style-name="P220">（二）08：30—10：00。</text:p>
      <text:p text:style-name="P221">1、學生社團活動表演及預防犯罪宣導（有獎徴答）</text:p>
      <text:p text:style-name="P222">2、開幕時由縣長及與會來賓致詞。</text:p>
      <text:p text:style-name="P223">3、由縣長主持開球。</text:p>
      <text:p text:style-name="P224">4、賽程公布。</text:p>
      <text:p text:style-name="P225">（三）10：10-開始賽程。</text:p>
      <text:p text:style-name="P226">二、113年8月4日：</text:p>
      <text:p text:style-name="P227">（一）08：30-開始賽程。</text:p>
      <text:p text:style-name="P228">（二）16：20-3分球大賽。</text:p>
      <text:p text:style-name="P229">（三）16：30-頒獎典禮。</text:p>
      <text:p text:style-name="P230">（四）17：00-活動結束。</text:p>
      <text:p text:style-name="P231"><text:span text:style-name="T232">拾壹、</text:span><text:span text:style-name="T233">本計畫如有未盡事宜，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警察局96年度第10屆陽光少年盃3對3街頭籃球鬥牛賽實施計畫：</dc:title>
    <meta:initial-creator>張隨耀</meta:initial-creator>
    <dc:creator>Power</dc:creator>
    <meta:creation-date>2024-06-06T08:12:00Z</meta:creation-date>
    <dc:date>2024-06-06T08:12:00Z</dc:date>
    <meta:print-date>2024-05-07T07:1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9" meta:character-count="3673" meta:row-count="26" meta:non-whitespace-character-count="3131"/>
  </office:meta>
</office:document-meta>
</file>