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083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60"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0784in" fo:margin-right="0.0784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6" style:family="table-row">
      <style:table-row-properties style:min-row-height="0.5138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784in" fo:margin-right="0.0784in">
        <style:tab-stops/>
      </style:paragraph-properties>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0pt" style:font-size-asian="10pt" style:font-size-complex="10pt"/>
    </style:style>
    <style:style style:name="P172"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3" style:family="table-row">
      <style:table-row-properties style:min-row-height="0.6888in" style:use-optimal-row-height="false" fo:keep-together="always"/>
    </style:style>
    <style:style style:name="TableCell1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fo:margin-left="0.1666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min-row-height="0.6479in" style:use-optimal-row-height="false" fo:keep-together="always"/>
    </style:style>
    <style:style style:name="TableCell18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font-style-complex="italic"/>
    </style:style>
    <style:style style:name="T192" style:parent-style-name="預設段落字型" style:family="text">
      <style:text-properties style:font-name="標楷體" style:font-name-asian="標楷體" style:font-style-complex="italic"/>
    </style:style>
    <style:style style:name="T193" style:parent-style-name="預設段落字型" style:family="text">
      <style:text-properties style:font-name="標楷體" style:font-name-asian="標楷體" style:font-style-complex="italic"/>
    </style:style>
    <style:style style:name="T194" style:parent-style-name="預設段落字型" style:family="text">
      <style:text-properties style:font-name="標楷體" style:font-name-asian="標楷體" style:font-style-complex="italic"/>
    </style:style>
    <style:style style:name="TableCell1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tyle-complex="italic"/>
    </style:style>
    <style:style style:name="T200" style:parent-style-name="預設段落字型" style:family="text">
      <style:text-properties style:font-name="標楷體" style:font-name-asian="標楷體" style:font-style-complex="italic"/>
    </style:style>
    <style:style style:name="T201" style:parent-style-name="預設段落字型" style:family="text">
      <style:text-properties style:font-name="標楷體" style:font-name-asian="標楷體" style:font-style-complex="italic"/>
    </style:style>
    <style:style style:name="TableRow202" style:family="table-row">
      <style:table-row-properties style:min-row-height="0.4479in" style:use-optimal-row-height="false" fo:keep-together="always"/>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style:text-properties style:font-name="標楷體" style:font-name-asian="標楷體"/>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tyle-complex="italic"/>
    </style:style>
    <style:style style:name="TableCell2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tyle-complex="italic"/>
    </style:style>
    <style:style style:name="TableRow221" style:family="table-row">
      <style:table-row-properties style:min-row-height="0.4479in" style:use-optimal-row-height="false" fo:keep-together="always"/>
    </style:style>
    <style:style style:name="P222" style:parent-style-name="內文" style:family="paragraph">
      <style:paragraph-properties fo:text-align="center" style:line-height-at-least="0.1666in"/>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indent="0.1666in"/>
      <style:text-properties style:font-name="標楷體" style:font-name-asian="標楷體" style:font-style-complex="italic"/>
    </style:style>
    <style:style style:name="TableCell2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indent="0.1666in"/>
      <style:text-properties style:font-name="標楷體" style:font-name-asian="標楷體" style:font-style-complex="italic"/>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text-autospace="none"/>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3"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P265" style:parent-style-name="內文" style:family="paragraph">
      <style:paragraph-properties style:text-autospace="none"/>
      <style:text-properties style:font-name="標楷體" style:font-name-asian="標楷體" style:font-name-complex="標楷體" fo:color="#000000" style:letter-kerning="false"/>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0.1388in"/>
      <style:text-properties style:font-name="標楷體" style:font-name-asian="標楷體" fo:font-size="9pt" style:font-size-asian="9pt" style:font-size-complex="9pt"/>
    </style:style>
    <style:style style:name="P268" style:parent-style-name="內文" style:family="paragraph">
      <style:paragraph-properties fo:line-height="0.1388in"/>
      <style:text-properties style:font-name="標楷體" style:font-name-asian="標楷體"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9pt" style:font-size-asian="9pt" style:font-size-complex="9pt"/>
    </style:style>
    <style:style style:name="T295" style:parent-style-name="預設段落字型" style:family="text">
      <style:text-properties style:font-name="標楷體" style:font-name-asian="標楷體" style:font-name-complex="細明體" style:letter-kerning="false" fo:font-size="9pt" style:font-size-asian="9pt" style:font-size-complex="9pt"/>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0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9" style:parent-style-name="內文" style:family="paragraph">
      <style:text-properties style:font-name="標楷體" style:font-name-asian="標楷體" fo:font-size="20pt" style:font-size-asian="20pt" style:font-size-complex="20pt"/>
    </style:style>
    <style:style style:name="P310"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3</text:span><text:span text:style-name="T5">學年度</text:span><text:span text:style-name="T6">第</text:span><text:span text:style-name="T7">1</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text:span><text:span text:style-name="T157">正面</text:span></text:p>
          </table: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ext:p text:style-name="P161"><text:span text:style-name="T162">考生身分證影本</text:span><text:span text:style-name="T163">反面</text:span></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初審</text:span></text:p>
          </table:table-cell>
          <table:table-cell table:style-name="TableCell170" table:number-columns-spanned="17">
            <text:p text:style-name="P171">□合格</text:p>
            <text:p text:style-name="P172">□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審查結果</text:p>
          </table:table-cell>
          <table:covered-table-cell/>
          <table:table-cell table:style-name="TableCell176" table:number-columns-spanned="6">
            <text:p text:style-name="P177">□合格</text:p>
            <text:p text:style-name="P178"><text:span text:style-name="T179">□</text:span><text:span text:style-name="T180">不合格</text:span></text:p>
          </table:table-cell>
          <table:covered-table-cell/>
          <table:covered-table-cell/>
          <table:covered-table-cell/>
          <table:covered-table-cell/>
          <table:covered-table-cell/>
          <table:table-cell table:style-name="TableCell181" table:number-columns-spanned="3">
            <text:p text:style-name="P182">考生簽章</text:p>
          </table:table-cell>
          <table:covered-table-cell/>
          <table:covered-table-cell/>
          <table:table-cell table:style-name="TableCell183" table:number-columns-spanned="7">
            <text:p text:style-name="P184"/>
            <text:p text:style-name="P185"><text:s text:c="22"/>年<text:s text:c="4"/>月<text:s text:c="4"/>日</text:p>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應考</text:p>
            <text:p text:style-name="P189">紀錄</text:p>
          </table:table-cell>
          <table:covered-table-cell/>
          <table:table-cell table:style-name="TableCell190" table:number-columns-spanned="6">
            <text:p text:style-name="內文"><text:span text:style-name="T191">□</text:span><text:span text:style-name="T192">到考</text:span><text:span text:style-name="T193"><text:s text:c="9"/>□</text:span><text:span text:style-name="T194">缺考</text:span></text:p>
          </table:table-cell>
          <table:covered-table-cell/>
          <table:covered-table-cell/>
          <table:covered-table-cell/>
          <table:covered-table-cell/>
          <table:covered-table-cell/>
          <table:table-cell table:style-name="TableCell195" table:number-columns-spanned="3">
            <text:p text:style-name="P196"><text:span text:style-name="T197">備註</text:span></text:p>
          </table:table-cell>
          <table:covered-table-cell/>
          <table:covered-table-cell/>
          <table:table-cell table:style-name="TableCell198" table:number-columns-spanned="7">
            <text:p text:style-name="P199">請考生自行勾註<text:s text:c="2"/>□<text:s/>具原住民身分<text:s/></text:p>
            <text:p text:style-name="內文"><text:span text:style-name="T200"><text:s text:c="16"/>□<text:s/></text:span><text:span text:style-name="T201">持有身心障礙手冊</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2" table:number-rows-spanned="2">
            <text:p text:style-name="P204">甄選</text:p>
            <text:p text:style-name="P205">成績</text:p>
          </table:table-cell>
          <table:covered-table-cell/>
          <table:table-cell table:style-name="TableCell206" table:number-columns-spanned="2" table:number-rows-spanned="2">
            <text:p text:style-name="P207">總分</text:p>
          </table:table-cell>
          <table:covered-table-cell/>
          <table:table-cell table:style-name="TableCell208" table:number-columns-spanned="2" table:number-rows-spanned="2">
            <text:p text:style-name="P209"/>
          </table:table-cell>
          <table:covered-table-cell/>
          <table:table-cell table:style-name="TableCell210">
            <text:p text:style-name="P211">口試成績</text:p>
          </table:table-cell>
          <table:table-cell table:style-name="TableCell212">
            <text:p text:style-name="P213"/>
          </table:table-cell>
          <table:table-cell table:style-name="TableCell214" table:number-columns-spanned="3" table:number-rows-spanned="2">
            <text:p text:style-name="P215">甄選</text:p>
            <text:p text:style-name="P216">結果</text:p>
          </table:table-cell>
          <table:covered-table-cell/>
          <table:covered-table-cell/>
          <table:table-cell table:style-name="TableCell217" table:number-columns-spanned="6" table:number-rows-spanned="2">
            <text:p text:style-name="P218">□正取<text:s text:c="2"/>□備取<text:s text:c="2"/>□未錄取</text:p>
          </table:table-cell>
          <table:covered-table-cell/>
          <table:covered-table-cell/>
          <table:covered-table-cell/>
          <table:covered-table-cell/>
          <table:covered-table-cell/>
          <table:table-cell table:style-name="TableCell219">
            <text:p text:style-name="P220">錄取標準</text:p>
          </table:table-cell>
        </table:table-row>
        <table:table-row table:style-name="TableRow221">
          <table:covered-table-cell>
            <text:p text:style-name="P222"/>
          </table:covered-table-cell>
          <table:covered-table-cell/>
          <table:covered-table-cell>
            <text:p text:style-name="P223"/>
          </table:covered-table-cell>
          <table:covered-table-cell/>
          <table:covered-table-cell>
            <text:p text:style-name="P224"/>
          </table:covered-table-cell>
          <table:covered-table-cell/>
          <table:table-cell table:style-name="TableCell225">
            <text:p text:style-name="P226">試教成績</text:p>
          </table:table-cell>
          <table:table-cell table:style-name="TableCell227">
            <text:p text:style-name="P228"/>
          </table:table-cell>
          <table:covered-table-cell>
            <text:p text:style-name="P229"/>
          </table:covered-table-cell>
          <table:covered-table-cell/>
          <table:covered-table-cell/>
          <table:covered-table-cell>
            <text:p text:style-name="P230"/>
          </table:covered-table-cell>
          <table:covered-table-cell/>
          <table:covered-table-cell/>
          <table:covered-table-cell/>
          <table:covered-table-cell/>
          <table:covered-table-cell/>
          <table:table-cell table:style-name="TableCell231">
            <text:p text:style-name="P232"/>
          </table:table-cell>
        </table:table-row>
      </table:table>
      <text:p text:style-name="P233"/>
      <text:p text:style-name="P234">切<text:s/>結<text:s/>書</text:p>
      <text:p text:style-name="P235"><text:span text:style-name="T236">本人</text:span><text:span text:style-name="T237"><text:s/></text:span><text:span text:style-name="T238">參加臺南市立</text:span><text:span text:style-name="T239">新東</text:span><text:span text:style-name="T240">國民中學</text:span><text:span text:style-name="T241"><text:s/>1</text:span><text:span text:style-name="T242">13</text:span><text:span text:style-name="T243">學年度第一次代理教師甄選，如有下列各款情事之一者，同意被取消錄取資格或解聘，絕無異議。</text:span></text:p>
      <text:p text:style-name="P244">一、未具有中華民國國籍之國民或大陸地區人民來臺設有戶籍未滿10年者。</text:p>
      <text:p text:style-name="P245">二、違反教師法第14條各款情形及教育人員任用條例第31條、第33條規定(含有性侵害前科)或證件</text:p>
      <text:p text:style-name="P246"><text:s text:c="4"/>不實之情形者。<text:s/></text:p>
      <text:p text:style-name="P247">三、冒名頂替、偽造或變造有關證件資料者。</text:p>
      <text:p text:style-name="P248">四、自始不具備甄選資格者。<text:s/></text:p>
      <text:p text:style-name="P249">五、持有自103年7月31日(含)前合格教師證書之非現職教師，脫離教學工作已連續中斷10年以上者。<text:s/></text:p>
      <text:p text:style-name="P250">六、以不適任教師資遣或退休者。<text:s/></text:p>
      <text:p text:style-name="P251">七、持國外學歷證件者，依「大學辦理國外學歷採認辦法」規定辦理國外學歷採認有不符或不予認定之情形者。<text:s/></text:p>
      <text:p text:style-name="P252">此致</text:p>
      <text:p text:style-name="P253">臺南市立新東國民中學代理教師甄選委員會</text:p>
      <text:p text:style-name="P254"><text:span text:style-name="T255"><text:s text:c="34"/></text:span><text:span text:style-name="T256">立</text:span><text:span text:style-name="T257"><text:s text:c="2"/></text:span><text:span text:style-name="T258">書</text:span><text:span text:style-name="T259"><text:s text:c="2"/></text:span><text:span text:style-name="T260">人：</text:span><text:span text:style-name="T261"><text:s text:c="17"/></text:span><text:span text:style-name="T262">（簽章）</text:span></text:p>
      <text:p text:style-name="P263"><text:s text:c="33"/>身分證字號：</text:p>
      <text:p text:style-name="P264"><text:s text:c="33"/>住<text:s text:c="6"/>址：</text:p>
      <text:p text:style-name="P265"><text:s text:c="33"/>電<text:s text:c="6"/>話：</text:p>
      <text:p text:style-name="P266">中<text:s text:c="2"/>華<text:s text:c="2"/>民<text:s text:c="2"/>國<text:s text:c="2"/>113<text:s/>年<text:s text:c="3"/>月<text:s text:c="3"/>日</text:p>
      <text:p text:style-name="P267">※附註</text:p>
      <text:p text:style-name="P268">壹、教師法第14條第1項條款：教師聘任後除有下列各款之一者外，不得解聘、停聘或不續聘：</text:p>
      <text:p text:style-name="P269">一、受有期徒刑一年以上判決確定，未獲宣告緩刑。</text:p>
      <text:p text:style-name="P270">二、曾服公務，因貪污瀆職經有罪判決確定或通緝有案尚未結案。</text:p>
      <text:p text:style-name="P271">三、曾犯性侵害犯罪防治法第二條第一項所定之罪，經有罪判決確定。</text:p>
      <text:p text:style-name="P272">四、依法停止任用，或受休職處分尚未期滿，或因案停止職務，其原因尚未消滅。</text:p>
      <text:p text:style-name="P273">五、褫奪公權尚未復權。</text:p>
      <text:p text:style-name="P274">六、受監護或輔助宣告，尚未撤銷。</text:p>
      <text:p text:style-name="P275">七、經學校性別平等教育委員會或依法組成之相關委員會調查確認有性侵害行為屬實。</text:p>
      <text:p text:style-name="P276">八、經學校性別平等教育委員會或依法組成之相關委員會調查確認有性騷擾或性霸凌行為，且情節重大。</text:p>
      <text:p text:style-name="P277">九、知悉服務學校發生疑似校園性侵害事件，未依性別平等教育法規定通報，致再度發生校園性侵害事件；或偽造、變造、湮</text:p>
      <text:p text:style-name="P278"><text:s text:c="4"/>滅或隱匿他人所犯校園性侵害事件之證據，<text:s/>經有關機關查證屬實。</text:p>
      <text:p text:style-name="P279">十、偽造、變造或湮滅他人所犯校園毒品危害事件之證據，經有關機關查證屬實。</text:p>
      <text:p text:style-name="P280">十一、體罰或霸凌學生，造成其身心嚴重侵害。</text:p>
      <text:p text:style-name="P281">十二、行為違反相關法令，經有關機關查證屬實。</text:p>
      <text:p text:style-name="P282">十三、教學不力或不能勝任工作有具體事實；或違反聘約情節重大</text:p>
      <text:p text:style-name="P283">貳、教育人員任用條例相關條文：</text:p>
      <text:p text:style-name="P284"><text:bookmark-start text:name="a31"/><text:bookmark-end text:name="a31"/>第31條　具有下列情事之一者，不得為教育人員；其已任用者，應報請主管教育行政機<text:s/>關核准後，予以解聘或免職：</text:p>
      <text:p text:style-name="P285">一、曾犯內亂、外患罪，經有罪判決確定或通緝有案尚未結案。</text:p>
      <text:p text:style-name="P286">二、曾服公務，因貪污瀆職經有罪判決確定或通緝有案尚未結案。</text:p>
      <text:p text:style-name="P287">三、曾犯性侵害犯罪防治法第二條第一項所定之罪，經有罪判決確定。</text:p>
      <text:p text:style-name="P288">四、依法停止任用，或受休職處分尚未期滿，或因案停止職務，其原因尚未消滅。</text:p>
      <text:p text:style-name="P289">五、褫奪公權尚未復權。<text:s/></text:p>
      <text:p text:style-name="P290">六、受監護或輔助宣告尚未撤銷。</text:p>
      <text:p text:style-name="P291">七、經學校性別平等教育委員會或依法組成之相關委員會調查確認有性侵害行為屬實。</text:p>
      <text:p text:style-name="P292">八、經學校性別平等教育委員會或依法組成之相關委員會調查確認有性騷擾或性霸凌行為，且情節重大。</text:p>
      <text:p text:style-name="P293"><text:span text:style-name="T294">九、知悉服務學校發生疑似校園性侵害事件，未依</text:span><text:a xlink:href="http://www.6law.idv.tw/6law/law/性別平等教育法.htm" office:target-frame-name="_top" xlink:show="replace"><text:span text:style-name="T295">性別平等教育法</text:span></text:a><text:span text:style-name="T296">規定通報，致再度發生校園性侵害事件；</text:span><text:span text:style-name="T297"><text:s/></text:span><text:span text:style-name="T298">或偽造、變造、</text:span></text:p>
      <text:p text:style-name="P299"><text:s text:c="4"/>湮滅或隱匿他人所犯校園性侵害事件<text:s/>之證據，經有關機關查證屬實。</text:p>
      <text:p text:style-name="P300">十、偽造、變造或湮滅他人所犯校園毒品危害事件之證據，經有關機關查證屬實。</text:p>
      <text:p text:style-name="P301">十一、體罰或霸凌學生，造成其身心嚴重侵害。</text:p>
      <text:p text:style-name="P302">十二、行為違反相關法令，經有關機關查證屬實</text:p>
      <text:p text:style-name="P303"><text:bookmark-start text:name="a33"/><text:bookmark-end text:name="a33"/>第33條　有痼疾不能任事，或曾服公務交代未清者，不得任用為教育人員。已屆應即退休年齡者，不得任用為專任教育人員。</text:p>
      <text:p text:style-name="P304"/>
      <text:p text:style-name="P305"/>
      <text:p text:style-name="P306">證件審查委託書</text:p>
      <text:p text:style-name="P307">（委託審查考生用）</text:p>
      <text:p text:style-name="P308">立委託書人（報考人）因故確實無法親代理教師甄選，特全權委託（受託人）代為辦理報名及證件審查手續，並負相關報名責任。</text:p>
      <text:p text:style-name="P309">此致</text:p>
      <text:p text:style-name="P310">臺南市立新東國民中學代理教師甄選委員會</text:p>
      <text:p text:style-name="P311">委託人（報考人）：<text:s text:c="18"/>（簽章）</text:p>
      <text:p text:style-name="P312">住<text:s text:c="3"/>址：</text:p>
      <text:p text:style-name="P313">電<text:s text:c="3"/>話：</text:p>
      <text:p text:style-name="P314">身分證統一編號：</text:p>
      <text:p text:style-name="P315"/>
      <text:p text:style-name="P316">受委託人：</text:p>
      <text:p text:style-name="P317">住<text:s text:c="3"/>址：</text:p>
      <text:p text:style-name="P318">電<text:s text:c="3"/>話：</text:p>
      <text:p text:style-name="P319">身分證統一編號：</text:p>
      <text:p text:style-name="P320">中<text:s text:c="2"/>華<text:s text:c="2"/>民<text:s text:c="2"/>國<text:s text:c="2"/>113 <text:s/>年<text:s text:c="3"/>月<text:s text:c="3"/>日</text:p>
      <text:p text:style-name="內文"><text:span text:style-name="T321">※</text:span><text:span text:style-name="T322">附註：請受委託人攜帶本人及委託人雙方之國民身分證正本驗明身分。</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3-07-19T04:19:00Z</meta:creation-date>
    <dc:date>2024-06-17T02:18:00Z</dc:date>
    <meta:print-date>2017-06-28T08:11:00Z</meta:print-date>
    <meta:template xlink:href="Normal.dotm" xlink:type="simple"/>
    <meta:editing-cycles>7</meta:editing-cycles>
    <meta:editing-duration>PT180S</meta:editing-duration>
    <meta:document-statistic meta:page-count="3" meta:paragraph-count="4" meta:word-count="364" meta:character-count="2436" meta:row-count="17" meta:non-whitespace-character-count="2076"/>
  </office:meta>
</office:document-meta>
</file>