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" style:parent-style-name="清單段落" style:list-style-name="LFO2" style:family="paragraph">
      <style:paragraph-properties style:punctuation-wrap="simple" style:text-autospace="none" style:snap-to-layout-grid="false" fo:line-height="0.25in" fo:margin-left="0.4319in" fo:text-indent="-0.070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9" style:parent-style-name="清單段落" style:list-style-name="LFO2" style:family="paragraph">
      <style:paragraph-properties style:punctuation-wrap="simple" style:text-autospace="none" style:snap-to-layout-grid="false" fo:line-height="0.25in" fo:margin-left="0.4319in" fo:text-indent="-0.0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5" style:parent-style-name="清單段落" style:list-style-name="LFO2" style:family="paragraph">
      <style:paragraph-properties style:punctuation-wrap="simple" style:text-autospace="none" style:snap-to-layout-grid="false" fo:line-height="0.25in" fo:margin-left="0.4319in" fo:text-indent="-0.070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6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2" style:parent-style-name="清單段落" style:list-style-name="LFO20" style:family="paragraph">
      <style:paragraph-properties style:punctuation-wrap="simple" style:text-autospace="none" style:snap-to-layout-grid="false" fo:line-height="0.25in" fo:margin-left="0.3333in" fo:text-indent="-0.070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3" style:parent-style-name="清單段落" style:list-style-name="LFO20" style:family="paragraph">
      <style:paragraph-properties style:punctuation-wrap="simple" style:text-autospace="none" style:snap-to-layout-grid="false" fo:line-height="0.25in" fo:margin-left="0.3333in" fo:text-indent="-0.070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清單段落" style:list-style-name="LFO4" style:family="paragraph">
      <style:paragraph-properties style:punctuation-wrap="simple" style:text-autospace="none" style:snap-to-layout-grid="false" fo:line-height="0.25in" fo:margin-left="0.3333in" fo:text-indent="-0.037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6" style:parent-style-name="清單段落" style:list-style-name="LFO4" style:family="paragraph">
      <style:paragraph-properties style:punctuation-wrap="simple" style:text-autospace="none" style:snap-to-layout-grid="false" fo:line-height="0.25in" fo:margin-left="0.3333in" fo:text-indent="-0.037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7" style:parent-style-name="清單段落" style:list-style-name="LFO4" style:family="paragraph">
      <style:paragraph-properties style:punctuation-wrap="simple" style:text-autospace="none" style:snap-to-layout-grid="false" fo:line-height="0.25in" fo:margin-left="0.3333in" fo:text-indent="-0.037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8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9" style:parent-style-name="清單段落" style:list-style-name="LFO8" style:family="paragraph">
      <style:paragraph-properties style:punctuation-wrap="simple" style:text-autospace="none" style:snap-to-layout-grid="false" fo:line-height="0.25in" fo:margin-left="0.3333in" fo:text-indent="-0.037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0" style:parent-style-name="清單段落" style:list-style-name="LFO8" style:family="paragraph">
      <style:paragraph-properties style:punctuation-wrap="simple" style:text-autospace="none" style:snap-to-layout-grid="false" fo:line-height="0.25in" fo:margin-left="0.3333in" fo:text-indent="-0.037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1" style:parent-style-name="清單段落" style:list-style-name="LFO21" style:family="paragraph">
      <style:paragraph-properties style:punctuation-wrap="simple" style:text-autospace="none" style:snap-to-layout-grid="false" fo:line-height="0.25in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2" style:parent-style-name="清單段落" style:list-style-name="LFO22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0" style:parent-style-name="超連結" style:family="text"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4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5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6" style:parent-style-name="清單段落" style:list-style-name="LFO22" style:family="paragraph">
      <style:paragraph-properties style:punctuation-wrap="simple" style:text-autospace="none" style:snap-to-layout-grid="false" fo:line-height="0.25in" fo:margin-left="0.8861in" fo:text-indent="-0.492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7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8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9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0" style:parent-style-name="清單段落" style:list-style-name="LFO14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1" style:parent-style-name="清單段落" style:list-style-name="LFO14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2" style:parent-style-name="清單段落" style:list-style-name="LFO14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5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6" style:parent-style-name="內文" style:family="paragraph">
      <style:paragraph-properties fo:widows="2" fo:orphans="2" fo:break-before="page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6" style:family="table-column">
      <style:table-column-properties style:column-width="0.7423in"/>
    </style:style>
    <style:style style:name="TableColumn67" style:family="table-column">
      <style:table-column-properties style:column-width="0.8291in"/>
    </style:style>
    <style:style style:name="TableColumn68" style:family="table-column">
      <style:table-column-properties style:column-width="0.6569in"/>
    </style:style>
    <style:style style:name="TableColumn69" style:family="table-column">
      <style:table-column-properties style:column-width="0.3277in"/>
    </style:style>
    <style:style style:name="TableColumn70" style:family="table-column">
      <style:table-column-properties style:column-width="0.4145in"/>
    </style:style>
    <style:style style:name="TableColumn71" style:family="table-column">
      <style:table-column-properties style:column-width="0.7666in"/>
    </style:style>
    <style:style style:name="TableColumn72" style:family="table-column">
      <style:table-column-properties style:column-width="0.7194in"/>
    </style:style>
    <style:style style:name="TableColumn73" style:family="table-column">
      <style:table-column-properties style:column-width="0.743in"/>
    </style:style>
    <style:style style:name="TableColumn74" style:family="table-column">
      <style:table-column-properties style:column-width="0.0131in"/>
    </style:style>
    <style:style style:name="TableColumn75" style:family="table-column">
      <style:table-column-properties style:column-width="1.4729in"/>
    </style:style>
    <style:style style:name="Table65" style:family="table">
      <style:table-properties style:width="6.6861in" fo:margin-left="0in" table:align="left"/>
    </style:style>
    <style:style style:name="TableRow76" style:family="table-row">
      <style:table-row-properties style:min-row-height="0.34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89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2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73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2.02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945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style:text-scale="75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scale="75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text-scale="75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113學年度臺南市國際教育中心專業工作人員</text:p>
      <text:p text:style-name="P2">遴選簡章</text:p>
      <text:p text:style-name="P3"><text:span text:style-name="T4">一、依據</text:span><text:span text:style-name="T5">：</text:span></text:p>
      <text:list text:style-name="LFO2" text:continue-numbering="true">
        <text:list-item>
          <text:p text:style-name="P6"><text:span text:style-name="T7">國民教育及特殊教育輔導團與中心組織運作辦法</text:span><text:span text:style-name="T8">。</text:span></text:p>
        </text:list-item>
        <text:list-item>
          <text:p text:style-name="P9"><text:span text:style-name="T10">臺南</text:span><text:span text:style-name="T11">市</text:span><text:span text:style-name="T12">國際教育</text:span><text:span text:style-name="T13">中心設置及運作要點</text:span><text:span text:style-name="T14">。</text:span></text:p>
        </text:list-item>
        <text:list-item>
          <text:p text:style-name="P15">臺南市政府教育局調用教師處理原則。</text:p>
        </text:list-item>
      </text:list>
      <text:p text:style-name="P16">二、目的：</text:p>
      <text:p text:style-name="P17">公開遴選具備國際教育經驗與服務熱忱之優秀教育人員，擔任本市國際教育中心專業工作人員（以下簡稱專業工作人員），以提供本市主管高級中等以下學校國際教育之相關諮詢、輔導與服務。</text:p>
      <text:p text:style-name="P18"><text:span text:style-name="T19">三</text:span><text:span text:style-name="T20">、辦理單位</text:span><text:span text:style-name="T21">：</text:span></text:p>
      <text:list text:style-name="LFO20" text:continue-numbering="true">
        <text:list-item>
          <text:p text:style-name="P22">主辦單位：臺南市政府教育局(以下簡稱本局)。</text:p>
        </text:list-item>
        <text:list-item>
          <text:p text:style-name="P23">承辦單位：臺南市國際教育中心。</text:p>
        </text:list-item>
      </text:list>
      <text:p text:style-name="P24">四、報名資格：具備下列各項資格者始得報名。</text:p>
      <text:list text:style-name="LFO4" text:continue-numbering="true">
        <text:list-item>
          <text:p text:style-name="P25">本市高級中等以下學校編制內正式教師。</text:p>
        </text:list-item>
        <text:list-item>
          <text:p text:style-name="P26">具備電腦文書處理及基本軟體應用能力。</text:p>
        </text:list-item>
        <text:list-item>
          <text:p text:style-name="P27">具備國際教育專長或相關經驗。</text:p>
        </text:list-item>
      </text:list>
      <text:p text:style-name="P28">五、遴選類別及名額：8人。</text:p>
      <text:list text:style-name="LFO8" text:continue-numbering="true">
        <text:list-item>
          <text:p text:style-name="P29">全部時間擔任專業工作人員1人。</text:p>
        </text:list-item>
        <text:list-item>
          <text:p text:style-name="P30">部份時間擔任專業工作人員7人。</text:p>
        </text:list-item>
      </text:list>
      <text:list text:style-name="LFO21" text:continue-numbering="true">
        <text:list-item>
          <text:p text:style-name="P31">報名方式：</text:p>
        </text:list-item>
      </text:list>
      <text:list text:style-name="LFO22" text:continue-numbering="true">
        <text:list-item>
          <text:p text:style-name="P32"><text:span text:style-name="T33">申請人檢附下列文件資料，正本</text:span><text:span text:style-name="T34">掃描成P</text:span><text:span text:style-name="T35">DF檔，</text:span><text:bookmark-start text:name="_Hlk171086810"/><text:span text:style-name="T36">寄至</text:span><text:bookmark-end text:name="_Hlk171086810"/><text:span text:style-name="T37">承辦人</text:span><text:span text:style-name="T38">楊小姐</text:span><text:span text:style-name="T39">信箱（</text:span><text:a xlink:href="mailto:carrieyang@cmes.tn.edu.tw" office:target-frame-name="_top" xlink:show="replace"><text:span text:style-name="T40">carrieyang@cmes.tn.edu.tw</text:span></text:a><text:span text:style-name="T41">）</text:span><text:span text:style-name="T42">。</text:span></text:p>
        </text:list-item>
      </text:list>
      <text:p text:style-name="P43">1. 核章後報名表(如附件)</text:p>
      <text:p text:style-name="P44">2.<text:s/>合格教師證書</text:p>
      <text:p text:style-name="P45">3. 國際教育相關專業訓練、研習證書或證明</text:p>
      <text:list text:style-name="LFO22" text:continue-numbering="true">
        <text:list-item>
          <text:p text:style-name="P46">報名時間：即日起至113年8月13日（星期二）中午12：00止（逾時不受理）。</text:p>
        </text:list-item>
      </text:list>
      <text:p text:style-name="P47">七、遴選程序：</text:p>
      <text:p text:style-name="P48">由本局組成遴選小組進行書面審查（含報名表與相關證書），審查通過者另行通知面試，並依面試結果公告錄取名單。必要時得分批辦理書面審查及面試。</text:p>
      <text:p text:style-name="P49">八、支援期程：</text:p>
      <text:list text:style-name="LFO14" text:continue-numbering="true">
        <text:list-item>
          <text:p text:style-name="P50">自報到日起至114年7月31日止。<text:s/></text:p>
        </text:list-item>
        <text:list-item>
          <text:p text:style-name="P51">期程屆滿前，由本局組成考核小組辦理考核，考核通過者，始得續聘（派）兼之。</text:p>
        </text:list-item>
        <text:list-item>
          <text:p text:style-name="P52">支援期間如有違反法令、重大缺失或不適任情形者，本局得解聘或改派，不受第一款所定任期之限制。</text:p>
        </text:list-item>
      </text:list>
      <text:p text:style-name="P53">九、支援教師之到職、離職、差假、出勤管理、加班、休假、差旅費等依運作</text:p>
      <text:p text:style-name="P54"><text:s text:c="4"/>辦法及本局相關規定辦理。</text:p>
      <text:p text:style-name="P55">十、本簡章如有未盡事宜，依本局公告之相關事項辦理。</text:p>
      <text:soft-page-break/>
      <text:p text:style-name="P56"><draw:frame draw:z-index="251659264" draw:id="id0" draw:style-name="a0" draw:name="文字方塊 1" text:anchor-type="paragraph" svg:x="0.18333in" svg:y="0.18333in" svg:width="0.58958in" svg:height="0.37917in" style:rel-width="scale" style:rel-height="scale"><draw:text-box><text:p text:style-name="P57">附件</text:p></draw:text-box><svg:title/><svg:desc/></draw:frame><text:span text:style-name="T58">113</text:span><text:span text:style-name="T59">學年度</text:span><text:span text:style-name="T60">臺南</text:span><text:span text:style-name="T61">市</text:span><text:span text:style-name="T62">國際教育</text:span><text:span text:style-name="T63">中心專業工作人員</text:span></text:p>
      <text:p text:style-name="P64">報名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姓<text:s text:c="5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 別</text:p>
          </table:table-cell>
          <table:covered-table-cell/>
          <table:table-cell table:style-name="TableCell83" table:number-columns-spanned="3">
            <text:p text:style-name="P84">□男<text:s/><text:s text:c="3"/>□女</text:p>
          </table:table-cell>
          <table:covered-table-cell/>
          <table:covered-table-cell/>
          <table:table-cell table:style-name="TableCell85" table:number-rows-spanned="5">
            <text:p text:style-name="P86">最近三個月內正面半身照</text:p>
          </table:table-cell>
        </table:table-row>
        <table:table-row table:style-name="TableRow87">
          <table:table-cell table:style-name="TableCell88" table:number-columns-spanned="2">
            <text:p text:style-name="P89">出生年月日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身分證字號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住址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電子信箱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 table:number-columns-spanned="7">
            <text:p text:style-name="P113">O：</text:p>
            <text:p text:style-name="P114">H：</text:p>
            <text:p text:style-name="P11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服務學校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現任職務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服務年資</text:p>
          </table:table-cell>
          <table:covered-table-cell/>
          <table:table-cell table:style-name="TableCell129" table:number-columns-spanned="4">
            <text:p text:style-name="P130">年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主要任教領域/科目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行政經歷</text:p>
          </table:table-cell>
          <table:covered-table-cell/>
          <table:table-cell table:style-name="TableCell138" table:number-columns-spanned="8">
            <text:p text:style-name="P139">兼任行政職務______年</text:p>
            <text:p text:style-name="P140">（請條列職務及年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學歷</text:p>
            <text:p text:style-name="P144">（畢業系所）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 table:number-rows-spanned="2">
            <text:p text:style-name="P148">最近5年考核</text:p>
          </table:table-cell>
          <table:covered-table-cell/>
          <table:covered-table-cell/>
          <table:table-cell table:style-name="TableCell149" table:number-rows-spanned="2">
            <text:p text:style-name="P150">學年度<text:s text:c="3"/>等</text:p>
            <text:p text:style-name="P151">學年度<text:s text:c="3"/>等</text:p>
            <text:p text:style-name="P152">學年度<text:s text:c="3"/>等</text:p>
            <text:p text:style-name="P153">學年度<text:s text:c="3"/>等</text:p>
            <text:p text:style-name="P154">學年度<text:s text:c="3"/>等</text:p>
          </table:table-cell>
        </table:table-row>
        <table:table-row table:style-name="TableRow155">
          <table:table-cell table:style-name="TableCell156" table:number-columns-spanned="2">
            <text:p text:style-name="P157">其他領域專長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曾擔任國際教育相關工作資歷、<text:s/>相關證書、證明或證照、國際教育相關之訓練或研習，及特殊表現或優良事蹟</text:p>
            <text:p text:style-name="P165">(請條列簡述)</text:p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簡要自述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申請</text:span><text:span text:style-name="T177">教師</text:span><text:span text:style-name="T178">簽章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單位主管</text:span><text:span text:style-name="T184">簽章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校長</text:p>
            <text:p text:style-name="P189">簽章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文</meta:initial-creator>
    <dc:creator>林禹萱</dc:creator>
    <meta:creation-date>2024-08-08T07:38:00Z</meta:creation-date>
    <dc:date>2024-08-08T08:37:00Z</dc:date>
    <meta:print-date>2024-08-08T07:46:00Z</meta:print-date>
    <meta:template xlink:href="Normal" xlink:type="simple"/>
    <meta:editing-cycles>3</meta:editing-cycles>
    <meta:editing-duration>PT900S</meta:editing-duration>
    <meta:document-statistic meta:page-count="2" meta:paragraph-count="2" meta:word-count="172" meta:character-count="1155" meta:row-count="8" meta:non-whitespace-character-count="985"/>
  </office:meta>
</office:document-meta>
</file>