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61" style:parent-style-name="內文" style:family="paragraph">
      <style:paragraph-properties fo:line-height="0.3472in" fo:text-indent="0.3895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63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64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65" style:parent-style-name="內文" style:family="paragraph">
      <style:paragraph-properties fo:line-height="0.3472in" fo:text-indent="0.3888in"/>
    </style:style>
    <style:style style:name="T6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71" style:parent-style-name="內文" style:family="paragraph">
      <style:paragraph-properties fo:line-height="0.3472in" fo:text-indent="0.3888in"/>
    </style:style>
    <style:style style:name="T7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P76" style:parent-style-name="內文" style:family="paragraph">
      <style:paragraph-properties fo:line-height="0.3472in" fo:text-indent="0.3888in"/>
    </style:style>
    <style:style style:name="T7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82" style:parent-style-name="內文" style:family="paragraph">
      <style:paragraph-properties fo:line-height="0.3472in" fo:text-indent="0.3888in"/>
    </style:style>
    <style:style style:name="T8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88" style:parent-style-name="內文" style:family="paragraph">
      <style:paragraph-properties fo:line-height="0.3472in" fo:text-indent="0.3888in"/>
    </style:style>
    <style:style style:name="T8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font-name-complex="MS Gothic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94" style:parent-style-name="內文" style:family="paragraph">
      <style:paragraph-properties fo:line-height="0.3472in" fo:text-indent="0.3888in"/>
      <style:text-properties style:font-name="標楷體" style:font-name-asian="標楷體" style:font-name-complex="MS Gothic" fo:font-size="14pt" style:font-size-asian="14pt" style:font-size-complex="14pt"/>
    </style:style>
    <style:style style:name="P95" style:parent-style-name="內文" style:family="paragraph">
      <style:paragraph-properties fo:line-height="0.3472in" fo:text-indent="0.3895in"/>
    </style:style>
    <style:style style:name="T96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472in" fo:text-indent="0.3888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 fo:text-indent="0.3888in"/>
    </style:style>
    <style:style style:name="T13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1.1875in"/>
    </style:style>
    <style:style style:name="TableColumn148" style:family="table-column">
      <style:table-column-properties style:column-width="1.1875in"/>
    </style:style>
    <style:style style:name="TableColumn149" style:family="table-column">
      <style:table-column-properties style:column-width="1.1875in"/>
    </style:style>
    <style:style style:name="TableColumn150" style:family="table-column">
      <style:table-column-properties style:column-width="1.1875in"/>
    </style:style>
    <style:style style:name="TableColumn151" style:family="table-column">
      <style:table-column-properties style:column-width="1.1875in"/>
    </style:style>
    <style:style style:name="Table146" style:family="table">
      <style:table-properties style:width="5.9375in" fo:margin-left="0.574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1.1875in"/>
    </style:style>
    <style:style style:name="TableColumn210" style:family="table-column">
      <style:table-column-properties style:column-width="4.75in"/>
    </style:style>
    <style:style style:name="Table208" style:family="table">
      <style:table-properties style:width="5.9375in" fo:margin-left="0.5743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0.3472in"/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line-height="200%" fo:text-indent="0.3888in"/>
    </style:style>
    <style:style style:name="T23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超連結" style:family="text">
      <style:text-properties style:font-name="標楷體" style:font-name-asian="標楷體" fo:color="#548DD4" fo:font-size="14pt" style:font-size-asian="14pt" style:font-size-complex="14pt"/>
    </style:style>
    <style:style style:name="P244" style:parent-style-name="內文" style:family="paragraph">
      <style:paragraph-properties fo:line-height="0.3472in" fo:text-indent="0.3888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left="0.3333in" fo:margin-right="-0.2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0.3333in" fo:margin-right="-0.2402in">
        <style:tab-stops/>
      </style:paragraph-properties>
    </style:style>
    <style:style style:name="T2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left="0.3888in" fo:margin-right="-0.2402in" fo:text-indent="-0.38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P256" style:parent-style-name="內文" style:family="paragraph">
      <style:paragraph-properties fo:line-height="0.3472in"/>
      <style:text-properties style:font-name="微軟正黑體" fo:font-size="14pt" style:font-size-asian="14pt" style:font-size-complex="14pt"/>
    </style:style>
  </office:automatic-styles>
  <office:body>
    <office:text text:use-soft-page-breaks="true">
      <text:p text:style-name="P1">國際獅子會300E-1區春暉獅子會結合「乾淨世界｣網路平台</text:p>
      <text:p text:style-name="P2">與臺南市政府教育局合作推動「數位科技乾淨校園好品德｣</text:p>
      <text:p text:style-name="P3">扎根計畫一</text:p>
      <text:p text:style-name="P4">一、計畫緣起：</text:p>
      <text:p text:style-name="P5">國際獅子會300E-1區「台南市春暉獅子會｣（以下簡稱「本會」）有鑑於現代網路環境混亂，對學生身心發展易形成負面影響，故本會與有識之士共同推動好品德學習活動及建立可行模式，期許為提升學生的道德素養和自我管理能力，營造一個健康、安全的校園網路環境。</text:p>
      <text:p text:style-name="P6"><text:span text:style-name="T7">二、</text:span><text:span text:style-name="T8">指導單位:</text:span><text:span text:style-name="T9">臺南市教育局</text:span><text:span text:style-name="T10">、</text:span><text:span text:style-name="T11">國際獅子會300E-1區</text:span></text:p>
      <text:p text:style-name="P12"><text:span text:style-name="T13">三</text:span><text:span text:style-name="T14">、主辦單位：</text:span><text:span text:style-name="T15">國際獅子會</text:span><text:span text:style-name="T16">300E-1</text:span><text:span text:style-name="T17">區</text:span><text:span text:style-name="T18">台南市</text:span><text:span text:style-name="T19">春暉獅子會</text:span></text:p>
      <text:p text:style-name="P20"><text:span text:style-name="T21">四</text:span><text:span text:style-name="T22">、</text:span><text:span text:style-name="T23">合辦單位:</text:span><text:span text:style-name="T24"><text:s/></text:span><text:span text:style-name="T25">臺</text:span><text:span text:style-name="T26">南市</text:span><text:span text:style-name="T27">青草國小</text:span><text:span text:style-name="T28">、</text:span><text:span text:style-name="T29">乾淨世界</text:span><text:span text:style-name="T30">、</text:span><text:span text:style-name="T31">參與</text:span><text:span text:style-name="T32">數位科技</text:span><text:span text:style-name="T33">乾淨校園好品德計畫的</text:span><text:span text:style-name="T34"><text:s/></text:span></text:p>
      <text:p text:style-name="P35"><text:s text:c="13"/>學校</text:p>
      <text:p text:style-name="P36"><text:span text:style-name="T37">五</text:span><text:span text:style-name="T38">、適用對象：</text:span><text:span text:style-name="T39">國</text:span><text:span text:style-name="T40">中小</text:span><text:span text:style-name="T41">學</text:span><text:span text:style-name="T42">生</text:span></text:p>
      <text:p text:style-name="P43">六、計畫說明：</text:p>
      <text:p text:style-name="P44"><text:span text:style-name="T45"><text:s text:c="3"/>邀</text:span><text:span text:style-name="T46">請</text:span><text:span text:style-name="T47">臺南市</text:span><text:span text:style-name="T48">國</text:span><text:span text:style-name="T49">中</text:span><text:span text:style-name="T50">小</text:span><text:span text:style-name="T51">有意願</text:span><text:span text:style-name="T52">學校</text:span><text:span text:style-name="T53">與「乾淨世界」平台合作，</text:span><text:span text:style-name="T54">首先</text:span><text:span text:style-name="T55">利用其提供的教育和道德內容作為教育資源，包括教學影片、品德故事、勵志短片等，來增強學生的學習體驗。其次，借助乾淨世界的平台技術，確保學生在一個無暴力、無色情、無犯罪的網路環境中學習，避免接觸不良資訊。</text:span><text:span text:style-name="T56">這平台的</text:span><text:span text:style-name="T57">非成癮算法將幫助學生避免網路沉迷，專注於學習和自我提升</text:span><text:span text:style-name="T58">​</text:span><text:span text:style-name="T59">。</text:span><text:span text:style-name="T60">實施辦法如下:</text:span></text:p>
      <text:p text:style-name="P61">(一)、好影片<text:s/>學品德〜推薦10個以上優質頻道進行觀賞</text:p>
      <text:p text:style-name="P62">1.透過平台的優質頻道，老師可於教學中或利用零碎時間，讓學生觀看，啟迪孩子良善的道德觀與價值觀，陶冶品行。</text:p>
      <text:p text:style-name="P63">2.時間規劃 :113學年度。</text:p>
      <text:p text:style-name="P64">3.推薦頻道 :</text:p>
      <text:p text:style-name="P65"><text:span text:style-name="T66">（1）</text:span><text:a xlink:href="https://www.ganjingworld.com/zh-TW/channel/1gbom2fu3gd4Q8gmQESvYjYGB1050c" office:target-frame-name="_top" xlink:show="replace"><text:span text:style-name="T67">乾淨校園</text:span></text:a><text:span text:style-name="T68">(教學資源) <text:s text:c="7"/>（2）</text:span><text:a xlink:href="https://www.ganjingworld.com/zh-TW/channel/1f6jcij4k2or2Ow3qIhughtKn1s00c" office:target-frame-name="_top" xlink:show="replace"><text:span text:style-name="T69">聽故事的天使</text:span></text:a><text:span text:style-name="T70"><text:s/></text:span></text:p>
      <text:p text:style-name="P71"><text:span text:style-name="T72">（3）</text:span><text:a xlink:href="https://www.ganjingworld.com/zh-TW/channel/1g0ji6001l35w6HTroo1hQOEn1lk0c?tab=playlist&amp;subtabshowing=latest" office:target-frame-name="_top" xlink:show="replace"><text:span text:style-name="T73">蔣慧云的小書包</text:span></text:a><text:span text:style-name="T74"><text:s text:c="12"/>（4）</text:span><text:a xlink:href="https://www.ganjingworld.com/zh-TW/channel/1fihnc67t3l62ubQ1RGlZqbvj19i0c" office:target-frame-name="_top" xlink:show="replace"><text:span text:style-name="T75">淨地書院</text:span></text:a></text:p>
      <text:p text:style-name="P76"><text:span text:style-name="T77">（5）GJW+影視(</text:span><text:a xlink:href="https://www.ganjingworld.com/zh-TW/gjwplus/genre/kids-and-family" office:target-frame-name="_top" xlink:show="replace"><text:span text:style-name="T78">兒童/家庭類</text:span></text:a><text:span text:style-name="T79">) <text:s text:c="4"/>（6）神韻作品(</text:span><text:a xlink:href="https://www.ganjingworld.com/zh-TW/channel/1fpu5aldv1t5DcOUeWBxIMhjY18b0c" office:target-frame-name="_top" xlink:show="replace"><text:span text:style-name="T80">舞蹈三劍客</text:span></text:a><text:span text:style-name="T81">)</text:span></text:p>
      <text:p text:style-name="P82"><text:span text:style-name="T83">（7）</text:span><text:a xlink:href="https://www.ganjingworld.com/zh-TW/channel/1f7k42vuem84nKFCJx9S5SIvp1lb0c" office:target-frame-name="_top" xlink:show="replace"><text:span text:style-name="T84">馨香雅句</text:span></text:a><text:span text:style-name="T85"><text:s text:c="18"/>（8）</text:span><text:a xlink:href="https://www.ganjingworld.com/zh-TW/channel/1eiqjdnq7go6u2iq2ArAkVkvV1v30c" office:target-frame-name="_top" xlink:show="replace"><text:span text:style-name="T86">漫談成語</text:span></text:a><text:span text:style-name="T87"><text:s/></text:span></text:p>
      <text:soft-page-break/>
      <text:p text:style-name="P88"><text:span text:style-name="T89">（9）</text:span><text:a xlink:href="https://www.ganjingworld.com/zh-TW/channel/1eiqjdnq7go50dxfrcLsNo2uO11e0c" office:target-frame-name="_top" xlink:show="replace"><text:span text:style-name="T90">地球旅館</text:span></text:a><text:span text:style-name="T91"><text:s text:c="19"/>(10)</text:span><text:a xlink:href="https://www.ganjingworld.com/zh-TW/channel/1eiqjdnq7go2dgb6zFtQ9TYK11080c" office:target-frame-name="_top" xlink:show="replace"><text:span text:style-name="T92">未解之謎 扶搖</text:span></text:a><text:span text:style-name="T93"><text:s text:c="2"/></text:span></text:p>
      <text:p text:style-name="P94"><text:s text:c="4"/>備註: 推薦的10個頻道已有超連結，也可由平台首頁放大鏡搜尋。</text:p>
      <text:p text:style-name="P95"><text:span text:style-name="T96"><text:s/></text:span><text:span text:style-name="T97">(二)、好品德大匯集〜學生好品</text:span><text:span text:style-name="T98">德</text:span><text:span text:style-name="T99">徵件活動</text:span></text:p>
      <text:p text:style-name="P100"><text:span text:style-name="T101">1</text:span><text:span text:style-name="T102">.</text:span><text:span text:style-name="T103"><text:s/></text:span><text:bookmark-start text:name="_Hlk172710644"/><text:span text:style-name="T104">錄下或拍下</text:span><text:span text:style-name="T105">觀看影片</text:span><text:span text:style-name="T106">時的日常</text:span><text:span text:style-name="T107">、</text:span><text:span text:style-name="T108">觀看後的分享</text:span><text:span text:style-name="T109">影片</text:span><text:span text:style-name="T110">、延伸的行動劇，或寫下心得分享等</text:span><text:span text:style-name="T111">。</text:span><text:span text:style-name="T112">呈現方式可以是影片、短影片、相片和文章，</text:span><text:span text:style-name="T113">內容不拘形式</text:span><text:span text:style-name="T114">，</text:span><text:span text:style-name="T115">不限次數</text:span><text:bookmark-end text:name="_Hlk172710644"/><text:span text:style-name="T116">。</text:span></text:p>
      <text:p text:style-name="內文"><text:span text:style-name="T117">2</text:span><text:span text:style-name="T118">.</text:span><text:s/><text:span text:style-name="T119">作品上傳：請於乾淨世界網路平台註冊個人頻道或班級頻道，上傳師生之作品。每個作品檔名請填上「學校</text:span><text:span text:style-name="T120">+</text:span><text:span text:style-name="T121">班級」並打上標籤名稱→「</text:span><text:span text:style-name="T122">#</text:span><text:span text:style-name="T123">數位科技乾淨校園好品德比賽作品｣，按</text:span><text:span text:style-name="T124">"</text:span><text:span text:style-name="T125">立即參加</text:span><text:span text:style-name="T126">"</text:span><text:span text:style-name="T127">上傳作品。</text:span></text:p>
      <text:p text:style-name="P128"><text:s/>3.老師上傳影像及優良教案甄選作品請依「個人資料保護法、著作權法和民法肖像權之相關規定取得當事人同意。｣</text:p>
      <text:p text:style-name="P129">4.上傳作品截止時間為 : 114年4月30日</text:p>
      <text:p text:style-name="P130"><text:span text:style-name="T131">七</text:span><text:span text:style-name="T132">、</text:span><text:span text:style-name="T133">獎勵辦法 :</text:span><text:span text:style-name="T134"><text:s/></text:span></text:p>
      <text:p text:style-name="P135">1.凡參與徵件活動的帶班老師，頒予感謝狀乙張及小禮物一份；學生參與心得分享個人作品一律給一份參加獎<text:s/>。</text:p>
      <text:p text:style-name="P136">2.邀請教育界專業人士再評選優良影片、心得作品及優秀教案，頒給獎狀乙張及獎助、激勵學金，並公告於活動的主題標籤頁-文章類內，公告時間為<text:s/>: 114年5月底。</text:p>
      <text:p text:style-name="P137"><text:span text:style-name="T138">3</text:span><text:span text:style-name="T139">.</text:span><text:span text:style-name="T140">獎狀與獎</text:span><text:span text:style-name="T141">金</text:span><text:span text:style-name="T142">由主辦單位親</text:span><text:span text:style-name="T143">送到各校，由校方頒給獲獎</text:span><text:span text:style-name="T144">老師和</text:span><text:span text:style-name="T145">學生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低年級組</text:p>
          </table:table-cell>
          <table:table-cell table:style-name="TableCell157">
            <text:p text:style-name="P158">中年級組</text:p>
          </table:table-cell>
          <table:table-cell table:style-name="TableCell159">
            <text:p text:style-name="P160">高年級組</text:p>
          </table:table-cell>
          <table:table-cell table:style-name="TableCell161">
            <text:p text:style-name="P162">國中組</text:p>
          </table:table-cell>
        </table:table-row>
        <table:table-row table:style-name="TableRow163">
          <table:table-cell table:style-name="TableCell164">
            <text:p text:style-name="P165">特優1名</text:p>
          </table:table-cell>
          <table:table-cell table:style-name="TableCell166">
            <text:p text:style-name="P167">九百元</text:p>
          </table:table-cell>
          <table:table-cell table:style-name="TableCell168">
            <text:p text:style-name="P169">一千元</text:p>
          </table:table-cell>
          <table:table-cell table:style-name="TableCell170">
            <text:p text:style-name="P171">一千二百元</text:p>
          </table:table-cell>
          <table:table-cell table:style-name="TableCell172">
            <text:p text:style-name="P173">一千五百元</text:p>
          </table:table-cell>
        </table:table-row>
        <table:table-row table:style-name="TableRow174">
          <table:table-cell table:style-name="TableCell175">
            <text:p text:style-name="P176">優等2名</text:p>
          </table:table-cell>
          <table:table-cell table:style-name="TableCell177">
            <text:p text:style-name="P178">七佰元</text:p>
          </table:table-cell>
          <table:table-cell table:style-name="TableCell179">
            <text:p text:style-name="P180">八百元</text:p>
          </table:table-cell>
          <table:table-cell table:style-name="TableCell181">
            <text:p text:style-name="P182">一千元</text:p>
          </table:table-cell>
          <table:table-cell table:style-name="TableCell183">
            <text:p text:style-name="P184">一千二百元</text:p>
          </table:table-cell>
        </table:table-row>
        <table:table-row table:style-name="TableRow185">
          <table:table-cell table:style-name="TableCell186">
            <text:p text:style-name="P187">甲等3名</text:p>
          </table:table-cell>
          <table:table-cell table:style-name="TableCell188">
            <text:p text:style-name="P189">伍百元</text:p>
          </table:table-cell>
          <table:table-cell table:style-name="TableCell190">
            <text:p text:style-name="P191">六百元</text:p>
          </table:table-cell>
          <table:table-cell table:style-name="TableCell192">
            <text:p text:style-name="P193">八百元</text:p>
          </table:table-cell>
          <table:table-cell table:style-name="TableCell194">
            <text:p text:style-name="P195">一千元</text:p>
          </table:table-cell>
        </table:table-row>
        <table:table-row table:style-name="TableRow196">
          <table:table-cell table:style-name="TableCell197">
            <text:p text:style-name="P198">佳作若干名</text:p>
          </table:table-cell>
          <table:table-cell table:style-name="TableCell199">
            <text:p text:style-name="P200">二百元</text:p>
          </table:table-cell>
          <table:table-cell table:style-name="TableCell201">
            <text:p text:style-name="P202">三百元</text:p>
          </table:table-cell>
          <table:table-cell table:style-name="TableCell203">
            <text:p text:style-name="P204">五百元</text:p>
          </table:table-cell>
          <table:table-cell table:style-name="TableCell205">
            <text:p text:style-name="P206">六百元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優良教案甄選教師激勵獎金</text:p>
          </table:table-cell>
          <table:covered-table-cell/>
        </table:table-row>
        <table:table-row table:style-name="TableRow214">
          <table:table-cell table:style-name="TableCell215">
            <text:p text:style-name="P216">特優1名</text:p>
          </table:table-cell>
          <table:table-cell table:style-name="TableCell217">
            <text:p text:style-name="P218">三千元</text:p>
          </table:table-cell>
        </table:table-row>
        <table:table-row table:style-name="TableRow219">
          <table:table-cell table:style-name="TableCell220">
            <text:p text:style-name="P221">優等2名</text:p>
          </table:table-cell>
          <table:table-cell table:style-name="TableCell222">
            <text:p text:style-name="P223">二千元</text:p>
          </table:table-cell>
        </table:table-row>
        <table:table-row table:style-name="TableRow224">
          <table:table-cell table:style-name="TableCell225">
            <text:p text:style-name="P226">甲等3名</text:p>
          </table:table-cell>
          <table:table-cell table:style-name="TableCell227">
            <text:p text:style-name="P228">一千元</text:p>
          </table:table-cell>
        </table:table-row>
      </table:table>
      <text:p text:style-name="P229">八、其他事項 :</text:p>
      <text:p text:style-name="P230"><text:span text:style-name="T231">1</text:span><text:span text:style-name="T232">.</text:span><text:span text:style-name="T233">活動</text:span><text:span text:style-name="T234">聯</text:span><text:span text:style-name="T235">絡人</text:span><text:span text:style-name="T236">：</text:span><text:span text:style-name="T237">曾文欽校長</text:span><text:span text:style-name="T238"><text:s/></text:span><text:span text:style-name="T239">連絡方式</text:span><text:span text:style-name="T240">-</text:span><text:span text:style-name="T241">wenchin3507</text:span><text:span text:style-name="T242"><text:s/></text:span><text:a xlink:href="mailto:peonywang115@gmail.com" office:target-frame-name="_top" xlink:show="replace"><text:span text:style-name="T243">@gmail.com</text:span></text:a></text:p>
      <text:p text:style-name="P244"><text:span text:style-name="T245">2.有關乾淨世界的介紹：</text:span><text:a xlink:href="https://www.ganjingworld.com/zh-TW/about" office:target-frame-name="_top" xlink:show="replace"><text:span text:style-name="T246">https://www.ganjingworld.com/zh-TW/about</text:span></text:a><text:span text:style-name="T247"><text:s/></text:span></text:p>
      <text:p text:style-name="P248"><text:s/>3.乾凈校園<text:s/>中文版</text:p>
      <text:p text:style-name="P249"><text:a xlink:href="https://www.ganjingworld.com/s/KRzxWBoe7V" office:target-frame-name="_top" xlink:show="replace"><text:span text:style-name="T250">https://www.ganjingworld.com/s/KRzxWBoe7V</text:span></text:a></text:p>
      <text:p text:style-name="P251"><text:span text:style-name="T252"><text:s text:c="4"/>4.</text:span><text:span text:style-name="T253"><text:s/>「乾淨世界使用教學」：</text:span><text:a xlink:href="https://www.ganjingworld.com/channel/1gbom2fu3gd4Q8gmQESvYjYGB1050c/collection/1gcb5ivi7vv3530e8XPp2nW19s0p" office:target-frame-name="_top" xlink:show="replace"><text:span text:style-name="T254">https://www.ganjingworld.com/channel/1gbom2fu3gd4Q8gmQESvYjYGB1050c/collection/1gcb5ivi7vv3530e8XPp2nW19s0p</text:span></text:a><text:span text:style-name="T255"><text:s/>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淑靜</meta:initial-creator>
    <dc:creator>張友友</dc:creator>
    <meta:creation-date>2025-01-15T10:45:00Z</meta:creation-date>
    <dc:date>2025-01-15T10:45:00Z</dc:date>
    <meta:template xlink:href="Normal.dotm" xlink:type="simple"/>
    <meta:editing-cycles>2</meta:editing-cycles>
    <meta:editing-duration>PT60S</meta:editing-duration>
    <meta:document-statistic meta:page-count="3" meta:paragraph-count="5" meta:word-count="434" meta:character-count="2908" meta:row-count="20" meta:non-whitespace-character-count="2479"/>
  </office:meta>
</office:document-meta>
</file>