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8ea9db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e2efda" style:text-align-source="fix" style:repeat-content="false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d9e1f2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8ea9db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e2efda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d9e1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參賽者學校名冊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022" table:default-cell-style-name="ce1"/>
        <table:table-row table:style-name="ro1">
          <table:table-cell table:style-name="ce4" office:value-type="string" calcext:value-type="string">
            <text:p>113學年度全國學生音樂比賽個人項目-參賽者學校名冊</text:p>
          </table:table-cell>
          <table:table-cell table:style-name="ce8"/>
          <table:table-cell table:style-name="ce2" table:number-columns-repeated="1022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國立宜蘭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宜蘭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宜蘭高商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羅東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羅東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蘭陽女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華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文化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冬山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北成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光復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宜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武淵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顧○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國華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崔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雷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凱旋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凱旋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復興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于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尤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慈心華德福實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慈心華德福實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黎明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礁溪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羅東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13" office:value-type="float" office:value="56" calcext:value-type="float">
            <text:p>5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海星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智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慈濟大學附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慈濟大學附中附設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賢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東華大學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丁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唐○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東華大學附設實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花蓮女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花蓮高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向○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穆○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正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北昌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宜昌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汪○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錢○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忠孝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明恥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侯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明義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琁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花崗國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美崙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國風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康樂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3" office:value-type="float" office:value="30" calcext:value-type="float">
            <text:p>30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金門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金門高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正國小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倪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卓環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金沙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金城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金湖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金湖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金寧國中(小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湖埔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13" office:value-type="float" office:value="43" calcext:value-type="float">
            <text:p>43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三育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弘明實驗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普台高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緣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普台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官○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南投縣同德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興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南投高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暨大附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暨南國際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三光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弓鞋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興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光華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名間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竹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草屯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漳和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13" office:value-type="float" office:value="64" calcext:value-type="float">
            <text:p>64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南榮國中(代用)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屏榮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屏北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樂○滿 ○○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屏東大學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屏東女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傅○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潮州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大同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大同高中附設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正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五溝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傅○葦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仁愛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光春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光春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明正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港高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高泰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港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潮州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潮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鄒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9" office:value-type="float" office:value="45" calcext:value-type="float">
            <text:p>45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仁德醫護管理專科學校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全人實驗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君毅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君毅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建臺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大湖農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竹南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馬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讓○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苗栗高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聯合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公館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公館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文華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竹南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姚○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饒○○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南庄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建功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新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照南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興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興華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頭份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頭份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溫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讓○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9" office:value-type="float" office:value="186" calcext:value-type="float">
            <text:p>18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原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成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雷○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有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白○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竹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崙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園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園國際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温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山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原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興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世○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內壢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內壢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文山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靳○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文昌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勢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饒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平鎮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平鎮國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豐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石門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石門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同德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門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忠貞國小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興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馮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藍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武陵高中</text:p>
          </table:table-cell>
          <table:table-cell table:style-name="ce14" office:value-type="float" office:value="19" calcext:value-type="float">
            <text:p>1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干○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柳○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青埔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美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崁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孟○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唐○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崁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崁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卓○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褚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國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凌雲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桃園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鐘○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桃園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陽明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慈文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明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丘○蓉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屋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勢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楊梅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義興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巫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壽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豐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干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文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德龍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龍壽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龍潭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龍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龜山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六和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長庚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治平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陀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姜○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振聲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振聲高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啟英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復旦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白○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復旦高中附設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桃園市新興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央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央大學附屬中壢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黎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北科大附屬桃園農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生醫護管理專科學校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銘傳大學(桃園校區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9" office:value-type="float" office:value="226" calcext:value-type="float">
            <text:p>22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正國防幹部預備學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天主教道明中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文藻外語大學專科部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黎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一甲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一甲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七賢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十全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民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仁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小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正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正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五福國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左營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族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武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鐘○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忠孝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明華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青年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前金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前金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前峰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前鎮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苓雅區中正國小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宣○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茄萣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高雄女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高雄中學</text:p>
          </table:table-cell>
          <table:table-cell table:style-name="ce14" office:value-type="float" office:value="23" calcext:value-type="float">
            <text:p>2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古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馬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高雄高工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高雄高商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崔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蚵寮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陽明國中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任○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邊○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莊高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家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連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興高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興高中附設國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金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楠陽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瑞祥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丁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路竹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山國小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山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溫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誠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鳳西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苑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蔡文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立志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立志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復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高雄美國學校(高中部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高雄美國學校(國中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高雄醫學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山大學</text:p>
          </table:table-cell>
          <table:table-cell table:style-name="ce14" office:value-type="float" office:value="17" calcext:value-type="float">
            <text:p>1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唐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高師大附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康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高雄師範大學</text:p>
          </table:table-cell>
          <table:table-cell table:style-name="ce14" office:value-type="float" office:value="12" calcext:value-type="float">
            <text:p>1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高雄餐旅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鳳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鳳山商工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鳳新高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衣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賈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樹人醫護管理專科學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9" office:value-type="float" office:value="23" calcext:value-type="float">
            <text:p>23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五堵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龔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成功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信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武崙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基隆高中</text:p>
          </table:table-cell>
          <table:table-cell table:style-name="ce14" office:value-type="float" office:value="10" calcext:value-type="float">
            <text:p>10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海洋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德育護理健康學院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卓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9" office:value-type="float" office:value="48" calcext:value-type="float">
            <text:p>48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巨人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正心高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正心高中附設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湖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東南國中(代用)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淵明國中(代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揚子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斗六家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北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虎尾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雲林科技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柳○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土庫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土庫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文昌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斗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斗南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北辰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古坑華德福實驗高級中學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永定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育仁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明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桂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馬光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雲林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石○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蔦松藝術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蔦松藝術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9" office:value-type="float" office:value="334" calcext:value-type="float">
            <text:p>334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二重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二重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民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和國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重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重商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土城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同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豐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黎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山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平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和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殷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和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信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港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丹鳳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五股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五峰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仁愛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介壽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大高級中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大高級中學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正德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平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平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章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和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華國小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安康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安溪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竹圍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秀峰高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坪頂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忠山實驗小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明志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板橋高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汪○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顧○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板橋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林口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林口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重陽國小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重慶國中</text:p>
          </table:table-cell>
          <table:table-cell table:style-name="ce14" office:value-type="float" office:value="10" calcext:value-type="float">
            <text:p>10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埔墘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桃子腳國(中)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桃子腳國中(小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海山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海山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崇德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深坑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深坑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莒光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賀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彭福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集美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北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北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葛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店高中</text:p>
          </table:table-cell>
          <table:table-cell table:style-name="ce14" office:value-type="float" office:value="12" calcext:value-type="float">
            <text:p>1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潔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埔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泰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樓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莊高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莊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邊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實踐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碧華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碧華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和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福營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樹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杜○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積穗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錦和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崔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錦和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雙溪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鶯歌工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鶯歌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鷺江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樊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光仁高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巫○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光仁高中附設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竹林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鐘○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金陵女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徐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康橋高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康橋高中附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康橋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淡江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淡江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莊敬工家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于○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池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傅○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馮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智光商工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聖心女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致理科技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真理大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安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綺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南山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南山高中附設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丁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藝術大學</text:p>
          </table:table-cell>
          <table:table-cell table:style-name="ce14" office:value-type="float" office:value="43" calcext:value-type="float">
            <text:p>4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于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卓○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柳○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○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馬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陸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熊○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魯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淡江大學學校財團法人淡江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林口康橋國際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林口康橋國際高中附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伏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林口康橋國際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政府教育局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童○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馬禮遜美國學校(高中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馬禮遜美國學校(國中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崇光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北市華美國際美國學校(國中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輔仁大學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石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任○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柳○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9" office:value-type="float" office:value="96" calcext:value-type="float">
            <text:p>9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民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民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水源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茗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武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柔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華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馮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成德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育賢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功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華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文○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湯○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香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培英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竹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温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龍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關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光復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新竹市康橋國(中)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新竹市康橋國中(小)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磐石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曙光女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曙光女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竹科實驗高級中等學校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温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竹科實驗高級中等學校(國小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Ga○○○ Y○ ○ Wu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清華大學</text:p>
          </table:table-cell>
          <table:table-cell table:style-name="ce14" office:value-type="float" office:value="19" calcext:value-type="float">
            <text:p>1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韓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陽明交通大學(交大校區)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新竹女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文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新竹高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石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黄○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新竹高商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9" office:value-type="float" office:value="52" calcext:value-type="float">
            <text:p>5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內思高工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忠信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義民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竹北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竹東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竹亞太美國學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新竹縣布朗實驗教育機構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二重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十興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山崎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仁愛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甘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童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六家高級中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六家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文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北埔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光明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成功國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云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竹仁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自強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興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管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博愛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湖口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新湖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興隆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9" office:value-type="float" office:value="51" calcext:value-type="float">
            <text:p>5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興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連○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嚴○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生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族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玉山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興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港坪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嘉義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嘉華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輔仁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華南高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大學附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女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尤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璇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連○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高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9" office:value-type="float" office:value="56" calcext:value-type="float">
            <text:p>5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協同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協同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南華大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正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新港藝術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科實驗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嘉義大學(民雄校區)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怡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○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文昌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水上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民雄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永安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永慶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永慶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竹崎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石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侯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南新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柴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新港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新港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溪口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符○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義竹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嘉新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9" office:value-type="float" office:value="59" calcext:value-type="float">
            <text:p>59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文興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精誠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員林崇實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鹿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溪湖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彰化女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彰化師範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彰化高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彰化高商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大同國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巫○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褚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山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永靖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汪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成功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梁○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社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洛津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海埔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鹿江國際國中(小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鹿港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鹿鳴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陽明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彰化藝術高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潔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唐○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彰化藝術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彰興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9" office:value-type="float" office:value="330" calcext:value-type="float">
            <text:p>330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山醫學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馬○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國醫藥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章○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九德國小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元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甲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里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華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侯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雅國小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倪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雅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鐘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平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區光復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仁美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公明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太平區太平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文華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新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外埔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明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德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后綜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向上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安和國中</text:p>
          </table:table-cell>
          <table:table-cell table:style-name="ce14" office:value-type="float" office:value="12" calcext:value-type="float">
            <text:p>1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温○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屯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苑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苑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沙鹿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居仁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忠明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陽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勢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東勢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社口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烏日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神圳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國光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崇德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清水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清水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清水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杜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夏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爽文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毛○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留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鹿寮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惠文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童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惠文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惠文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順天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一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二中</text:p>
          </table:table-cell>
          <table:table-cell table:style-name="ce14" office:value-type="float" office:value="28" calcext:value-type="float">
            <text:p>2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杜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杜○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蔓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女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溫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譚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家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高工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臺中啟明學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潭子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易○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樹義國小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廷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豐東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豐原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豐原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豐原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鎮平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雙十國中</text:p>
          </table:table-cell>
          <table:table-cell table:style-name="ce14" office:value-type="float" office:value="27" calcext:value-type="float">
            <text:p>2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彤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賢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侯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弘文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弘文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立人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立人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育仁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明道高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馮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明道高中附設國中</text:p>
          </table:table-cell>
          <table:table-cell table:style-name="ce14" office:value-type="float" office:value="14" calcext:value-type="float">
            <text:p>1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白○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明德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青年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華盛頓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新民高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新民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溫○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葳格高中附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衛道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衛道高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曉明女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茹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曉明女中附設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嶺東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亞洲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東海大學</text:p>
          </table:table-cell>
          <table:table-cell table:style-name="ce14" office:value-type="float" office:value="16" calcext:value-type="float">
            <text:p>1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佘○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彭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焦○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中興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柳○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中科技大學五專部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中教育大學</text:p>
          </table:table-cell>
          <table:table-cell table:style-name="ce14" office:value-type="float" office:value="16" calcext:value-type="float">
            <text:p>1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伍○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宏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興大附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逢甲大學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紀○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朝陽科技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中市日僑學校(中學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中市善美真華德福實驗教育機構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9" office:value-type="float" office:value="376" calcext:value-type="float">
            <text:p>37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國文化大學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世新大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台北美國學校(高中部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No○○○rjin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康○鴻 ALEX○ K○G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台北美國學校(國中部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忱 Gl○○ Sun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 Cha○ Wa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台北恩慈美國學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台北歐洲學校(高中部)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力行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同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同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安高工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安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任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直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倪○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直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山女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正高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正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中崙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仁愛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仁愛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姚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奚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鄒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介壽國中</text:p>
          </table:table-cell>
          <table:table-cell table:style-name="ce14" office:value-type="float" office:value="10" calcext:value-type="float">
            <text:p>10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毛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白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曹○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內湖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內湖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天母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天母國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木柵高工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木柵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一女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錢○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龔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北安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欒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弘道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生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權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春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石牌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光復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于○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成功中學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成德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百齡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百齡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百齡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松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西湖實驗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吳興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育成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傅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辛亥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和平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幸安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田○○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忠孝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明湖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明德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松山家商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松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武功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金華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門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門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湖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成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國中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修德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國語實小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簡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復興高中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敦化國小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馮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敦化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景美女中</text:p>
          </table:table-cell>
          <table:table-cell table:style-name="ce14" office:value-type="float" office:value="11" calcext:value-type="float">
            <text:p>1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俞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柯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涵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景興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陽明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生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興雅國小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雷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興雅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龍門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濱江實驗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袁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麗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麗山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麗湖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蘭雅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光仁小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再興中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延平中學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東山高中附設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翁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金甌女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倢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復興實驗高中附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游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復興實驗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華岡藝校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達人高中(國中部)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衛理女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衛理女中附設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茵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熙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靜心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靜修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薇閣高中附設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東吳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姚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藍○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政大附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政治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區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師大附中</text:p>
          </table:table-cell>
          <table:table-cell table:style-name="ce14" office:value-type="float" office:value="20" calcext:value-type="float">
            <text:p>20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匡○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連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陸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盧○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師大附中附設國中</text:p>
          </table:table-cell>
          <table:table-cell table:style-name="ce14" office:value-type="float" office:value="12" calcext:value-type="float">
            <text:p>1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北科技大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北商業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虹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北教育大學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熙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卿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北藝術大學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易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沂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傅○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大學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師範大學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戲曲學院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灣戲曲學院附設高職部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康寧大學五專部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實踐大學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VIS世界改造實驗教育機構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幼華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幼華高中國中部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立大學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古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易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倫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魏○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立大學附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私立奎山實驗高級中學附設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范○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私立道明外僑學校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希 Cl○ Liu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政府教育局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藍○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影視音實驗教育機構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靜心高中附設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市靜修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孔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北醫學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銘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9" office:value-type="float" office:value="21" calcext:value-type="float">
            <text:p>2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東大學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東大學附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東女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東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恆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杜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關山工商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東縣均一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施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池上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海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董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新生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田○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汪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寶桑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9" office:value-type="float" office:value="195" calcext:value-type="float">
            <text:p>195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中華醫事科技大學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孫○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台南應用科技大學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三村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甲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成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妮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橋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橋國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大灣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尤○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五甲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晨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寧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民德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仁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康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華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卓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永福國小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靚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烜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立人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沈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沙崙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佳里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和順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佑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新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周○心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南寧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建興國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後甲國中</text:p>
          </table:table-cell>
          <table:table-cell table:style-name="ce14" office:value-type="float" office:value="16" calcext:value-type="float">
            <text:p>1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朱○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童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海東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崇明國中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高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暄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崇學國小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范○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霖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麻豆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賴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復興國中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序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新東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德南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市立關廟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港明高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誼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港明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樊○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德光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私立德光高中附設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戴○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南臺科技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慈濟高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蘇○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聖功女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石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財團法人聖功女中附設國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北門高中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成功大學</text:p>
          </table:table-cell>
          <table:table-cell table:style-name="ce14" office:value-type="float" office:value="9" calcext:value-type="float">
            <text:p>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方○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相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曾○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鍾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南科國際實驗高中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段○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詹○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南科國際實驗高中附設國中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家齊高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蔣○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一中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庠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項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劉○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二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希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大學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翰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唐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哲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大學附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羅○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女中</text:p>
          </table:table-cell>
          <table:table-cell table:style-name="ce14" office:value-type="float" office:value="16" calcext:value-type="float">
            <text:p>1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彥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徐○穎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秦○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楊○貽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廖○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趙○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鄧○辰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藝術大學</text:p>
          </table:table-cell>
          <table:table-cell table:style-name="ce14" office:value-type="float" office:value="19" calcext:value-type="float">
            <text:p>19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貝○宜·巴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輝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胡○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遇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郭○齊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毅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豐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程○茹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蔡○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榆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蕭○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臺南藝術大學七年一貫制</text:p>
          </table:table-cell>
          <table:table-cell table:style-name="ce14" office:value-type="float" office:value="16" calcext:value-type="float">
            <text:p>16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江○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倢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瑀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蓁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宋○琪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苓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侯○喬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忻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婕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維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龍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黃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嘉南藥理大學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臺南應用科技大學七年一貫制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邱○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欣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鄭○鈞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9" office:value-type="float" office:value="36" calcext:value-type="float">
            <text:p>36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國立馬公高中</text:p>
          </table:table-cell>
          <table:table-cell table:style-name="ce14" office:value-type="float" office:value="10" calcext:value-type="float">
            <text:p>10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華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何○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呂○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澤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伶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真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茵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正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恩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歐○綺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中正國中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辛○儒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吾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莊○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石泉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洪○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合橫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余○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西嶼國中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陳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東衛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馬公國小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李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馬公國中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王○卉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林○東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綸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潔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許○睿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葉○慈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潘○謙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衡○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薛○晴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謝○凡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藍○婷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顏○愛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0" office:value-type="string" calcext:value-type="string">
            <text:p>縣立龍門國小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吳○佳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張○弦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1022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6" office:value-type="float" office:value="2387" calcext:value-type="float">
            <text:p>2387</text:p>
          </table:table-cell>
          <table:table-cell table:style-name="ce6"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5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ychi</meta:initial-creator>
    <dc:creator>tina lee</dc:creator>
    <meta:creation-date>2025-01-13T01:01:55Z</meta:creation-date>
    <dc:date>2025-01-14T08:30:46Z</dc:date>
    <meta:document-statistic meta:table-count="1" meta:cell-count="6253" meta:object-count="0"/>
  </office:meta>
</office:document-meta>
</file>