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P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200%"/>
      <style:text-properties style:font-name="標楷體" style:font-name-asian="標楷體"/>
    </style:style>
    <style:style style:name="P8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P9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200%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200%" fo:margin-left="0.5902in" fo:text-indent="-0.59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200%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新細明體"/>
    </style:style>
    <style:style style:name="P51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新細明體"/>
    </style:style>
    <style:style style:name="P52" style:parent-style-name="內文" style:family="paragraph">
      <style:paragraph-properties fo:line-height="0.2777in" fo:margin-left="0.1666in" fo:text-inden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09學年度第一學期○○國中(小)增開</text:p>
      <text:p text:style-name="P2">本土語言授課節數實施計畫</text:p>
      <text:p text:style-name="P3">壹、依據：</text:p>
      <text:p text:style-name="P4">一、教育部「國民中小學開設本土語言選修課程應注意事項」條例。</text:p>
      <text:p text:style-name="P5">二、臺南市109學年度本土教育整體推動方案。</text:p>
      <text:p text:style-name="P6">貳、目標：</text:p>
      <text:p text:style-name="P7"><text:s text:c="2"/>一、提供學校更充裕本土語言教學時間，強化本土語言課程廣度及深度。</text:p>
      <text:p text:style-name="P8">二、深化本土語言教學成效，落實本土語言教學成果。</text:p>
      <text:p text:style-name="P9">三、營造學習本土語言之和諧氣氛與友善環境，促進教學特色。</text:p>
      <text:p text:style-name="P10"><text:span text:style-name="T11">參、參加對象：</text:span><text:span text:style-name="T12"><text:s/>___</text:span><text:span text:style-name="T13">年級</text:span><text:span text:style-name="T14"><text:s text:c="3"/></text:span><text:span text:style-name="T15">學生</text:span><text:span text:style-name="T16">___</text:span><text:span text:style-name="T17">人</text:span></text:p>
      <text:p text:style-name="P18"><text:span text:style-name="T19">肆、辦理時間：</text:span><text:span text:style-name="T20">10</text:span><text:span text:style-name="T21">9</text:span><text:span text:style-name="T22">年</text:span><text:span text:style-name="T23">___</text:span><text:span text:style-name="T24">月</text:span><text:span text:style-name="T25">___</text:span><text:span text:style-name="T26">日至</text:span><text:span text:style-name="T27">___</text:span><text:span text:style-name="T28">月</text:span><text:span text:style-name="T29">___</text:span><text:span text:style-name="T30">日</text:span><text:span text:style-name="T31">(</text:span><text:span text:style-name="T32">109</text:span><text:span text:style-name="T33">學年度第</text:span><text:span text:style-name="T34">1</text:span><text:span text:style-name="T35">學期</text:span><text:span text:style-name="T36">9-12</text:span><text:span text:style-name="T37">月</text:span><text:span text:style-name="T38">)</text:span></text:p>
      <text:p text:style-name="P39"><text:span text:style-name="T40">伍、實施方式：</text:span><text:span text:style-name="T41">(</text:span><text:span text:style-name="T42">請參閱臺南市</text:span><text:span text:style-name="T43">109</text:span><text:span text:style-name="T44">學年度增開本土語言授課節數實施計畫開課條件</text:span><text:span text:style-name="T45">)</text:span></text:p>
      <text:p text:style-name="P46"><text:s text:c="7"/></text:p>
      <text:p text:style-name="P47">陸、預期效益：</text:p>
      <text:p text:style-name="P48"/>
      <text:p text:style-name="P49"/>
      <text:p text:style-name="P50"><text:s/></text:p>
      <text:p text:style-name="P51"/>
      <text:p text:style-name="P52"><text:span text:style-name="T53">承辦人</text:span><text:span text:style-name="T54"><text:s text:c="20"/></text:span><text:span text:style-name="T55">主任</text:span><text:span text:style-name="T56"><text:s text:c="23"/></text:span><text:span text:style-name="T5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鼓勵學校增加本土語言授課節數實施計畫(草案)</dc:title>
    <meta:initial-creator>user</meta:initial-creator>
    <dc:creator>user</dc:creator>
    <meta:creation-date>2020-08-05T09:14:00Z</meta:creation-date>
    <dc:date>2020-08-05T09:14:00Z</dc:date>
    <meta:print-date>2019-08-05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