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3055in" fo:margin-left="0.6666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1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P1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3055in" fo:margin-left="1.1666in" fo:text-indent="-0.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055in" fo:margin-left="1.1666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055in" fo:margin-left="1.1666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055in" fo:margin-left="1.1666in" fo:text-indent="-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3055in" fo:margin-left="1.1666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3055in" fo:margin-left="1.1666in" fo:text-indent="-0.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widows="2" fo:orphans="2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3055in" fo:margin-left="0.6666in" fo:text-indent="-0.3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3333in" fo:margin-left="0.7868in" fo:text-indent="-0.786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style:line-height-at-least="0.3333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305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學年度增開</text:span><text:span text:style-name="T5">本土語文授課節數實施計畫</text:span></text:p>
      <text:p text:style-name="P6">壹、依據：</text:p>
      <text:p text:style-name="P7">一、教育部「國民中小學開設本土語文選修課程應注意事項」。</text:p>
      <text:p text:style-name="P8"><text:span text:style-name="T9">二、</text:span><text:span text:style-name="T10">本市</text:span><text:span text:style-name="T11">109</text:span><text:span text:style-name="T12">學</text:span><text:span text:style-name="T13">年度本土教育整體推動方案。</text:span></text:p>
      <text:p text:style-name="P14">貳、目標：</text:p>
      <text:p text:style-name="P15">一、提升國民中學本土語文課程開班率，落實並深耕學生本土語文之學習。</text:p>
      <text:p text:style-name="P16">二、結合「沉浸式教學」模式，提供學校更充裕本土語文教學資源，增加本土語文課程節數，讓教學更具廣度及深度。</text:p>
      <text:p text:style-name="P17">三、營造本土語文之友善環境，促進學生更主動親近本土語文。</text:p>
      <text:p text:style-name="P18">參、實施對象：本市所屬各國民中小學(國中階段優先錄取，若有餘額再錄取國小階段)</text:p>
      <text:p text:style-name="P19">肆、實施方式：</text:p>
      <text:p text:style-name="P20">一、開課條件：</text:p>
      <text:p text:style-name="P21">（一）為鼓勵各國民中學開設本土語文課程，優先錄取各國民中學申請校。</text:p>
      <text:p text:style-name="P22">（二）各校配合整體發展，進行本土語文課程與教學長遠之規畫，可於每週自訂之「臺灣母語日」當天，增開1節課實施本土語文教學，每學期至少須開設10節以上課程，其餘時間可安排本土語文相關教學活動（例演講、朗讀、話劇、技藝、書法...）、本土語文教學情境營造、本土語文相關學校本位課程、結合家庭社區資源共同推廣本土語文活化等事項。</text:p>
      <text:p text:style-name="P23">二、補助額度：</text:p>
      <text:p text:style-name="P24">（一）以1學期為單位，每1校補助上限1萬5千元整，由各校提出本土語文授課節數增加案之計畫及所需經費概算表，依本局預算額度及各校申請計畫內容核定補助金額。</text:p>
      <text:p text:style-name="P25">（二）受補助學校依送審計畫實施，並於計畫結束後2週內檢具成果報告書、委託收支清單及核定經費概算表報局核結。</text:p>
      <text:p text:style-name="P26">伍、實施期程：</text:p>
      <text:p text:style-name="P27">（一）自109學年度第一學期實施，每學期辦理一次，分別為109年9~12月以及110年3~6月。</text:p>
      <text:p text:style-name="P28">（二）本案申請計畫公文預定每年8月、2月函文各校，並請各校於期限內提出申請。</text:p>
      <text:p text:style-name="P29">陸、預期成效：</text:p>
      <text:soft-page-break/>
      <text:p text:style-name="P30">一、增加國民中學本土語文課程開班率，拓展本土教育學習範疇，銜接國小本土語文課程，提升學生本土語文運用的能力。</text:p>
      <text:p text:style-name="P31">二、在沉浸式教學中教師適當運用母語，學生在學習、認同、社會等發展層面上獲得與出生背景相符的學習歷程，有利家庭的和諧與文化傳承。</text:p>
      <text:p text:style-name="P32">三、教師將母語當做優先使用的教學語言，並將母語教學融入各學習領域。</text:p>
      <text:p text:style-name="P33">四、經由增加本土語文課程，提供更多母語學習機會，讓學生快樂發展。</text:p>
      <text:p text:style-name="P34">柒、經費來源：自教育部補助本市推展本土教育計畫經費項下支應。<text:s/></text:p>
      <text:p text:style-name="P35">捌、獎勵：由教育局遴選執行本計畫績優學校，依「臺南市立高級中等以下學校教職員獎懲案件作業規定」辦理敘獎。</text:p>
      <text:p text:style-name="P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05T09:20:00Z</meta:creation-date>
    <dc:date>2020-08-05T09:59:00Z</dc:date>
    <meta:template xlink:href="Normal" xlink:type="simple"/>
    <meta:editing-cycles>3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