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461cm"/>
    </style:style>
    <style:style style:name="co4" style:family="table-column">
      <style:table-column-properties fo:break-before="auto" style:column-width="3.95816666666667cm"/>
    </style:style>
    <style:style style:name="ro1" style:family="table-row">
      <style:table-row-properties style:row-height="53.4pt" style:use-optimal-row-height="fals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46.2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114年鹽水月津文昌祭報名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">
            <text:p>聯絡人:</text:p>
            <text:p>電話：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5">
            <text:p>學校名稱/機關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實際到場(請打v)</text:p>
          </table:table-cell>
          <table:table-cell table:number-columns-repeated="16380"/>
        </table:table-row>
        <table:table-row table:number-rows-repeated="14" table:style-name="ro4">
          <table:table-cell table:number-columns-repeated="4" table:style-name="ce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4">
            <text:p>合計報名人數: <text:s text:c="9"/>人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4">
            <text:p>實際到場人數: <text:s text:c="9"/>人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HC</meta:initial-creator>
    <dc:creator>MIHC</dc:creator>
    <meta:creation-date>2025-02-20T08:04:56Z</meta:creation-date>
    <dc:date>2025-02-21T05:46:09Z</dc:date>
    <meta:print-date>2025-02-21T01:10:32Z</meta:print-date>
  </office:meta>
</office:document-meta>
</file>