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pitch="variable"/>
    <style:font-face style:name="思源宋體" svg:font-family="思源宋體" style:font-pitch="variable"/>
    <style:font-face style:name="思源黑體" svg:font-family="思源黑體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1.223cm" fo:padding-bottom="1.223cm" fo:padding-left="1.223cm" fo:padding-right="1.223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cm" fo:padding-right="0.561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.561cm" fo:padding-right="0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3.387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5.08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draw:stroke="solid" svg:stroke-width="0.026cm" svg:stroke-color="#ff0000" draw:marker-start="a633" draw:marker-end="a634" svg:stroke-opacity="100%" svg:stroke-linecap="butt" draw:fill="none" fo:padding-top="0.138cm" fo:padding-bottom="0.138cm" fo:padding-left="0.263cm" fo:padding-right="0.263cm" loext:decorative="false"/>
    </style:style>
    <style:style style:name="gr8" style:family="graphic" style:parent-style-name="standard">
      <style:graphic-properties draw:stroke="solid" svg:stroke-width="0.026cm" svg:stroke-color="#ff0000" draw:marker-start="a636" draw:marker-end="a637" svg:stroke-opacity="100%" svg:stroke-linecap="butt" draw:fill="none" fo:padding-top="0.138cm" fo:padding-bottom="0.138cm" fo:padding-left="0.263cm" fo:padding-right="0.263cm" loext:decorative="false"/>
    </style:style>
    <style:style style:name="gr9" style:family="graphic" style:parent-style-name="standard">
      <style:graphic-properties draw:stroke="solid" svg:stroke-width="0.026cm" svg:stroke-color="#ff0000" draw:marker-start="a639" draw:marker-end="a640" svg:stroke-opacity="100%" svg:stroke-linecap="butt" draw:fill="none" fo:padding-top="0.138cm" fo:padding-bottom="0.138cm" fo:padding-left="0.263cm" fo:padding-right="0.263cm" loext:decorative="false"/>
    </style:style>
    <style:style style:name="gr10" style:family="graphic" style:parent-style-name="standard">
      <style:graphic-properties draw:stroke="solid" svg:stroke-width="0.026cm" svg:stroke-color="#ff0000" draw:marker-start="a642" draw:marker-end="a643" svg:stroke-opacity="100%" svg:stroke-linecap="butt" draw:fill="none" fo:padding-top="0.138cm" fo:padding-bottom="0.138cm" fo:padding-left="0.263cm" fo:padding-right="0.263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3.508cm" fo:min-width="7.944cm" fo:padding-top="0.127cm" fo:padding-bottom="0.127cm" fo:padding-left="0.254cm" fo:padding-right="0.254cm" fo:wrap-option="no-wrap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right" draw:textarea-vertical-align="top" draw:auto-grow-height="false" draw:auto-grow-width="true" fo:min-width="2.744cm" fo:padding-top="0.127cm" fo:padding-bottom="0.127cm" fo:padding-left="0.254cm" fo:padding-right="0.254cm" fo:wrap-option="wrap" loext:decorative="false"/>
      <style:paragraph-properties style:writing-mode="tb-rl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 loext:decorative="false"/>
      <style:paragraph-properties style:writing-mode="lr-tb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>
      <style:graphic-properties loext:decorative="false"/>
    </style:style>
    <style:style style:name="gr18" style:family="graphic" style:parent-style-name="standard">
      <style:graphic-properties draw:stroke="solid" svg:stroke-width="0.026cm" svg:stroke-color="#ff0000" draw:marker-start="a816" draw:marker-end="a817" svg:stroke-opacity="100%" svg:stroke-linecap="butt" draw:fill="none" fo:padding-top="0.138cm" fo:padding-bottom="0.138cm" fo:padding-left="0.263cm" fo:padding-right="0.263cm" loext:decorative="false"/>
    </style:style>
    <style:style style:name="gr19" style:family="graphic" style:parent-style-name="standard">
      <style:graphic-properties draw:stroke="solid" svg:stroke-width="0.026cm" svg:stroke-color="#ff0000" draw:marker-start="a819" draw:marker-end="a820" svg:stroke-opacity="100%" svg:stroke-linecap="butt" draw:fill="none" fo:padding-top="0.138cm" fo:padding-bottom="0.138cm" fo:padding-left="0.263cm" fo:padding-right="0.263cm" loext:decorative="false"/>
    </style:style>
    <style:style style:name="gr20" style:family="graphic" style:parent-style-name="standard">
      <style:graphic-properties draw:stroke="solid" svg:stroke-width="0.026cm" svg:stroke-color="#ff0000" draw:marker-start="a822" draw:marker-end="a823" svg:stroke-opacity="100%" svg:stroke-linecap="butt" draw:fill="none" fo:padding-top="0.138cm" fo:padding-bottom="0.138cm" fo:padding-left="0.263cm" fo:padding-right="0.263cm" loext:decorative="false"/>
    </style:style>
    <style:style style:name="gr21" style:family="graphic" style:parent-style-name="standard">
      <style:graphic-properties draw:stroke="solid" svg:stroke-width="0.026cm" svg:stroke-color="#ff0000" draw:marker-start="a825" draw:marker-end="a826" svg:stroke-opacity="100%" svg:stroke-linecap="butt" draw:fill="none" fo:padding-top="0.138cm" fo:padding-bottom="0.138cm" fo:padding-left="0.263cm" fo:padding-right="0.263cm" loext:decorative="false"/>
    </style:style>
    <style:style style:name="gr22" style:family="graphic" style:parent-style-name="standard">
      <style:graphic-properties draw:stroke="solid" svg:stroke-width="0.026cm" svg:stroke-color="#ff0000" draw:marker-start="a994" draw:marker-end="a995" svg:stroke-opacity="100%" svg:stroke-linecap="butt" draw:fill="none" fo:padding-top="0.138cm" fo:padding-bottom="0.138cm" fo:padding-left="0.263cm" fo:padding-right="0.263cm" loext:decorative="false"/>
    </style:style>
    <style:style style:name="gr23" style:family="graphic" style:parent-style-name="standard">
      <style:graphic-properties draw:stroke="solid" svg:stroke-width="0.026cm" svg:stroke-color="#ff0000" draw:marker-start="a997" draw:marker-end="a998" svg:stroke-opacity="100%" svg:stroke-linecap="butt" draw:fill="none" fo:padding-top="0.138cm" fo:padding-bottom="0.138cm" fo:padding-left="0.263cm" fo:padding-right="0.263cm" loext:decorative="false"/>
    </style:style>
    <style:style style:name="gr24" style:family="graphic" style:parent-style-name="standard">
      <style:graphic-properties draw:stroke="solid" svg:stroke-width="0.026cm" svg:stroke-color="#ff0000" draw:marker-start="a1000" draw:marker-end="a1001" svg:stroke-opacity="100%" svg:stroke-linecap="butt" draw:fill="none" fo:padding-top="0.138cm" fo:padding-bottom="0.138cm" fo:padding-left="0.263cm" fo:padding-right="0.263cm" loext:decorative="false"/>
    </style:style>
    <style:style style:name="gr25" style:family="graphic" style:parent-style-name="standard">
      <style:graphic-properties draw:stroke="solid" svg:stroke-width="0.026cm" svg:stroke-color="#ff0000" draw:marker-start="a1003" draw:marker-end="a1004" svg:stroke-opacity="100%" svg:stroke-linecap="butt" draw:fill="none" fo:padding-top="0.138cm" fo:padding-bottom="0.138cm" fo:padding-left="0.263cm" fo:padding-right="0.263cm" loext:decorative="false"/>
    </style:style>
    <style:style style:name="gr26" style:family="graphic" style:parent-style-name="standard">
      <style:graphic-properties draw:stroke="solid" svg:stroke-width="0.026cm" svg:stroke-color="#ff0000" svg:stroke-opacity="100%" svg:stroke-linecap="butt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gr27" style:family="graphic" style:parent-style-name="standard">
      <style:graphic-properties draw:stroke="solid" svg:stroke-width="0.026cm" svg:stroke-color="#ff0000" draw:marker-start="a1099" draw:marker-end="a1100" svg:stroke-opacity="100%" svg:stroke-linecap="butt" draw:fill="none" fo:padding-top="0.138cm" fo:padding-bottom="0.138cm" fo:padding-left="0.263cm" fo:padding-right="0.263cm" loext:decorative="false"/>
    </style:style>
    <style:style style:name="gr28" style:family="graphic" style:parent-style-name="standard">
      <style:graphic-properties draw:stroke="solid" svg:stroke-width="0.026cm" svg:stroke-color="#ff0000" draw:marker-start="a1102" draw:marker-end="a1103" svg:stroke-opacity="100%" svg:stroke-linecap="butt" draw:fill="none" fo:padding-top="0.138cm" fo:padding-bottom="0.138cm" fo:padding-left="0.263cm" fo:padding-right="0.263cm" loext:decorative="false"/>
    </style:style>
    <style:style style:name="gr29" style:family="graphic" style:parent-style-name="standard">
      <style:graphic-properties draw:stroke="solid" svg:stroke-width="0.026cm" svg:stroke-color="#ff0000" draw:marker-start="a1105" draw:marker-end="a1106" svg:stroke-opacity="100%" svg:stroke-linecap="butt" draw:fill="none" fo:padding-top="0.138cm" fo:padding-bottom="0.138cm" fo:padding-left="0.263cm" fo:padding-right="0.263cm" loext:decorative="false"/>
    </style:style>
    <style:style style:name="gr30" style:family="graphic" style:parent-style-name="standard">
      <style:graphic-properties draw:stroke="solid" svg:stroke-width="0.026cm" svg:stroke-color="#ff0000" draw:marker-start="a1108" draw:marker-end="a1109" svg:stroke-opacity="100%" svg:stroke-linecap="butt" draw:fill="none" fo:padding-top="0.138cm" fo:padding-bottom="0.138cm" fo:padding-left="0.263cm" fo:padding-right="0.263cm" loext:decorative="false"/>
    </style:style>
    <style:style style:name="gr31" style:family="graphic" style:parent-style-name="standard">
      <style:graphic-properties draw:stroke="solid" svg:stroke-width="0.026cm" svg:stroke-color="#ff0000" draw:marker-start="a1221" draw:marker-end="a1222" svg:stroke-opacity="100%" svg:stroke-linecap="butt" draw:fill="none" fo:padding-top="0.138cm" fo:padding-bottom="0.138cm" fo:padding-left="0.263cm" fo:padding-right="0.263cm" loext:decorative="false"/>
    </style:style>
    <style:style style:name="gr32" style:family="graphic" style:parent-style-name="standard">
      <style:graphic-properties draw:stroke="solid" svg:stroke-width="0.026cm" svg:stroke-color="#ff0000" draw:marker-start="a1224" draw:marker-end="a1225" svg:stroke-opacity="100%" svg:stroke-linecap="butt" draw:fill="none" fo:padding-top="0.138cm" fo:padding-bottom="0.138cm" fo:padding-left="0.263cm" fo:padding-right="0.263cm" loext:decorative="false"/>
    </style:style>
    <style:style style:name="gr33" style:family="graphic" style:parent-style-name="standard">
      <style:graphic-properties draw:stroke="solid" svg:stroke-width="0.026cm" svg:stroke-color="#ff0000" draw:marker-start="a1227" draw:marker-end="a1228" svg:stroke-opacity="100%" svg:stroke-linecap="butt" draw:fill="none" fo:padding-top="0.138cm" fo:padding-bottom="0.138cm" fo:padding-left="0.263cm" fo:padding-right="0.263cm" loext:decorative="false"/>
    </style:style>
    <style:style style:name="gr34" style:family="graphic" style:parent-style-name="standard">
      <style:graphic-properties draw:stroke="solid" svg:stroke-width="0.026cm" svg:stroke-color="#ff0000" draw:marker-start="a1230" draw:marker-end="a1231" svg:stroke-opacity="100%" svg:stroke-linecap="butt" draw:fill="none" fo:padding-top="0.138cm" fo:padding-bottom="0.138cm" fo:padding-left="0.263cm" fo:padding-right="0.263cm" loext:decorative="false"/>
    </style:style>
    <style:style style:name="pr1" style:family="presentation" style:parent-style-name="Master1-Layout5-twoTxTwoObj-比對-title">
      <style:graphic-properties draw:stroke="solid" svg:stroke-width="0.026cm" svg:stroke-color="#ff0000" svg:stroke-opacity="100%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pr2" style:family="presentation" style:parent-style-name="Master1-Layout5-twoTxTwoObj-比對-outline1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pr3" style:family="presentation" style:parent-style-name="Master1-Layout5-twoTxTwoObj-比對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6.5cm" style:use-optimal-column-width="false"/>
    </style:style>
    <style:style style:name="co2" style:family="table-column">
      <style:table-column-properties style:column-width="6.502cm" style:use-optimal-column-width="false"/>
    </style:style>
    <style:style style:name="ro1" style:family="table-row">
      <style:table-row-properties style:row-height="4.625cm" style:use-optimal-row-height="false"/>
    </style:style>
    <style:style style:name="ro2" style:family="table-row">
      <style:table-row-properties style:row-height="4.626cm" style:use-optimal-row-height="false"/>
    </style:style>
    <style:style style:name="ce1" style:family="table-cell">
      <loext:graphic-properties draw:textarea-vertical-align="top" fo:padding-top="0.127cm" fo:padding-bottom="0.127cm" fo:padding-left="0.254cm" fo:padding-right="0.254cm"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4.346cm" fo:margin-right="0cm" fo:margin-top="0.353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P6" style:family="paragraph">
      <loext:graphic-properties draw:fill="solid" draw:fill-color="#b2c1db" draw:opacity="100%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loext:graphic-properties draw:fill="none"/>
      <style:paragraph-properties style:font-independent-line-spacing="false"/>
    </style:style>
    <style:style style:name="P9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P12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00pt" style:language-asian="zh" style:country-asian="TW" style:font-style-asian="normal" style:font-weight-asian="normal" style:font-name-complex="Lucida Sans1" style:font-size-complex="10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00pt" style:font-style-asian="normal" style:font-weight-asian="normal" style:font-name-complex="Lucida Sans1" style:font-size-complex="10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54pt" style:language-asian="zh" style:country-asian="TW" style:font-style-asian="normal" style:font-weight-asian="normal" style:font-name-complex="Times New Roman" style:font-size-complex="5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40pt" style:language-asian="zh" style:country-asian="TW" style:font-style-asian="normal" style:font-weight-asian="bold" style:font-name-complex="Lucida Sans1" style:font-size-complex="4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40pt" style:language-asian="zh" style:country-asian="TW" style:font-style-asian="normal" style:font-weight-asian="normal" style:font-name-complex="Lucida Sans1" style:font-size-complex="4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40pt" style:font-style-asian="normal" style:font-weight-asian="normal" style:font-name-complex="Lucida Sans1" style:font-size-complex="4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name-complex="Lucida Sans1" style:font-size-complex="4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font-style-asian="normal" style:font-weight-asian="normal" style:font-name-complex="Lucida Sans1" style:font-size-complex="40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font-style-asian="normal" style:font-weight-asian="normal" style:font-name-complex="Lucida Sans1" style:font-size-complex="82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8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name-complex="Lucida Sans1" style:font-size-complex="82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font-style-asian="normal" style:font-weight-asian="normal" style:font-name-complex="Lucida Sans1" style:font-size-complex="54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5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name-complex="Lucida Sans1" style:font-size-complex="54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font-name="Liberation Sans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思源黑體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思源宋體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48pt" style:language-asian="zh" style:country-asian="TW" style:font-style-asian="normal" style:font-weight-asian="normal" style:font-name-complex="Lucida Sans1" style:font-size-complex="4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8pt" style:language-asian="zh" style:country-asian="TW" style:font-style-asian="normal" style:font-weight-asian="normal" style:font-name-complex="Lucida Sans1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9.417cm"/>
        <style:text-properties style:use-window-font-color="true" fo:font-size="45%"/>
      </text:list-level-style-number>
      <text:list-level-style-number text:level="3" style:num-format="">
        <style:list-level-properties text:space-before="14.487cm"/>
        <style:text-properties style:use-window-font-color="true" fo:font-size="45%"/>
      </text:list-level-style-number>
      <text:list-level-style-number text:level="4" style:num-format="">
        <style:list-level-properties text:space-before="20.282cm"/>
        <style:text-properties style:use-window-font-color="true" fo:font-size="45%"/>
      </text:list-level-style-number>
      <text:list-level-style-number text:level="5" style:num-format="">
        <style:list-level-properties text:space-before="26.077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.639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.909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5.179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6.449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3">80~136</text:span><text:span text:style-name="T2">)</text:span><text:span text:style-name="T2"><text:line-break/></text:span><text:span text:style-name="T4">姓名 </text:span><text:span text:style-name="T5"><text:s/></text:span><text:span text:style-name="T5">(</text:span><text:span text:style-name="T4">大小</text:span><text:span text:style-name="T5">50~60)</text:span><text:span text:style-name="T5"><text:line-break/></text:span><text:span text:style-name="T4">學校學系</text:span><text:span text:style-name="T5">/</text:span><text:span text:style-name="T4">任職單位職稱 </text:span><text:span text:style-name="T5">(</text:span><text:span text:style-name="T4">大小</text:span><text:span text:style-name="T5">50~60)</text:span></text:p>
          </draw:text-box>
        </draw:frame>
        <draw:frame draw:name="文字版面配置區 4" presentation:style-name="pr2" draw:text-style-name="P2" draw:layer="layout" svg:width="33.318cm" svg:height="11.001cm" svg:x="8.001cm" svg:y="26.404cm" presentation:class="outline">
          <draw:text-box>
            <text:list text:style-name="L2">
              <text:list-item>
                <text:p text:style-name="P3"><text:span text:style-name="T6">內容 </text:span><text:span text:style-name="T7">(</text:span><text:span text:style-name="T8">大小</text:span><text:span text:style-name="T7">40~50)</text:span></text:p>
              </text:list-item>
            </text:list>
          </draw:text-box>
        </draw:frame>
        <draw:frame draw:name="文字版面配置區 6" presentation:style-name="pr2" draw:text-style-name="P2" draw:layer="layout" svg:width="33.333cm" svg:height="11.001cm" svg:x="42.676cm" svg:y="26.404cm" presentation:class="outline">
          <draw:text-box>
            <text:list text:style-name="L2">
              <text:list-item>
                <text:p text:style-name="P3"><text:span text:style-name="T6">內容 </text:span><text:span text:style-name="T7">(</text:span><text:span text:style-name="T8">大小</text:span><text:span text:style-name="T7">40~50)</text:span></text:p>
              </text:list-item>
            </text:list>
          </draw:text-box>
        </draw:frame>
        <draw:frame draw:name="內容版面配置區 7" presentation:style-name="pr2" draw:text-style-name="P2" draw:layer="layout" svg:width="33.333cm" svg:height="73.808cm" svg:x="42.676cm" svg:y="37.405cm" presentation:class="outline">
          <draw:text-box>
            <text:list text:style-name="L3">
              <text:list-item>
                <text:p text:style-name="P4"><text:span text:style-name="T9">文字或圖示</text:span></text:p>
              </text:list-item>
              <text:list-item>
                <text:p text:style-name="P4"><text:span text:style-name="T9">文字或圖示</text:span></text:p>
              </text:list-item>
              <text:list-item>
                <text:p text:style-name="P4"><text:span text:style-name="T9">文字或圖示</text:span></text:p>
              </text:list-item>
              <text:list-item>
                <text:p text:style-name="P4"><text:span text:style-name="T9">文字或圖示</text:span></text:p>
              </text:list-item>
              <text:list-item>
                <text:p text:style-name="P4"><text:span text:style-name="T10"/></text:p>
              </text:list-item>
            </text:list>
          </draw:text-box>
        </draw:frame>
        <draw:g draw:name="資料庫圖表 11" draw:style-name="gr1">
          <draw:custom-shape draw:name="手繪多邊形: 圖案 6" draw:style-name="gr2" draw:text-style-name="P5" draw:layer="layout" svg:width="7.005cm" svg:height="7.005cm" svg:x="56.804cm" svg:y="48.614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7" draw:style-name="gr3" draw:text-style-name="P6" draw:layer="layout" svg:width="1.869cm" svg:height="2.364cm" draw:transform="rotate (-0.628318530717959) translate (64.463cm 53.675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0 ?f3 L ?f4 ?f3 ?f4 ?f0 ?f1 ?f5 ?f4 ?f2 ?f4 ?f6 ?f0 ?f6 ?f0 ?f3 Z N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8" draw:style-name="gr2" draw:text-style-name="P5" draw:layer="layout" svg:width="7.005cm" svg:height="7.005cm" svg:x="65.324cm" svg:y="54.805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9" draw:style-name="gr4" draw:text-style-name="P6" draw:layer="layout" svg:width="1.869cm" svg:height="2.364cm" draw:transform="rotate (-1.25663706143592) translate (65.803cm 63.788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1 ?f3 L ?f4 ?f3 ?f4 ?f2 ?f0 ?f5 ?f4 ?f0 ?f4 ?f6 ?f1 ?f6 ?f1 ?f3 Z N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10" draw:style-name="gr2" draw:text-style-name="P5" draw:layer="layout" svg:width="7.005cm" svg:height="7.005cm" svg:x="62.07cm" svg:y="64.821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11" draw:style-name="gr4" draw:text-style-name="P6" draw:layer="layout" svg:width="1.869cm" svg:height="2.364cm" svg:x="59.425cm" svg:y="67.141cm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1 ?f3 L ?f4 ?f3 ?f4 ?f2 ?f0 ?f5 ?f4 ?f0 ?f4 ?f6 ?f1 ?f6 ?f1 ?f3 Z N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12" draw:style-name="gr2" draw:text-style-name="P5" draw:layer="layout" svg:width="7.005cm" svg:height="7.005cm" svg:x="51.539cm" svg:y="64.821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13" draw:style-name="gr4" draw:text-style-name="P6" draw:layer="layout" svg:width="1.869cm" svg:height="2.364cm" draw:transform="rotate (-1.25663706143592) translate (54.266cm 62.111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1 ?f3 L ?f4 ?f3 ?f4 ?f2 ?f0 ?f5 ?f4 ?f0 ?f4 ?f6 ?f1 ?f6 ?f1 ?f3 Z N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14" draw:style-name="gr2" draw:text-style-name="P5" draw:layer="layout" svg:width="7.005cm" svg:height="7.005cm" svg:x="48.284cm" svg:y="54.805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15" draw:style-name="gr3" draw:text-style-name="P6" draw:layer="layout" svg:width="1.869cm" svg:height="2.364cm" draw:transform="rotate (-0.628318530717959) translate (54.553cm 54.836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0 ?f3 L ?f4 ?f3 ?f4 ?f0 ?f1 ?f5 ?f4 ?f2 ?f4 ?f6 ?f0 ?f6 ?f0 ?f3 Z N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name="文字方塊 12" draw:style-name="gr5" draw:text-style-name="P8" draw:layer="layout" svg:width="14.602cm" svg:height="3.641cm" svg:x="16.202cm" svg:y="49.516cm">
          <draw:text-box>
            <text:p text:style-name="P7"><text:span text:style-name="T11">表的說明 </text:span><text:span text:style-name="T12">(</text:span><text:span text:style-name="T11">在表的上方</text:span><text:span text:style-name="T12">)</text:span></text:p>
          </draw:text-box>
        </draw:frame>
        <draw:frame draw:name="文字方塊 13" draw:style-name="gr6" draw:text-style-name="P8" draw:layer="layout" svg:width="14.602cm" svg:height="5.334cm" svg:x="54.206cm" svg:y="73.809cm">
          <draw:text-box>
            <text:p text:style-name="P7"><text:span text:style-name="T11">圖的說明 </text:span><text:span text:style-name="T12">(</text:span><text:span text:style-name="T11">在圖的下方</text:span><text:span text:style-name="T12">)</text:span></text:p>
            <text:p text:style-name="P7"><text:span text:style-name="T12"/></text:p>
          </draw:text-box>
        </draw:frame>
        <draw:frame draw:name="內容版面配置區 14" presentation:style-name="pr2" draw:text-style-name="P2" draw:layer="layout" svg:width="33.318cm" svg:height="73.808cm" svg:x="8.001cm" svg:y="37.405cm" presentation:class="outline">
          <draw:text-box>
            <text:list text:style-name="L3">
              <text:list-item>
                <text:p text:style-name="P9"><text:span text:style-name="T9">文字或圖示</text:span></text:p>
              </text:list-item>
              <text:list-item>
                <text:p text:style-name="P4"><text:span text:style-name="T9">文字或圖示</text:span></text:p>
              </text:list-item>
              <text:list-item>
                <text:p text:style-name="P4"><text:span text:style-name="T9">文字或圖示</text:span></text:p>
              </text:list-item>
            </text:list>
          </draw:text-box>
        </draw:frame>
        <draw:connector draw:name="直線單箭頭接點 2" draw:style-name="gr7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8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9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10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8" draw:layer="layout" svg:width="8.452cm" svg:height="3.762cm" svg:x="0.168cm" svg:y="15.122cm">
          <draw:text-box>
            <text:p text:style-name="P7"><text:span text:style-name="T13">8</text:span><text:span text:style-name="T14">公分</text:span></text:p>
          </draw:text-box>
        </draw:frame>
        <draw:custom-shape draw:name="矩形 27" draw:style-name="gr12" draw:text-style-name="P11" draw:layer="layout" svg:width="8.336cm" svg:height="3.295cm" svg:x="76.009cm" svg:y="15.182cm">
          <text:p text:style-name="P7"><text:span text:style-name="T13">8</text:span><text:span text:style-name="T14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8" draw:layer="layout" svg:width="3.252cm" svg:height="8.201cm" svg:x="41.483cm" svg:y="0.128cm">
          <draw:text-box>
            <text:p text:style-name="P7"><text:span text:style-name="T15">8</text:span><text:span text:style-name="T16">公分</text:span></text:p>
          </draw:text-box>
        </draw:frame>
        <draw:frame draw:name="文字方塊 29" draw:style-name="gr13" draw:text-style-name="P8" draw:layer="layout" svg:width="3.252cm" svg:height="8.201cm" svg:x="40.737cm" svg:y="110.615cm">
          <draw:text-box>
            <text:p text:style-name="P7"><text:span text:style-name="T15">8</text:span><text:span text:style-name="T16">公分</text:span></text:p>
          </draw:text-box>
        </draw:frame>
        <draw:frame draw:name="文字方塊 1" draw:style-name="gr14" draw:text-style-name="P8" draw:layer="layout" svg:width="20.454cm" svg:height="2.565cm" svg:x="48.354cm" svg:y="4.402cm">
          <draw:text-box>
            <text:p text:style-name="P7"><text:span text:style-name="T16">紅線僅為參考，可刪除</text:span></text:p>
          </draw:text-box>
        </draw:frame>
        <draw:frame draw:name="表格 19" draw:style-name="gr15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12"><text:span text:style-name="T1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12"><text:span text:style-name="T1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36%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投影片編號版面配置區 6" draw:style-name="gr16" draw:text-style-name="P2" draw:layer="layout" svg:width="9.113cm" svg:height="1.484cm" svg:x="11.886cm" svg:y="28.215cm">
            <draw:text-box>
              <text:p text:style-name="P13"><text:span text:style-name="T18"><text:page-number>&lt;編號&gt;</text:page-number></text:span></text:p>
            </draw:text-box>
          </draw:frame>
          <draw:page-thumbnail draw:name="投影片影像版面配置區 1" draw:style-name="gr17" draw:layer="layout" svg:width="7.876cm" svg:height="11.135cm" svg:x="6.562cm" svg:y="2.258cm" draw:page-number="1" presentation:class="page"/>
          <draw:frame draw:name="備忘稿版面配置區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3">80~136</text:span><text:span text:style-name="T2">)</text:span><text:span text:style-name="T2"><text:line-break/></text:span><text:span text:style-name="T4">姓名 </text:span><text:span text:style-name="T5">(</text:span><text:span text:style-name="T4">大小</text:span><text:span text:style-name="T5">50~60)</text:span><text:span text:style-name="T5"><text:line-break/></text:span><text:span text:style-name="T4">學校學系</text:span><text:span text:style-name="T5">/</text:span><text:span text:style-name="T4">任職單位職稱 </text:span><text:span text:style-name="T5">(</text:span><text:span text:style-name="T4">大小</text:span><text:span text:style-name="T5">50~60)</text:span></text:p>
          </draw:text-box>
        </draw:frame>
        <draw:frame draw:name="內容版面配置區 7" presentation:style-name="pr2" draw:text-style-name="P2" draw:layer="layout" svg:width="33.333cm" svg:height="84.63cm" svg:x="42.676cm" svg:y="26.583cm" presentation:class="outline">
          <draw:text-box>
            <text:list text:style-name="L2">
              <text:list-item>
                <text:p text:style-name="P3"><text:span text:style-name="T9">四、研究結果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9">五、結論與建議</text:span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84.618cm" svg:x="8.001cm" svg:y="26.596cm" presentation:class="outline">
          <draw:text-box>
            <text:list text:style-name="L2">
              <text:list-item>
                <text:p text:style-name="P3"><text:span text:style-name="T9">一、研究目的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9">二、研究架構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9">三、研究設計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connector draw:name="直線單箭頭接點 2" draw:style-name="gr18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19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0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1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8" draw:layer="layout" svg:width="8.452cm" svg:height="3.762cm" svg:x="0.168cm" svg:y="15.122cm">
          <draw:text-box>
            <text:p text:style-name="P7"><text:span text:style-name="T13">8</text:span><text:span text:style-name="T14">公分</text:span></text:p>
          </draw:text-box>
        </draw:frame>
        <draw:custom-shape draw:name="矩形 27" draw:style-name="gr12" draw:text-style-name="P11" draw:layer="layout" svg:width="8.336cm" svg:height="3.295cm" svg:x="76.009cm" svg:y="15.182cm">
          <text:p text:style-name="P7"><text:span text:style-name="T13">8</text:span><text:span text:style-name="T14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8" draw:layer="layout" svg:width="3.252cm" svg:height="8.201cm" svg:x="41.483cm" svg:y="0.128cm">
          <draw:text-box>
            <text:p text:style-name="P7"><text:span text:style-name="T15">8</text:span><text:span text:style-name="T16">公分</text:span></text:p>
          </draw:text-box>
        </draw:frame>
        <draw:frame draw:name="文字方塊 29" draw:style-name="gr13" draw:text-style-name="P8" draw:layer="layout" svg:width="3.252cm" svg:height="8.201cm" svg:x="40.737cm" svg:y="110.615cm">
          <draw:text-box>
            <text:p text:style-name="P7"><text:span text:style-name="T15">8</text:span><text:span text:style-name="T16">公分</text:span></text:p>
          </draw:text-box>
        </draw:frame>
        <draw:frame draw:name="文字方塊 21" draw:style-name="gr5" draw:text-style-name="P8" draw:layer="layout" svg:width="14.602cm" svg:height="3.641cm" svg:x="16.202cm" svg:y="49.516cm">
          <draw:text-box>
            <text:p text:style-name="P7"><text:span text:style-name="T11">表的說明 </text:span><text:span text:style-name="T12">(</text:span><text:span text:style-name="T11">在表的上方</text:span><text:span text:style-name="T12">)</text:span></text:p>
          </draw:text-box>
        </draw:frame>
        <draw:frame draw:name="表格 13" draw:style-name="gr15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12"><text:span text:style-name="T1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12"><text:span text:style-name="T1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2"><text:span text:style-name="T17">36%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資料庫圖表 23" draw:style-name="gr1">
          <draw:custom-shape draw:name="手繪多邊形: 圖案 15" draw:style-name="gr2" draw:text-style-name="P5" draw:layer="layout" svg:width="7.005cm" svg:height="7.005cm" svg:x="21.349cm" svg:y="70.162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16" draw:style-name="gr3" draw:text-style-name="P6" draw:layer="layout" svg:width="1.869cm" svg:height="2.364cm" draw:transform="rotate (-0.628318530717959) translate (29.008cm 75.223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0 ?f3 L ?f4 ?f3 ?f4 ?f0 ?f1 ?f5 ?f4 ?f2 ?f4 ?f6 ?f0 ?f6 ?f0 ?f3 Z N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17" draw:style-name="gr2" draw:text-style-name="P5" draw:layer="layout" svg:width="7.005cm" svg:height="7.005cm" svg:x="29.87cm" svg:y="76.353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18" draw:style-name="gr4" draw:text-style-name="P6" draw:layer="layout" svg:width="1.869cm" svg:height="2.364cm" draw:transform="rotate (-1.25663706143592) translate (30.348cm 85.336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1 ?f3 L ?f4 ?f3 ?f4 ?f2 ?f0 ?f5 ?f4 ?f0 ?f4 ?f6 ?f1 ?f6 ?f1 ?f3 Z N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19" draw:style-name="gr2" draw:text-style-name="P5" draw:layer="layout" svg:width="7.005cm" svg:height="7.005cm" svg:x="26.615cm" svg:y="86.368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20" draw:style-name="gr4" draw:text-style-name="P6" draw:layer="layout" svg:width="1.869cm" svg:height="2.364cm" svg:x="23.97cm" svg:y="88.689cm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1 ?f3 L ?f4 ?f3 ?f4 ?f2 ?f0 ?f5 ?f4 ?f0 ?f4 ?f6 ?f1 ?f6 ?f1 ?f3 Z N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21" draw:style-name="gr2" draw:text-style-name="P5" draw:layer="layout" svg:width="7.005cm" svg:height="7.005cm" svg:x="16.084cm" svg:y="86.368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22" draw:style-name="gr4" draw:text-style-name="P6" draw:layer="layout" svg:width="1.869cm" svg:height="2.364cm" draw:transform="rotate (-1.25663706143592) translate (18.811cm 83.659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1 ?f3 L ?f4 ?f3 ?f4 ?f2 ?f0 ?f5 ?f4 ?f0 ?f4 ?f6 ?f1 ?f6 ?f1 ?f3 Z N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draw:name="手繪多邊形: 圖案 23" draw:style-name="gr2" draw:text-style-name="P5" draw:layer="layout" svg:width="7.005cm" svg:height="7.005cm" svg:x="12.829cm" svg:y="76.353cm">
            <text:p/>
            <draw:enhanced-geometry svg:viewBox="0 0 2521827 2521827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: 圖案 24" draw:style-name="gr3" draw:text-style-name="P6" draw:layer="layout" svg:width="1.869cm" svg:height="2.364cm" draw:transform="rotate (-0.628318530717959) translate (19.098cm 76.384cm)">
            <text:p/>
            <draw:enhanced-geometry svg:viewBox="0 0 672820 851116" draw:text-areas="?f27 ?f29 ?f28 ?f30" draw:glue-points="?f31 ?f32 ?f33 ?f32 ?f33 ?f34 ?f35 ?f36 ?f33 ?f37 ?f33 ?f38 ?f31 ?f38 ?f31 ?f32" draw:type="non-primitive" draw:enhanced-path="M ?f0 ?f3 L ?f4 ?f3 ?f4 ?f0 ?f1 ?f5 ?f4 ?f2 ?f4 ?f6 ?f0 ?f6 ?f0 ?f3 Z N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name="文字方塊 24" draw:style-name="gr6" draw:text-style-name="P8" draw:layer="layout" svg:width="14.602cm" svg:height="5.334cm" svg:x="17.359cm" svg:y="98.621cm">
          <draw:text-box>
            <text:p text:style-name="P7"><text:span text:style-name="T11">圖的說明 </text:span><text:span text:style-name="T12">(</text:span><text:span text:style-name="T11">在圖的下方</text:span><text:span text:style-name="T12">)</text:span></text:p>
            <text:p text:style-name="P7"><text:span text:style-name="T12"/></text:p>
          </draw:text-box>
        </draw:frame>
        <draw:frame draw:name="文字方塊 18" draw:style-name="gr14" draw:text-style-name="P8" draw:layer="layout" svg:width="20.454cm" svg:height="2.565cm" svg:x="48.354cm" svg:y="4.402cm">
          <draw:text-box>
            <text:p text:style-name="P7"><text:span text:style-name="T16">紅線僅為參考，可刪除</text:span></text:p>
          </draw:text-box>
        </draw:frame>
        <presentation:notes draw:style-name="dp2">
          <draw:frame draw:name="投影片編號版面配置區 6" draw:style-name="gr16" draw:text-style-name="P2" draw:layer="layout" svg:width="9.113cm" svg:height="1.484cm" svg:x="11.886cm" svg:y="28.215cm">
            <draw:text-box>
              <text:p text:style-name="P13"><text:span text:style-name="T18"><text:page-number>&lt;編號&gt;</text:page-number></text:span></text:p>
            </draw:text-box>
          </draw:frame>
          <draw:page-thumbnail draw:name="投影片影像版面配置區 1" draw:style-name="gr17" draw:layer="layout" svg:width="7.876cm" svg:height="11.135cm" svg:x="6.562cm" svg:y="2.258cm" draw:page-number="2" presentation:class="page"/>
          <draw:frame draw:name="備忘稿版面配置區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3">80~136</text:span><text:span text:style-name="T2">)</text:span><text:span text:style-name="T2"><text:line-break/></text:span><text:span text:style-name="T4">姓名 </text:span><text:span text:style-name="T5">(</text:span><text:span text:style-name="T4">大小</text:span><text:span text:style-name="T5">50~60)</text:span><text:span text:style-name="T5"><text:line-break/></text:span><text:span text:style-name="T4">學校學系</text:span><text:span text:style-name="T5">/</text:span><text:span text:style-name="T4">任職單位職稱 </text:span><text:span text:style-name="T5">(</text:span><text:span text:style-name="T4">大小</text:span><text:span text:style-name="T5">50~60)</text:span></text:p>
          </draw:text-box>
        </draw:frame>
        <draw:frame draw:name="內容版面配置區 14" presentation:style-name="pr2" draw:text-style-name="P2" draw:layer="layout" svg:width="20.986cm" svg:height="84.618cm" svg:x="8.001cm" svg:y="26.596cm" presentation:class="outline">
          <draw:text-box>
            <text:list text:style-name="L2">
              <text:list-item>
                <text:p text:style-name="P15"><text:span text:style-name="T19">一、研究目的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15"><text:span text:style-name="T19">二、研究架構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connector draw:name="直線單箭頭接點 2" draw:style-name="gr22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3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4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5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8" draw:layer="layout" svg:width="8.452cm" svg:height="3.762cm" svg:x="0.168cm" svg:y="15.122cm">
          <draw:text-box>
            <text:p text:style-name="P7"><text:span text:style-name="T13">8</text:span><text:span text:style-name="T14">公分</text:span></text:p>
          </draw:text-box>
        </draw:frame>
        <draw:custom-shape draw:name="矩形 27" draw:style-name="gr12" draw:text-style-name="P11" draw:layer="layout" svg:width="8.336cm" svg:height="3.295cm" svg:x="76.009cm" svg:y="15.182cm">
          <text:p text:style-name="P7"><text:span text:style-name="T13">8</text:span><text:span text:style-name="T14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8" draw:layer="layout" svg:width="3.252cm" svg:height="8.201cm" svg:x="41.483cm" svg:y="0.128cm">
          <draw:text-box>
            <text:p text:style-name="P7"><text:span text:style-name="T15">8</text:span><text:span text:style-name="T16">公分</text:span></text:p>
          </draw:text-box>
        </draw:frame>
        <draw:frame draw:name="文字方塊 29" draw:style-name="gr13" draw:text-style-name="P8" draw:layer="layout" svg:width="3.252cm" svg:height="8.201cm" svg:x="40.737cm" svg:y="110.615cm">
          <draw:text-box>
            <text:p text:style-name="P7"><text:span text:style-name="T15">8</text:span><text:span text:style-name="T16">公分</text:span></text:p>
          </draw:text-box>
        </draw:frame>
        <draw:frame draw:name="內容版面配置區 14" draw:style-name="gr26" draw:text-style-name="P8" draw:layer="layout" svg:width="21.802cm" svg:height="84.618cm" svg:x="30.604cm" svg:y="26.804cm">
          <draw:text-box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內容版面配置區 14" draw:style-name="gr26" draw:text-style-name="P8" draw:layer="layout" svg:width="21.686cm" svg:height="84.618cm" svg:x="54.122cm" svg:y="26.804cm">
          <draw:text-box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custom-shape draw:name="矩形 5" draw:style-name="gr12" draw:text-style-name="P11" draw:layer="layout" svg:width="10.67cm" svg:height="1.949cm" svg:x="31.823cm" svg:y="26.987cm">
          <text:p text:style-name="P7"><text:span text:style-name="T20">三、研究設計</text:span></text:p>
          <draw:enhanced-geometry svg:viewBox="0 0 21600 21600" draw:type="non-primitive" draw:enhanced-path="M 0 0 L 21600 0 21600 21600 0 21600 Z N"/>
        </draw:custom-shape>
        <draw:custom-shape draw:name="矩形 6" draw:style-name="gr12" draw:text-style-name="P11" draw:layer="layout" svg:width="10.67cm" svg:height="1.949cm" svg:x="31.357cm" svg:y="33.605cm">
          <text:p text:style-name="P7"><text:span text:style-name="T20">四、研究結果</text:span></text:p>
          <draw:enhanced-geometry svg:viewBox="0 0 21600 21600" draw:type="non-primitive" draw:enhanced-path="M 0 0 L 21600 0 21600 21600 0 21600 Z N"/>
        </draw:custom-shape>
        <draw:custom-shape draw:name="矩形 8" draw:style-name="gr12" draw:text-style-name="P11" draw:layer="layout" svg:width="12.363cm" svg:height="1.949cm" svg:x="55.606cm" svg:y="26.987cm">
          <text:p text:style-name="P7"><text:span text:style-name="T20">五、結論與建議</text:span></text:p>
          <draw:enhanced-geometry svg:viewBox="0 0 21600 21600" draw:type="non-primitive" draw:enhanced-path="M 0 0 L 21600 0 21600 21600 0 21600 Z N"/>
        </draw:custom-shape>
        <draw:frame draw:name="文字方塊 18" draw:style-name="gr14" draw:text-style-name="P8" draw:layer="layout" svg:width="20.454cm" svg:height="2.565cm" svg:x="48.354cm" svg:y="4.402cm">
          <draw:text-box>
            <text:p text:style-name="P7"><text:span text:style-name="T16">紅線僅為參考，可刪除</text:span></text:p>
          </draw:text-box>
        </draw:frame>
        <presentation:notes draw:style-name="dp2">
          <draw:frame draw:name="投影片編號版面配置區 6" draw:style-name="gr16" draw:text-style-name="P2" draw:layer="layout" svg:width="9.113cm" svg:height="1.484cm" svg:x="11.886cm" svg:y="28.215cm">
            <draw:text-box>
              <text:p text:style-name="P13"><text:span text:style-name="T18"><text:page-number>&lt;編號&gt;</text:page-number></text:span></text:p>
            </draw:text-box>
          </draw:frame>
          <draw:page-thumbnail draw:name="投影片影像版面配置區 1" draw:style-name="gr17" draw:layer="layout" svg:width="7.876cm" svg:height="11.135cm" svg:x="6.562cm" svg:y="2.258cm" draw:page-number="3" presentation:class="page"/>
          <draw:frame draw:name="備忘稿版面配置區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3">80~136</text:span><text:span text:style-name="T2">)</text:span><text:span text:style-name="T2"><text:line-break/></text:span><text:span text:style-name="T4">姓名 </text:span><text:span text:style-name="T5">(</text:span><text:span text:style-name="T4">大小</text:span><text:span text:style-name="T5">50~60)</text:span><text:span text:style-name="T5"><text:line-break/></text:span><text:span text:style-name="T4">學校學系</text:span><text:span text:style-name="T5">/</text:span><text:span text:style-name="T4">任職單位職稱 </text:span><text:span text:style-name="T5">(</text:span><text:span text:style-name="T4">大小</text:span><text:span text:style-name="T5">50~60)</text:span></text:p>
          </draw:text-box>
        </draw:frame>
        <draw:frame draw:name="內容版面配置區 7" presentation:style-name="pr2" draw:text-style-name="P2" draw:layer="layout" svg:width="67.842cm" svg:height="30.699cm" svg:x="8.167cm" svg:y="80.514cm" presentation:class="outline">
          <draw:text-box>
            <text:list text:style-name="L2">
              <text:list-item>
                <text:p text:style-name="P3"><text:span text:style-name="T9">五、結論與建議</text:span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25.211cm" svg:x="8.001cm" svg:y="26.596cm" presentation:class="outline">
          <draw:text-box>
            <text:list text:style-name="L2">
              <text:list-item>
                <text:p text:style-name="P3"><text:span text:style-name="T9">一、研究目的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connector draw:name="直線單箭頭接點 2" draw:style-name="gr27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8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9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30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8" draw:layer="layout" svg:width="8.452cm" svg:height="3.762cm" svg:x="0.168cm" svg:y="15.122cm">
          <draw:text-box>
            <text:p text:style-name="P7"><text:span text:style-name="T13">8</text:span><text:span text:style-name="T14">公分</text:span></text:p>
          </draw:text-box>
        </draw:frame>
        <draw:custom-shape draw:name="矩形 27" draw:style-name="gr12" draw:text-style-name="P11" draw:layer="layout" svg:width="8.336cm" svg:height="3.295cm" svg:x="76.009cm" svg:y="15.182cm">
          <text:p text:style-name="P7"><text:span text:style-name="T13">8</text:span><text:span text:style-name="T14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8" draw:layer="layout" svg:width="3.252cm" svg:height="8.201cm" svg:x="41.483cm" svg:y="0.128cm">
          <draw:text-box>
            <text:p text:style-name="P7"><text:span text:style-name="T15">8</text:span><text:span text:style-name="T16">公分</text:span></text:p>
          </draw:text-box>
        </draw:frame>
        <draw:frame draw:name="文字方塊 29" draw:style-name="gr13" draw:text-style-name="P8" draw:layer="layout" svg:width="3.252cm" svg:height="8.201cm" svg:x="40.737cm" svg:y="110.615cm">
          <draw:text-box>
            <text:p text:style-name="P7"><text:span text:style-name="T15">8</text:span><text:span text:style-name="T16">公分</text:span></text:p>
          </draw:text-box>
        </draw:frame>
        <draw:frame draw:name="內容版面配置區 14" draw:style-name="gr26" draw:text-style-name="P8" draw:layer="layout" svg:width="33.318cm" svg:height="25.907cm" svg:x="8.167cm" svg:y="53.207cm">
          <draw:text-box>
            <text:p text:style-name="P3"><text:span text:style-name="T11">二、研究架構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內容版面配置區 14" draw:style-name="gr26" draw:text-style-name="P8" draw:layer="layout" svg:width="33.318cm" svg:height="25.211cm" svg:x="42.605cm" svg:y="26.604cm">
          <draw:text-box>
            <text:p text:style-name="P3"><text:span text:style-name="T11">三、研究設計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內容版面配置區 14" draw:style-name="gr26" draw:text-style-name="P8" draw:layer="layout" svg:width="33.204cm" svg:height="25.907cm" svg:x="42.605cm" svg:y="53.207cm">
          <draw:text-box>
            <text:p text:style-name="P3"><text:span text:style-name="T11">四、研究成果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文字方塊 15" draw:style-name="gr14" draw:text-style-name="P8" draw:layer="layout" svg:width="20.454cm" svg:height="2.565cm" svg:x="48.354cm" svg:y="4.402cm">
          <draw:text-box>
            <text:p text:style-name="P7"><text:span text:style-name="T16">紅線僅為參考，可刪除</text:span></text:p>
          </draw:text-box>
        </draw:frame>
        <presentation:notes draw:style-name="dp2">
          <draw:frame draw:name="投影片編號版面配置區 6" draw:style-name="gr16" draw:text-style-name="P2" draw:layer="layout" svg:width="9.113cm" svg:height="1.484cm" svg:x="11.886cm" svg:y="28.215cm">
            <draw:text-box>
              <text:p text:style-name="P13"><text:span text:style-name="T18"><text:page-number>&lt;編號&gt;</text:page-number></text:span></text:p>
            </draw:text-box>
          </draw:frame>
          <draw:page-thumbnail draw:name="投影片影像版面配置區 1" draw:style-name="gr17" draw:layer="layout" svg:width="7.876cm" svg:height="11.135cm" svg:x="6.562cm" svg:y="2.258cm" draw:page-number="4" presentation:class="page"/>
          <draw:frame draw:name="備忘稿版面配置區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3">80~136</text:span><text:span text:style-name="T2">)</text:span><text:span text:style-name="T3"><text:line-break/></text:span><text:span text:style-name="T4">姓名 </text:span><text:span text:style-name="T5">(</text:span><text:span text:style-name="T4">大小</text:span><text:span text:style-name="T5">50~60)</text:span><text:span text:style-name="T5"><text:line-break/></text:span><text:span text:style-name="T4">學校學系</text:span><text:span text:style-name="T5">/</text:span><text:span text:style-name="T4">任職單位職稱 </text:span><text:span text:style-name="T5">(</text:span><text:span text:style-name="T4">大小</text:span><text:span text:style-name="T5">50~60)</text:span></text:p>
          </draw:text-box>
        </draw:frame>
        <draw:frame draw:name="內容版面配置區 7" presentation:style-name="pr2" draw:text-style-name="P2" draw:layer="layout" svg:width="68.008cm" svg:height="19.002cm" svg:x="8.424cm" svg:y="92.211cm" presentation:class="outline">
          <draw:text-box>
            <text:list text:style-name="L2">
              <text:list-item>
                <text:p text:style-name="P3"><text:span text:style-name="T9">五、結論與建議</text:span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frame draw:name="內容版面配置區 14" presentation:style-name="pr2" draw:text-style-name="P2" draw:layer="layout" svg:width="68.008cm" svg:height="15.484cm" svg:x="8.001cm" svg:y="26.596cm" presentation:class="outline">
          <draw:text-box>
            <text:list text:style-name="L2">
              <text:list-item>
                <text:p text:style-name="P3"><text:span text:style-name="T9">一、研究目的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connector draw:name="直線單箭頭接點 2" draw:style-name="gr31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32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33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34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8" draw:layer="layout" svg:width="8.452cm" svg:height="3.762cm" svg:x="0.168cm" svg:y="15.122cm">
          <draw:text-box>
            <text:p text:style-name="P7"><text:span text:style-name="T13">8</text:span><text:span text:style-name="T14">公分</text:span></text:p>
          </draw:text-box>
        </draw:frame>
        <draw:custom-shape draw:name="矩形 27" draw:style-name="gr12" draw:text-style-name="P11" draw:layer="layout" svg:width="8.336cm" svg:height="3.295cm" svg:x="76.009cm" svg:y="15.182cm">
          <text:p text:style-name="P7"><text:span text:style-name="T13">8</text:span><text:span text:style-name="T14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8" draw:layer="layout" svg:width="3.252cm" svg:height="8.201cm" svg:x="41.483cm" svg:y="0.128cm">
          <draw:text-box>
            <text:p text:style-name="P7"><text:span text:style-name="T15">8</text:span><text:span text:style-name="T16">公分</text:span></text:p>
          </draw:text-box>
        </draw:frame>
        <draw:frame draw:name="文字方塊 29" draw:style-name="gr13" draw:text-style-name="P8" draw:layer="layout" svg:width="3.252cm" svg:height="8.201cm" svg:x="40.737cm" svg:y="110.615cm">
          <draw:text-box>
            <text:p text:style-name="P7"><text:span text:style-name="T15">8</text:span><text:span text:style-name="T16">公分</text:span></text:p>
          </draw:text-box>
        </draw:frame>
        <draw:frame draw:name="內容版面配置區 14" draw:style-name="gr26" draw:text-style-name="P8" draw:layer="layout" svg:width="68.008cm" svg:height="15.484cm" svg:x="8.201cm" svg:y="43.006cm">
          <draw:text-box>
            <text:p text:style-name="P3"><text:span text:style-name="T11">二、研究架構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內容版面配置區 14" draw:style-name="gr26" draw:text-style-name="P8" draw:layer="layout" svg:width="68.008cm" svg:height="15.484cm" svg:x="8.201cm" svg:y="59.408cm">
          <draw:text-box>
            <text:p text:style-name="P3"><text:span text:style-name="T11">三、研究設計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內容版面配置區 14" draw:style-name="gr26" draw:text-style-name="P8" draw:layer="layout" svg:width="68.008cm" svg:height="15.484cm" svg:x="8.424cm" svg:y="75.81cm">
          <draw:text-box>
            <text:p text:style-name="P3"><text:span text:style-name="T11">四、研究結果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文字方塊 15" draw:style-name="gr14" draw:text-style-name="P8" draw:layer="layout" svg:width="20.454cm" svg:height="2.565cm" svg:x="48.354cm" svg:y="4.402cm">
          <draw:text-box>
            <text:p text:style-name="P7"><text:span text:style-name="T16">紅線僅為參考，可刪除</text:span></text:p>
          </draw:text-box>
        </draw:frame>
        <presentation:notes draw:style-name="dp2">
          <draw:frame draw:name="投影片編號版面配置區 6" draw:style-name="gr16" draw:text-style-name="P2" draw:layer="layout" svg:width="9.113cm" svg:height="1.484cm" svg:x="11.886cm" svg:y="28.215cm">
            <draw:text-box>
              <text:p text:style-name="P13"><text:span text:style-name="T18"><text:page-number>&lt;編號&gt;</text:page-number></text:span></text:p>
            </draw:text-box>
          </draw:frame>
          <draw:page-thumbnail draw:name="投影片影像版面配置區 1" draw:style-name="gr17" draw:layer="layout" svg:width="7.876cm" svg:height="11.135cm" svg:x="6.562cm" svg:y="2.258cm" draw:page-number="5" presentation:class="page"/>
          <draw:frame draw:name="備忘稿版面配置區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pitch="variable"/>
    <style:font-face style:name="思源宋體" svg:font-family="思源宋體" style:font-pitch="variable"/>
    <style:font-face style:name="思源黑體" svg:font-family="思源黑體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1000" svg:viewBox="0 0 20 30" svg:d="M10 0l-10 30h20z"/>
    <draw:marker draw:name="a1001" svg:viewBox="0 0 20 30" svg:d="M10 0l-10 30h20z"/>
    <draw:marker draw:name="a1003" svg:viewBox="0 0 20 30" svg:d="M10 0l-10 30h20z"/>
    <draw:marker draw:name="a1004" svg:viewBox="0 0 20 30" svg:d="M10 0l-10 30h20z"/>
    <draw:marker draw:name="a1099" svg:viewBox="0 0 20 30" svg:d="M10 0l-10 30h20z"/>
    <draw:marker draw:name="a1100" svg:viewBox="0 0 20 30" svg:d="M10 0l-10 30h20z"/>
    <draw:marker draw:name="a1102" svg:viewBox="0 0 20 30" svg:d="M10 0l-10 30h20z"/>
    <draw:marker draw:name="a1103" svg:viewBox="0 0 20 30" svg:d="M10 0l-10 30h20z"/>
    <draw:marker draw:name="a1105" svg:viewBox="0 0 20 30" svg:d="M10 0l-10 30h20z"/>
    <draw:marker draw:name="a1106" svg:viewBox="0 0 20 30" svg:d="M10 0l-10 30h20z"/>
    <draw:marker draw:name="a1108" svg:viewBox="0 0 20 30" svg:d="M10 0l-10 30h20z"/>
    <draw:marker draw:name="a1109" svg:viewBox="0 0 20 30" svg:d="M10 0l-10 30h20z"/>
    <draw:marker draw:name="a1221" svg:viewBox="0 0 20 30" svg:d="M10 0l-10 30h20z"/>
    <draw:marker draw:name="a1222" svg:viewBox="0 0 20 30" svg:d="M10 0l-10 30h20z"/>
    <draw:marker draw:name="a1224" svg:viewBox="0 0 20 30" svg:d="M10 0l-10 30h20z"/>
    <draw:marker draw:name="a1225" svg:viewBox="0 0 20 30" svg:d="M10 0l-10 30h20z"/>
    <draw:marker draw:name="a1227" svg:viewBox="0 0 20 30" svg:d="M10 0l-10 30h20z"/>
    <draw:marker draw:name="a1228" svg:viewBox="0 0 20 30" svg:d="M10 0l-10 30h20z"/>
    <draw:marker draw:name="a1230" svg:viewBox="0 0 20 30" svg:d="M10 0l-10 30h20z"/>
    <draw:marker draw:name="a1231" svg:viewBox="0 0 20 30" svg:d="M10 0l-10 30h20z"/>
    <draw:marker draw:name="a633" svg:viewBox="0 0 20 30" svg:d="M10 0l-10 30h20z"/>
    <draw:marker draw:name="a634" svg:viewBox="0 0 20 30" svg:d="M10 0l-10 30h20z"/>
    <draw:marker draw:name="a636" svg:viewBox="0 0 20 30" svg:d="M10 0l-10 30h20z"/>
    <draw:marker draw:name="a637" svg:viewBox="0 0 20 30" svg:d="M10 0l-10 30h20z"/>
    <draw:marker draw:name="a639" svg:viewBox="0 0 20 30" svg:d="M10 0l-10 30h20z"/>
    <draw:marker draw:name="a640" svg:viewBox="0 0 20 30" svg:d="M10 0l-10 30h20z"/>
    <draw:marker draw:name="a642" svg:viewBox="0 0 20 30" svg:d="M10 0l-10 30h20z"/>
    <draw:marker draw:name="a643" svg:viewBox="0 0 20 30" svg:d="M10 0l-10 30h20z"/>
    <draw:marker draw:name="a816" svg:viewBox="0 0 20 30" svg:d="M10 0l-10 30h20z"/>
    <draw:marker draw:name="a817" svg:viewBox="0 0 20 30" svg:d="M10 0l-10 30h20z"/>
    <draw:marker draw:name="a819" svg:viewBox="0 0 20 30" svg:d="M10 0l-10 30h20z"/>
    <draw:marker draw:name="a820" svg:viewBox="0 0 20 30" svg:d="M10 0l-10 30h20z"/>
    <draw:marker draw:name="a822" svg:viewBox="0 0 20 30" svg:d="M10 0l-10 30h20z"/>
    <draw:marker draw:name="a823" svg:viewBox="0 0 20 30" svg:d="M10 0l-10 30h20z"/>
    <draw:marker draw:name="a825" svg:viewBox="0 0 20 30" svg:d="M10 0l-10 30h20z"/>
    <draw:marker draw:name="a826" svg:viewBox="0 0 20 30" svg:d="M10 0l-10 30h20z"/>
    <draw:marker draw:name="a994" svg:viewBox="0 0 20 30" svg:d="M10 0l-10 30h20z"/>
    <draw:marker draw:name="a995" svg:viewBox="0 0 20 30" svg:d="M10 0l-10 30h20z"/>
    <draw:marker draw:name="a997" svg:viewBox="0 0 20 30" svg:d="M10 0l-10 30h20z"/>
    <draw:marker draw:name="a998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556" style:family="table-cell"/>
    <style:style style:name="a557" style:family="table-cell"/>
    <style:style style:name="a558" style:family="table-cell"/>
    <style:style style:name="a552" style:family="table-cell"/>
    <style:style style:name="a559" style:family="table-cell"/>
    <style:style style:name="a553" style:family="table-cell"/>
    <style:style style:name="a554" style:family="table-cell"/>
    <style:style style:name="a555" style:family="table-cell"/>
    <style:style style:name="a560" style:family="table-cell"/>
    <table:table-template table:name="{5C22544A-7EE6-4342-B048-85BDC9FD1C3A}">
      <table:first-row table:style-name="a557"/>
      <table:last-row table:style-name="a558"/>
      <table:first-column table:style-name="a559"/>
      <table:last-column table:style-name="a560"/>
      <table:body table:style-name="a552"/>
      <table:even-rows table:style-name="a555"/>
      <table:odd-rows table:style-name="a556"/>
      <table:even-columns table:style-name="a553"/>
      <table:odd-columns table:style-name="a554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4.01cm" fo:page-height="118.816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2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6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9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6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0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1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32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33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7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9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0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1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7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2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6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7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8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9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0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64" style:family="presentation" style:parent-style-name="Master1-Layout9-picTx-含標題的圖片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6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66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7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8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75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75.609cm" fo:padding-top="0.58cm" fo:padding-bottom="0.58cm" fo:padding-left="1.159cm" fo:padding-right="1.159cm" fo:wrap-option="wrap" loext:decorative="false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82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4.346cm" fo:margin-right="0cm" fo:margin-top="1.235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9.417cm" fo:margin-right="0cm" fo:margin-top="1.094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14.487cm" fo:margin-right="0cm" fo:margin-top="0.917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20.282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26.07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1.235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776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4.346cm" fo:margin-right="0cm" fo:margin-top="1.094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9.417cm" fo:margin-right="0cm" fo:margin-top="0.917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14.48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20.282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26.07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0cm" fo:margin-right="0cm" fo:margin-top="0.91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9.417cm" fo:margin-right="0cm" fo:margin-top="0.776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14.48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20.282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26.077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0cm" fo:margin-right="0cm" fo:margin-top="0.529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思源黑體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1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201pt" style:language-asian="zh" style:country-asian="TW" style:font-style-asian="normal" style:font-weight-asian="normal" style:font-name-complex="Lucida Sans1" style:font-size-complex="201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6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46pt" style:language-asian="zh" style:country-asian="TW" style:font-style-asian="normal" style:font-weight-asian="normal" style:font-name-complex="Lucida Sans1" style:font-size-complex="14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8pt" style:language-asian="zh" style:country-asian="TW" style:font-style-asian="normal" style:font-weight-asian="normal" style:font-name-complex="Lucida Sans1" style:font-size-complex="1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10pt" style:language-asian="zh" style:country-asian="TW" style:font-style-asian="normal" style:font-weight-asian="normal" style:font-name-complex="Lucida Sans1" style:font-size-complex="11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91pt" style:language-asian="zh" style:country-asian="TW" style:font-style-asian="normal" style:font-weight-asian="normal" style:font-name-complex="Lucida Sans1" style:font-size-complex="91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2" fo:font-size="5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5pt" style:font-style-asian="normal" style:font-weight-asian="normal" style:font-name-complex="Tahoma1" style:font-size-complex="5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思源宋體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46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46pt" style:language-asian="zh" style:country-asian="TW" style:font-style-asian="normal" style:font-weight-asian="normal" style:font-name-complex="Lucida Sans1" style:font-size-complex="146pt" style:font-style-complex="normal" style:font-weight-complex="normal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Calibri" fo:font-size="183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83pt" style:language-asian="zh" style:country-asian="TW" style:font-style-asian="normal" style:font-weight-asian="bold" style:font-name-complex="Lucida Sans1" style:font-size-complex="183pt" style:font-style-complex="normal" style:font-weight-complex="bold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91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91pt" style:language-asian="zh" style:country-asian="TW" style:font-style-asian="normal" style:font-weight-asian="normal" style:font-name-complex="Lucida Sans1" style:font-size-complex="91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82pt" style:language-asian="zh" style:country-asian="TW" style:font-style-asian="normal" style:font-weight-asian="normal" style:font-name-complex="Lucida Sans1" style:font-size-complex="8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10pt" style:language-asian="zh" style:country-asian="TW" style:font-style-asian="normal" style:font-weight-asian="bold" style:font-name-complex="Lucida Sans1" style:font-size-complex="11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3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73pt" style:language-asian="zh" style:country-asian="TW" style:font-style-asian="normal" style:font-weight-asian="normal" style:font-name-complex="Lucida Sans1" style:font-size-complex="73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91pt" style:language-asian="zh" style:country-asian="TW" style:font-style-asian="normal" style:font-weight-asian="bold" style:font-name-complex="Lucida Sans1" style:font-size-complex="91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64pt" style:language-asian="zh" style:country-asian="TW" style:font-style-asian="normal" style:font-weight-asian="normal" style:font-name-complex="Lucida Sans1" style:font-size-complex="6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.004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.274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4.544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5.814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724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5.79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0.86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6.66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2.45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.728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.998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5.268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6.538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6.52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3.45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4.72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5.99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26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6.52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3.45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4.72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5.99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7.26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6.52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3.45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4.72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5.99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7.263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9.417cm"/>
        <style:text-properties style:use-window-font-color="true" fo:font-size="45%"/>
      </text:list-level-style-number>
      <text:list-level-style-number text:level="3" style:num-format="">
        <style:list-level-properties text:space-before="14.487cm"/>
        <style:text-properties style:use-window-font-color="true" fo:font-size="45%"/>
      </text:list-level-style-number>
      <text:list-level-style-number text:level="4" style:num-format="">
        <style:list-level-properties text:space-before="20.282cm"/>
        <style:text-properties style:use-window-font-color="true" fo:font-size="45%"/>
      </text:list-level-style-number>
      <text:list-level-style-number text:level="5" style:num-format="">
        <style:list-level-properties text:space-before="26.077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投影片編號版面配置區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Office-佈景主題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4" draw:layer="backgroundobjects" svg:width="75.609cm" svg:height="19.803cm" svg:x="4.2cm" svg:y="4.75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75.609cm" svg:height="78.413cm" svg:x="4.2cm" svg:y="27.724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4" presentation:style-name="Mpr4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3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Office-佈景主題-title" draw:layer="backgroundobjects" svg:width="19.798cm" svg:height="11.136cm" svg:x="0.6cm" svg:y="2.257cm" presentation:class="page"/>
        <draw:frame draw:name="備忘稿版面配置區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8" draw:text-style-name="MP4" draw:layer="backgroundobjects" svg:width="71.408cm" svg:height="25.468cm" svg:x="6.301cm" svg:y="36.91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9" draw:text-style-name="MP4" draw:layer="backgroundobjects" svg:width="58.807cm" svg:height="30.364cm" svg:x="12.601cm" svg:y="67.329cm" presentation:class="subtitle">
        <draw:text-box>
          <text:p text:style-name="MP12"><text:span text:style-name="MT9">按一下以編輯母片副標題樣式</text:span></text:p>
        </draw:text-box>
      </draw:frame>
      <draw:frame draw:name="日期版面配置區 3" presentation:style-name="Mpr10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4" presentation:style-name="Mpr11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10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1-title-標題投影片-title" draw:layer="backgroundobjects" svg:width="19.798cm" svg:height="11.136cm" svg:x="0.6cm" svg:y="2.257cm" presentation:class="page"/>
        <draw:frame draw:name="備忘稿版面配置區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5" draw:text-style-name="MP4" draw:layer="backgroundobjects" svg:width="75.609cm" svg:height="19.803cm" svg:x="4.2cm" svg:y="4.758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6" draw:text-style-name="MP4" draw:layer="backgroundobjects" svg:width="75.609cm" svg:height="78.413cm" svg:x="4.2cm" svg:y="27.724cm" presentation:class="title">
        <draw:text-box>
          <text:list text:style-name="ML6">
            <text:list-item>
              <text:p text:style-name="MP5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4" presentation:style-name="Mpr18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17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2-obj-標題及物件-title" draw:layer="backgroundobjects" svg:width="19.798cm" svg:height="11.136cm" svg:x="0.6cm" svg:y="2.257cm" presentation:class="page"/>
        <draw:frame draw:name="備忘稿版面配置區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2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2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2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2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22" draw:text-style-name="MP4" draw:layer="backgroundobjects" svg:width="71.408cm" svg:height="23.598cm" svg:x="6.636cm" svg:y="76.35cm" presentation:class="title">
        <draw:text-box>
          <text:p text:style-name="MP10"><text:span text:style-name="MT10">按一下以編輯母片標題樣式</text:span></text:p>
        </draw:text-box>
      </draw:frame>
      <draw:frame draw:name="文字版面配置區 2" presentation:style-name="Mpr23" draw:text-style-name="MP4" draw:layer="backgroundobjects" svg:width="71.408cm" svg:height="25.991cm" svg:x="6.636cm" svg:y="50.359cm" presentation:class="outline">
        <draw:text-box>
          <text:list text:style-name="ML3">
            <text:list-item>
              <text:p text:style-name="MP13"><text:span text:style-name="MT11">按一下以編輯母片文字樣式</text:span></text:p>
            </text:list-item>
          </text:list>
        </draw:text-box>
      </draw:frame>
      <draw:frame draw:name="日期版面配置區 3" presentation:style-name="Mpr24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4" presentation:style-name="Mpr25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24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3-secHead-章節標題-title" draw:layer="backgroundobjects" svg:width="19.798cm" svg:height="11.136cm" svg:x="0.6cm" svg:y="2.257cm" presentation:class="page"/>
        <draw:frame draw:name="備忘稿版面配置區 2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2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29" draw:text-style-name="MP4" draw:layer="backgroundobjects" svg:width="75.609cm" svg:height="19.803cm" svg:x="4.2cm" svg:y="4.758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0" draw:text-style-name="MP4" draw:layer="backgroundobjects" svg:width="37.104cm" svg:height="78.413cm" svg:x="4.2cm" svg:y="27.724cm" presentation:class="title">
        <draw:text-box>
          <text:list text:style-name="ML6">
            <text:list-item>
              <text:p text:style-name="MP14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30" draw:text-style-name="MP4" draw:layer="backgroundobjects" svg:width="37.104cm" svg:height="78.413cm" svg:x="42.705cm" svg:y="27.724cm" presentation:class="title">
        <draw:text-box>
          <text:list text:style-name="ML6">
            <text:list-item>
              <text:p text:style-name="MP14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31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5" presentation:style-name="Mpr32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31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4-twoObj-兩項物件-title" draw:layer="backgroundobjects" svg:width="19.798cm" svg:height="11.136cm" svg:x="0.6cm" svg:y="2.257cm" presentation:class="page"/>
        <draw:frame draw:name="備忘稿版面配置區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6" draw:text-style-name="MP4" draw:layer="backgroundobjects" svg:width="75.609cm" svg:height="19.803cm" svg:x="4.2cm" svg:y="4.75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7" draw:text-style-name="MP4" draw:layer="backgroundobjects" svg:width="37.119cm" svg:height="11.084cm" svg:x="4.2cm" svg:y="26.596cm" presentation:class="outline">
        <draw:text-box>
          <text:list text:style-name="ML3">
            <text:list-item>
              <text:p text:style-name="MP19"><text:span text:style-name="MT13">按一下以編輯母片文字樣式</text:span></text:p>
            </text:list-item>
          </text:list>
        </draw:text-box>
      </draw:frame>
      <draw:frame draw:name="內容版面配置區 3" presentation:style-name="Mpr38" draw:text-style-name="MP4" draw:layer="backgroundobjects" svg:width="37.119cm" svg:height="68.456cm" svg:x="4.2cm" svg:y="37.68cm" presentation:class="title">
        <draw:text-box>
          <text:list text:style-name="ML6">
            <text:list-item>
              <text:p text:style-name="MP20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2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7" draw:text-style-name="MP4" draw:layer="backgroundobjects" svg:width="37.133cm" svg:height="11.084cm" svg:x="42.676cm" svg:y="26.596cm" presentation:class="outline">
        <draw:text-box>
          <text:list text:style-name="ML11">
            <text:list-item>
              <text:p text:style-name="MP19"><text:span text:style-name="MT13">按一下以編輯母片文字樣式</text:span></text:p>
            </text:list-item>
          </text:list>
        </draw:text-box>
      </draw:frame>
      <draw:frame draw:name="內容版面配置區 5" presentation:style-name="Mpr38" draw:text-style-name="MP4" draw:layer="backgroundobjects" svg:width="37.133cm" svg:height="68.456cm" svg:x="42.676cm" svg:y="37.68cm" presentation:class="title">
        <draw:text-box>
          <text:list text:style-name="ML6">
            <text:list-item>
              <text:p text:style-name="MP20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2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9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7" presentation:style-name="Mpr40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8" presentation:style-name="Mpr39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5-twoTxTwoObj-比對-title" draw:layer="backgroundobjects" svg:width="19.798cm" svg:height="11.136cm" svg:x="0.6cm" svg:y="2.257cm" presentation:class="page"/>
        <draw:frame draw:name="備忘稿版面配置區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4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44" draw:text-style-name="MP4" draw:layer="backgroundobjects" svg:width="75.609cm" svg:height="19.803cm" svg:x="4.2cm" svg:y="4.758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5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3" presentation:style-name="Mpr46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4" presentation:style-name="Mpr45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6-titleOnly-只有標題-title" draw:layer="backgroundobjects" svg:width="19.798cm" svg:height="11.136cm" svg:x="0.6cm" svg:y="2.257cm" presentation:class="page"/>
        <draw:frame draw:name="備忘稿版面配置區 2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4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4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50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2" presentation:style-name="Mpr51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3" presentation:style-name="Mpr50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7-blank-空白-title" draw:layer="backgroundobjects" svg:width="19.798cm" svg:height="11.136cm" svg:x="0.6cm" svg:y="2.257cm" presentation:class="page"/>
        <draw:frame draw:name="備忘稿版面配置區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5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5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55" draw:text-style-name="MP4" draw:layer="backgroundobjects" svg:width="27.639cm" svg:height="20.133cm" svg:x="4.2cm" svg:y="4.731cm" presentation:class="title">
        <draw:text-box>
          <text:p text:style-name="MP10"><text:span text:style-name="MT15">按一下以編輯母片標題樣式</text:span></text:p>
        </draw:text-box>
      </draw:frame>
      <draw:frame draw:name="內容版面配置區 2" presentation:style-name="Mpr56" draw:text-style-name="MP4" draw:layer="backgroundobjects" svg:width="46.964cm" svg:height="101.406cm" svg:x="32.845cm" svg:y="4.731cm" presentation:class="title">
        <draw:text-box>
          <text:list text:style-name="ML6">
            <text:list-item>
              <text:p text:style-name="MP5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57" draw:text-style-name="MP4" draw:layer="backgroundobjects" svg:width="27.639cm" svg:height="81.273cm" svg:x="4.2cm" svg:y="24.863cm" presentation:class="outline">
        <draw:text-box>
          <text:list text:style-name="ML3">
            <text:list-item>
              <text:p text:style-name="MP25"><text:span text:style-name="MT16">按一下以編輯母片文字樣式</text:span></text:p>
            </text:list-item>
          </text:list>
        </draw:text-box>
      </draw:frame>
      <draw:frame draw:name="日期版面配置區 4" presentation:style-name="Mpr58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5" presentation:style-name="Mpr59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8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8-objTx-含標題的內容-title" draw:layer="backgroundobjects" svg:width="19.798cm" svg:height="11.136cm" svg:x="0.6cm" svg:y="2.257cm" presentation:class="page"/>
        <draw:frame draw:name="備忘稿版面配置區 2" presentation:style-name="Mpr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63" draw:text-style-name="MP4" draw:layer="backgroundobjects" svg:width="50.406cm" svg:height="9.819cm" svg:x="16.466cm" svg:y="83.171cm" presentation:class="title">
        <draw:text-box>
          <text:p text:style-name="MP10"><text:span text:style-name="MT15">按一下以編輯母片標題樣式</text:span></text:p>
        </draw:text-box>
      </draw:frame>
      <draw:frame draw:name="圖片版面配置區 2" presentation:style-name="Mpr64" draw:text-style-name="MP4" draw:layer="backgroundobjects" svg:width="50.406cm" svg:height="71.289cm" svg:x="16.466cm" svg:y="10.616cm" presentation:class="title">
        <draw:text-box>
          <text:p/>
        </draw:text-box>
      </draw:frame>
      <draw:frame draw:name="文字版面配置區 3" presentation:style-name="Mpr65" draw:text-style-name="MP4" draw:layer="backgroundobjects" svg:width="50.406cm" svg:height="13.944cm" svg:x="16.466cm" svg:y="92.99cm" presentation:class="outline">
        <draw:text-box>
          <text:list text:style-name="ML3">
            <text:list-item>
              <text:p text:style-name="MP25"><text:span text:style-name="MT16">按一下以編輯母片文字樣式</text:span></text:p>
            </text:list-item>
          </text:list>
        </draw:text-box>
      </draw:frame>
      <draw:frame draw:name="日期版面配置區 4" presentation:style-name="Mpr66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5" presentation:style-name="Mpr67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66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9-picTx-含標題的圖片-title" draw:layer="backgroundobjects" svg:width="19.798cm" svg:height="11.136cm" svg:x="0.6cm" svg:y="2.257cm" presentation:class="page"/>
        <draw:frame draw:name="備忘稿版面配置區 2" presentation:style-name="Mpr6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7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7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71" draw:text-style-name="MP4" draw:layer="backgroundobjects" svg:width="75.609cm" svg:height="19.803cm" svg:x="4.2cm" svg:y="4.758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4" draw:layer="backgroundobjects" svg:width="75.609cm" svg:height="78.413cm" svg:x="4.2cm" svg:y="27.724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4" presentation:style-name="Mpr74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73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10-vertTx-標題及直排文字-title" draw:layer="backgroundobjects" svg:width="19.798cm" svg:height="11.136cm" svg:x="0.6cm" svg:y="2.257cm" presentation:class="page"/>
        <draw:frame draw:name="備忘稿版面配置區 2" presentation:style-name="Mpr7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7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7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7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7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直排標題 1" presentation:style-name="Mpr78" draw:text-style-name="MP4" draw:layer="backgroundobjects" svg:width="18.902cm" svg:height="101.378cm" svg:x="60.907cm" svg:y="4.758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9" draw:text-style-name="MP4" draw:layer="backgroundobjects" svg:width="55.306cm" svg:height="101.378cm" svg:x="4.2cm" svg:y="4.758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0" draw:text-style-name="MP4" draw:layer="backgroundobjects" svg:width="19.602cm" svg:height="6.326cm" svg:x="4.2cm" svg:y="110.124cm" presentation:class="date-time">
        <draw:text-box>
          <text:p text:style-name="MP10"><text:span text:style-name="MT7"><text:date style:data-style-name="D1" text:date-value="2025-04-08">4/8/25</text:date></text:span></text:p>
        </draw:text-box>
      </draw:frame>
      <draw:frame draw:name="頁尾版面配置區 4" presentation:style-name="Mpr81" draw:text-style-name="MP4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80" draw:text-style-name="MP4" draw:layer="backgroundobjects" svg:width="19.602cm" svg:height="6.326cm" svg:x="60.207cm" svg:y="110.124cm" presentation:class="page-number">
        <draw:text-box>
          <text:p text:style-name="MP11"><text:span text:style-name="MT7"><text:page-number>&lt;編號&gt;</text:page-number></text:span></text:p>
        </draw:text-box>
      </draw:frame>
      <presentation:notes style:page-layout-name="PM0">
        <draw:page-thumbnail draw:name="投影片影像版面配置區 1" presentation:style-name="Master1-Layout11-vertTitleAndTx-直排標題及文字-title" draw:layer="backgroundobjects" svg:width="19.798cm" svg:height="11.136cm" svg:x="0.6cm" svg:y="2.257cm" presentation:class="page"/>
        <draw:frame draw:name="備忘稿版面配置區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頁首版面配置區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日期版面配置區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頁尾版面配置區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投影片編號版面配置區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5.2$Windows_X86_64 LibreOffice_project/38d5f62f85355c192ef5f1dd47c5c0c0c6d6598b</meta:generator>
    <dc:title>中文論文名稱 English Thesis Title 中文名字 English Name 學校及系所名稱</dc:title>
    <meta:initial-creator>user</meta:initial-creator>
    <dc:creator>彭琳絜</dc:creator>
    <meta:creation-date>2013-10-02T07:50:40Z</meta:creation-date>
    <dc:date>2025-04-02T04:38:27Z</dc:date>
    <meta:editing-cycles>15</meta:editing-cycles>
    <meta:editing-duration>PT20025S</meta:editing-duration>
    <meta:document-statistic meta:object-count="260"/>
  </office:meta>
</office:document-meta>
</file>